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Hulstheuvel te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Hulstheuvel te Uden.</text:p>
            <text:p text:style-name="common-al">30 november 2023, 's-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Hulstheuvel 42 te Uden ter gelegenheid van een gender reveal. De ontbranding van het vuurwerk vindt buiten plaats op 11 december 2023 tussen 18.00 uur en 20.00 uur. De opbouw van het vuurwerk start op 11 decembere vanaf 17.30 uur. De duur van het vuurwerks is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3600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3600</meta:user-defined>
    <meta:user-defined meta:name="DCTERMS.abstract">Betreft: melding vuurwerk Hulstheuvel Uden</meta:user-defined>
    <dc:language>nl</dc:language>
    <meta:user-defined meta:name="OVERHEIDop.locatietype/OVERHEIDop.gebiedsmarkering">Punt</meta:user-defined>
    <meta:user-defined meta:name="DC.title">Melding Vuurwerkbesluit - Hulstheuvel te Uden</meta:user-defined>
    <meta:user-defined meta:name="DCTERMS.W3CDTF/DCTERMS.available">2023-11-30</meta:user-defined>
    <meta:user-defined meta:name="DCTERMS.W3CDTF/OVERHEIDop.jaargang">2023</meta:user-defined>
    <meta:user-defined meta:name="OVERHEIDop.publicationIssue">14116</meta:user-defined>
    <meta:user-defined meta:name="OVERHEIDop.PrbID/DC.identifier">prb-2023-14116</meta:user-defined>
    <meta:user-defined meta:name="OVERHEIDop.versieInformatie"/>
  </office:meta>
</office:document-meta>
</file>