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en van een legioblokkenmuur en wijzigen van de opslaglocatie voor A-hout, Waalkade 75 Oss, Z/208972</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text:p>
            <text:p text:style-name="common-al">Gedeputeerde Staten van Noord-Brabant maken bekend dat zij in het kader van de Wet algemene bepalingen omgevingsrecht hebben besloten de beslistermijn voor een aanvraag voor een vergunning van PreZero Recycling Services Zuid B.V. met maximaal zes weken te verlengen. De aanvraag betreft het bouwen van een muur van legioblokken en het wijzigen van de opslaglocatie voor ongebroken A-hout binnen de inrichting aan de Waalkade 75 te Oss.</text:p>
            <text:p text:style-name="common-al">Aan deze procedure is het kenmerk Z/208972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1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8972</meta:user-defined>
    <dc:language>nl</dc:language>
    <meta:user-defined meta:name="OVERHEIDop.locatietype/OVERHEIDop.gebiedsmarkering">Adres</meta:user-defined>
    <meta:user-defined meta:name="DC.title">Kennisgeving verlenging beslistermijn - reguliere procedure Wabo - Bouwen van een legioblokkenmuur en wijzigen van de opslaglocatie voor A-hout, Waalkade 75 Oss, Z/208972</meta:user-defined>
    <meta:user-defined meta:name="DCTERMS.W3CDTF/DCTERMS.available">2023-11-29</meta:user-defined>
    <meta:user-defined meta:name="DCTERMS.W3CDTF/OVERHEIDop.jaargang">2023</meta:user-defined>
    <meta:user-defined meta:name="OVERHEIDop.publicationIssue">14115</meta:user-defined>
    <meta:user-defined meta:name="OVERHEIDop.PrbID/DC.identifier">prb-2023-14115</meta:user-defined>
    <meta:user-defined meta:name="OVERHEIDop.versieInformatie"/>
  </office:meta>
</office:document-meta>
</file>