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gedeeltelijk te verlenen voor het wijzigen van een vergunningvoorschrift van de lozingsnorm voor stikstof aan IJsseldijk 43 G Apeldoorn - W.Z21.108379.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gedeeltelijk te verlenen. De vergunning is aangevraagd voor het wijzigen van een vergunningvoorschrift van de lozingsnorm voor stikstof voor het bedrijf Greenferm aan IJsseldijk 43 G Apeldoorn. De aanvraag is bekend onder zaaknummer W.Z21.108379.02.</text:p>
            <text:p text:style-name="common-al"/>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tussenkopcur">Wilt u de documenten over het ontwerpbesluit bekijken?</text:p>
            <text:p text:style-name="common-al">Het ontwerpbesluit en de bijbehorende stukken liggen vanaf 30 nov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 - 751 77 00. Noem bij het maken van een afspraak het zaaknummer W.Z21.108379.02.</text:p>
            <text:p text:style-name="common-al"/>
            <text:p text:style-name="tussenkopcur">Wilt u reageren op het ontwerpbesluit?</text:p>
            <text:p text:style-name="common-al">U kunt mondeling of schriftelijk reageren op het ontwerpbesluit. Dit heet het indienen van een zienswijze. Dit kan binnen zes weken die ingaan vanaf 30 november 2023.</text:p>
            <text:p text:style-name="common-al">Schriftelijke zienswijzen kunt u sturen naar de Omgevingsdienst Regio Nijmegen, Postbus 1603, 6501 BP Nijmegen, of naar wabo@odrn.nl. Noem altijd het zaaknummer W.Z21.108379.02 U kunt ook een mondelinge zienswijze geven. Maak hiervoor een afspraak via 024 - 751 77 00. </text:p>
            <text:p text:style-name="common-al">Alle op tijd ingediende zienswijzen worden betrokken bij het nemen van een definitief besluit.</text:p>
            <text:p text:style-name="common-al"/>
            <text:p text:style-name="common-al">
            <text:span text:style-name="nadrukvet">Crisis en herstelwet </text:span>
          </text:p>
            <text:p text:style-name="common-al">Op deze procedure is de Crisis- en herstelwet van toepassing. </text:p>
            <text:p text:style-name="common-al">Dat betekent dat op grond van het Besluit uitvoering Crisis- en herstelwet bij het instellen van beroep: • de beroepsgronden in het beroepschrift moeten zijn opgenomen; </text:p>
            <text:p text:style-name="common-al">• het beroep niet-ontvankelijk wordt verklaard, indien binnen de beroepstermijn geen gronden zijn   ingediend en </text:p>
            <text:p text:style-name="common-al">• deze na afloop van de beroepstermijn niet meer kunnen worden aangevuld.</text:p>
            <text:p text:style-name="common-al"/>
            <text:p text:style-name="tussenkopcur">Meer informatie</text:p>
            <text:p text:style-name="common-al">Voor informatie over het bekijken van de documenten of andere vragen kunt u bellen naar de Omgevingsdienst Regio Nijmegen via telefoonnummer 024 - 751 77 00. U kunt ook mailen naar wabo@odrn.nl. Vermeld hierbij het zaaknummer W.Z21.108379.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11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1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1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gedeeltelijk te verlenen voor het wijzigen van een vergunningvoorschrift van de lozingsnorm voor stikstof aan IJsseldijk 43 G Apeldoorn - W.Z21.108379.02</meta:user-defined>
    <meta:user-defined meta:name="OVERHEIDop.datumEindeReactietermijn">2024-01-10</meta:user-defined>
    <meta:user-defined meta:name="OVERHEIDop.terinzageleggingBG">https://www.odregionijmegen.nl/vergunningenpagina/W.Z21.108379.02</meta:user-defined>
    <meta:user-defined meta:name="DCTERMS.W3CDTF/DCTERMS.available">2023-11-29</meta:user-defined>
    <meta:user-defined meta:name="DCTERMS.W3CDTF/OVERHEIDop.jaargang">2023</meta:user-defined>
    <meta:user-defined meta:name="OVERHEIDop.publicationIssue">14114</meta:user-defined>
    <meta:user-defined meta:name="OVERHEIDop.PrbID/DC.identifier">prb-2023-14114</meta:user-defined>
    <meta:user-defined meta:name="OVERHEIDop.versieInformatie"/>
  </office:meta>
</office:document-meta>
</file>