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ctualiseren van voorschriften van AVRI Geldermalsen aan Meersteeg 15 Geldermalsen - W.Z21.106704.01</text:p>
      <text:section text:name="zakelijke-mededeling_id1-3-2" text:style-name="zakelijke-mededeling">
        <text:section text:name="zakelijke-mededeling-tekst_id1-3-2-1" text:style-name="zakelijke-mededeling-tekst">
          <text:section text:name="tekst_id1-3-2-1-1" text:style-name="tekst">
            <text:p text:style-name="common-al">De gedeputeerde Staten van Gelderland hebben een omgevingsvergunning verleend.</text:p>
            <text:p text:style-name="common-al">De gedeputeerde Staten van Gelderland hebben het besluit genomen om de geldende omgevingsvergunning van 26 april 2007 met het kenmerk MPM1557 van AVRI Geldermalsen aan Meersteeg 15 Geldermalsen ambtshalve te wijzigen. De vergunning is bekend onder zaaknummer W.Z21.106704.01.</text:p>
            <text:p text:style-name="common-al"/>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30 nov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 - 751 77 00. Noem bij het maken van een afspraak het zaaknummer W.Z21.106704.01.</text:p>
            <text:p text:style-name="common-al"/>
            <text:p text:style-name="tussenkopcur">Bent u het niet eens met ons besluit?</text:p>
            <text:p text:style-name="common-al">U kunt rechtbank Gelderland laten weten dat u het niet eens bent met het besluit. Dit heet in beroep gaan. U kunt in beroep gaan binnen zes weken die ingaan vanaf 1 december 2023.</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 751 77 00. U kunt ook mailen naar wabo@odrn.nl. Noem hierbij het zaaknummer W.Z21.106704.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11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1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1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het actualiseren van voorschriften van AVRI Geldermalsen aan Meersteeg 15 Geldermalsen - W.Z21.106704.01</meta:user-defined>
    <meta:user-defined meta:name="OVERHEIDop.datumEindeReactietermijn">2024-01-11</meta:user-defined>
    <meta:user-defined meta:name="OVERHEIDop.terinzageleggingBG">https://www.odregionijmegen.nl/vergunningenpagina/W.Z21.106704.01</meta:user-defined>
    <meta:user-defined meta:name="DCTERMS.W3CDTF/DCTERMS.available">2023-11-29</meta:user-defined>
    <meta:user-defined meta:name="DCTERMS.W3CDTF/OVERHEIDop.jaargang">2023</meta:user-defined>
    <meta:user-defined meta:name="OVERHEIDop.publicationIssue">14113</meta:user-defined>
    <meta:user-defined meta:name="OVERHEIDop.PrbID/DC.identifier">prb-2023-14113</meta:user-defined>
    <meta:user-defined meta:name="OVERHEIDop.versieInformatie"/>
  </office:meta>
</office:document-meta>
</file>