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 Alliance BV – Klompenmaker 9 te Nieuwkuijk - OLO 7540411 - 2023-02636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Alliance BV, gelegen aan de Klompenmaker 9 te Nieuwkuijk, gemeente Heusden.</text:p>
            <text:p text:style-name="common-al"> Gedeputeerde Staten van Noord-Brabant maken bekend dat zij voornemens zijn in het kader van de  Wet algemene bepalingen omgevingsrecht (Wabo) aan Alliance BV een vergunning te verlenen.  Het betreft een aanvraag voor het verhogen van de opslag van niet-ADR-geclassificeerde stoffen in hal B en het in verband daarmee wijzigen van voorschrift 1.2.1 van de in Bijlage I van de omgevingsvergunning van  29 november 2016 opgenomen voorschriften op grond waarvan de opslag van stoffen in verschillende ADR-klassen in hal B is vastgelegd, voor de inrichting gelegen aan de Klompenmaker 9 te Nieuwkuijk, gemeente Heusden.</text:p>
            <text:p text:style-name="common-al">De ontwerpbeschikking en de bijbehorende stukken liggen vanaf 30 november 2023 tot en met  11 januari 2024 digitaal ter inzage bij de gemeente Heusden. Voor locatie, tijdstippen en dagen waarop u de stukken in kunt zien, verwijzen wij naar de website van de gemeente. Vanaf het moment van terinzagelegging is de kennisgeving te bekijken op de website 'www.officielebekendmakingen.nl' en de beschikking op de website van de provincie 'www.Brabant.nl'. </text:p>
            <text:p text:style-name="common-al">Indien u vragen of opmerkingen hebt, kunt u contact opnemen met de behandelaar op telefoonnummer  013-206 01 00.</text:p>
            <text:p text:style-name="common-al">Een ieder kan tot en met 11 januari 2024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kenmerk 2023-02636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9 nov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0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0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0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7540411 - 2023-026364</meta:user-defined>
    <dc:language>nl</dc:language>
    <meta:user-defined meta:name="OVERHEIDop.locatietype/OVERHEIDop.gebiedsmarkering">Adres</meta:user-defined>
    <meta:user-defined meta:name="DC.title">Ontwerpbeschikking uitgebreid Wabo - Alliance BV – Klompenmaker 9 te Nieuwkuijk - OLO 7540411 - 2023-026364</meta:user-defined>
    <meta:user-defined meta:name="OVERHEIDop.datumEindeReactietermijn">2024-01-11</meta:user-defined>
    <meta:user-defined meta:name="OVERHEIDop.TilID/OVERHEIDop.terinzageleggingOP">til-2023-21231</meta:user-defined>
    <meta:user-defined meta:name="DCTERMS.W3CDTF/DCTERMS.available">2023-11-29</meta:user-defined>
    <meta:user-defined meta:name="DCTERMS.W3CDTF/OVERHEIDop.jaargang">2023</meta:user-defined>
    <meta:user-defined meta:name="OVERHEIDop.publicationIssue">14105</meta:user-defined>
    <meta:user-defined meta:name="OVERHEIDop.PrbID/DC.identifier">prb-2023-14105</meta:user-defined>
    <meta:user-defined meta:name="OVERHEIDop.versieInformatie"/>
  </office:meta>
</office:document-meta>
</file>