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(SNC) B.V. 2364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(SNC) B.V.</text:p>
            <text:p text:style-name="common-al">Locatie  : Vondelingenweg 601, 3196 KK te Rotterdam-Vondelingenplaat</text:p>
            <text:p text:style-name="common-al">Activiteit  : Bouwen en Milieuneutraal wijzigen</text:p>
            <text:p text:style-name="common-al">Voor  : Het instaleren van een aluminium geodetische dome en een interne drijvend dak voor bestaande Tank 1192 (tankput M15). </text:p>
            <text:p text:style-name="common-al">Aanvraagdatum : 24 november 2023</text:p>
            <text:p text:style-name="common-al">OLO nummer : 8189619</text:p>
            <text:p text:style-name="common-al">Zaaknummer : 2364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64024 en het Olo nummer: 81896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10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0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0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36402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Shell Nederland Raffinaderij (SNC) B.V. 2364024</meta:user-defined>
    <meta:user-defined meta:name="DCTERMS.W3CDTF/DCTERMS.available">2023-11-29</meta:user-defined>
    <meta:user-defined meta:name="DCTERMS.W3CDTF/OVERHEIDop.jaargang">2023</meta:user-defined>
    <meta:user-defined meta:name="OVERHEIDop.publicationIssue">14104</meta:user-defined>
    <meta:user-defined meta:name="OVERHEIDop.PrbID/DC.identifier">prb-2023-14104</meta:user-defined>
    <meta:user-defined meta:name="OVERHEIDop.versieInformatie"/>
  </office:meta>
</office:document-meta>
</file>