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Vlaardingen B.V. 2359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Vlaardingen B.V.</text:p>
            <text:p text:style-name="common-al">Locatie  : Kon Wilhelminahaven ZOZ 1, 3134 KH te Vlaardingen</text:p>
            <text:p text:style-name="common-al">Activiteit  : Bouwen</text:p>
            <text:p text:style-name="common-al">Voor  : Het plaatsen van een valbeveiling ten behoeve van het veilig betreden van tankauto's en het plaatsen van een tijdelijk onderkomen voor de NVWA</text:p>
            <text:p text:style-name="common-al">Aanvraagdatum : 21 november 2023</text:p>
            <text:p text:style-name="common-al">OLO nummer : 8118075</text:p>
            <text:p text:style-name="common-al">Zaaknummer : 235925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359250 en het Olo nummer: 81180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10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0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0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bouwen</meta:user-defined>
    <meta:user-defined meta:name="OVERHEIDop.referentienummer">235925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Vopak Terminal Vlaardingen B.V. 2359250</meta:user-defined>
    <meta:user-defined meta:name="DCTERMS.W3CDTF/DCTERMS.available">2023-11-29</meta:user-defined>
    <meta:user-defined meta:name="DCTERMS.W3CDTF/OVERHEIDop.jaargang">2023</meta:user-defined>
    <meta:user-defined meta:name="OVERHEIDop.publicationIssue">14100</meta:user-defined>
    <meta:user-defined meta:name="OVERHEIDop.PrbID/DC.identifier">prb-2023-14100</meta:user-defined>
    <meta:user-defined meta:name="OVERHEIDop.versieInformatie"/>
  </office:meta>
</office:document-meta>
</file>