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2 november 2023 een melding ontvangen van Stantec B.V. te Oosterhout, namens VodafoneZiggo B.V. te Utrecht, op grond van artikel 39b van de Wet bodembescherming met het voornemen de bodem te saneren op de locatie Boerenkamplaan thv 62a te Someren conform het Besluit uniforme saneringen (BUS). De locatie is geregistreerd onder NB08473333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849 gekoppeld. U dient bij correspondentie dit kenmerk te vermelden in de onderwerp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9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9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9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849</meta:user-defined>
    <dc:language>nl</dc:language>
    <meta:user-defined meta:name="OVERHEIDop.locatietype/OVERHEIDop.gebiedsmarkering">Adres</meta:user-defined>
    <meta:user-defined meta:name="DC.title">Melding Besluit uniforme saneringen (BUS)</meta:user-defined>
    <meta:user-defined meta:name="DCTERMS.W3CDTF/DCTERMS.available">2023-11-29</meta:user-defined>
    <meta:user-defined meta:name="DCTERMS.W3CDTF/OVERHEIDop.jaargang">2023</meta:user-defined>
    <meta:user-defined meta:name="OVERHEIDop.publicationIssue">14098</meta:user-defined>
    <meta:user-defined meta:name="OVERHEIDop.PrbID/DC.identifier">prb-2023-14098</meta:user-defined>
    <meta:user-defined meta:name="OVERHEIDop.versieInformatie"/>
  </office:meta>
</office:document-meta>
</file>