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grondingenwet, DCM HWG Lomm wijzigen van de eerder verleende vergunning met kenmerk 2014/48150 (doss 2337 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de verleende vergunning met kenmerk 2014/48150 (dossier 2337 I).</text:p>
            <text:p text:style-name="common-al">Locatie: Hoogwatergeul Lomm</text:p>
            <text:p text:style-name="common-al">Zaaknummer: Z2023-00000020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020 en een kopie van de ondertekende zienswijze.</text:p>
            <text:p text:style-name="common-al">Een schriftelijke zienswijze kunt u sturen naar Gedeputeerde Staten van Limburg, Postbus 5700, 6202 MA Maastricht onder vermelding van het zaaknummer 2022-06457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2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Ontgrondingenwet, DCM HWG Lomm wijzigen van de eerder verleende vergunning met kenmerk 2014/48150 (doss 2337 I)</meta:user-defined>
    <meta:user-defined meta:name="OVERHEIDop.datumEindeReactietermijn">2024-01-10</meta:user-defined>
    <meta:user-defined meta:name="OVERHEIDop.terinzageleggingBG">https://jeleefomgeving.nl/inzien/001737430/f6ad8e1d-8d22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97</meta:user-defined>
    <meta:user-defined meta:name="OVERHEIDop.PrbID/DC.identifier">prb-2023-14097</meta:user-defined>
    <meta:user-defined meta:name="OVERHEIDop.versieInformatie"/>
  </office:meta>
</office:document-meta>
</file>