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sanering; locatie Schietbaan Witten, Witterhaar 16 te Witten, bepaling ernst en spo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12 oktober 2023 een naderonderzoek hebben ontvangen van Rijksvastgoedbedrijf. Het betreft de locatie Schietbaan Witten, Witterhaar 16 te Witten, gemeente Assen.</text:p>
            <text:p text:style-name="common-al">Uit het nader onderzoek blijkt dat er sprake is van een geval van ernstige bodemverontreiniging waarvoor spoedige sanering wel noodzakelijk is.</text:p>
            <text:p text:style-name="common-al">In het kader van de artikelen 29 en 37 van de Wet bodembescherming hebben Gedeputeerde Staten van Drenthe dat ook vastgesteld.</text:p>
            <text:p text:style-name="common-al">Belanghebbenden hebben tot en met 6 januari 2024 de gelegenheid om bezwaar in te dienen bij Gedeputeerde Staten van Drenthe, t.a.v. team Bestuur en Concernzaken, Postbus 122, 9400 AC Assen. </text:p>
            <text:p text:style-name="common-al">Via onze website kunt u digitaal een bezwaar indienen. Hiervoor kunt u gebruik maken van het formulier dat volgens deze link te vinden is: <text:a xlink:href="https://www.provincie.drenthe.nl/loket/klachten-bezwaar/bezwaar-beroep/" xlink:type="simple">Bezwaar, beroep en zienswijzen - Provincie Drenthe</text:a></text:p>
            <text:p text:style-name="common-al">De onderzoeksrapporten liggen van 30 november 2023 tot en met 6 januari 2024 ter inzage bij:</text:p>
            <text:p text:style-name="common-al">- de provincie Drenthe, Westerbrink 1 te Assen op werkdagen van 8.00 uur tot 17.00 uur;</text:p>
            <text:p text:style-name="common-al">- de gemeente Assen, Noordersingel 33 te Assen, telefoonnummer 14 0592.</text:p>
            <text:p text:style-name="tussenkopcur">Meer informatie</text:p>
            <text:p text:style-name="last-al">Voor informatie kunt u contact opnemen met de projectleider bodemsanering, de heer C. Fossen, telefoonnummer (0592) 75 45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09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9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9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Defensieterrein Assen</meta:user-defined>
    <dc:language>nl</dc:language>
    <meta:user-defined meta:name="OVERHEIDop.locatietype/OVERHEIDop.gebiedsmarkering">Adres</meta:user-defined>
    <meta:user-defined meta:name="DC.title">Bodemsanering; locatie Schietbaan Witten, Witterhaar 16 te Witten, bepaling ernst en spoed</meta:user-defined>
    <meta:user-defined meta:name="OVERHEIDop.datumEindeReactietermijn">2024-01-11</meta:user-defined>
    <meta:user-defined meta:name="OVERHEIDop.TilID/OVERHEIDop.terinzageleggingOP">til-2023-21217</meta:user-defined>
    <meta:user-defined meta:name="DCTERMS.W3CDTF/DCTERMS.available">2023-11-29</meta:user-defined>
    <meta:user-defined meta:name="DCTERMS.W3CDTF/OVERHEIDop.jaargang">2023</meta:user-defined>
    <meta:user-defined meta:name="OVERHEIDop.publicationIssue">14095</meta:user-defined>
    <meta:user-defined meta:name="OVERHEIDop.PrbID/DC.identifier">prb-2023-14095</meta:user-defined>
    <meta:user-defined meta:name="OVERHEIDop.versieInformatie"/>
  </office:meta>
</office:document-meta>
</file>