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Besluit van provinciale staten van Zuid-Holland van 8 november 2023, nummer 7597, tot vaststelling de verordening op de heffing en invordering van de leges natuur provincie Zuid-Holland 2024 (Legesverordening natuur Zuid-Holland 2024)</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0 oktober 2023, met het besluitnummer PZH-2023-840823671;</text:p>
            <text:p text:style-name="al"/>
            <text:p text:style-name="al">Gelet op de artikelen 220 en 223 van de Provinciewet en 13.1a, eerste lid, van de Omgevingswet;</text:p>
            <text:p text:style-name="al"/>
            <text:p text:style-name="al">Besluiten vast te stellen het volgende besluit:</text:p>
            <text:p text:style-name="al"/>
            <text:p text:style-name="al">
            <text:span text:style-name="nadrukvet">Legesverordening natuur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In deze verordening wordt verstaan onder:</text:p>
            <text:list text:style-name="id1-3-2-2-1-4">
              <text:list-item text:style-override="id1-3-2-2-1-4-1">
                <text:number>–</text:number>
                <text:p text:style-name="al">dag: periode van 00.00 uur tot 24.00 uur, waarbij een gedeelte van een dag als een hele dag wordt aangemerkt;</text:p>
              </text:list-item>
              <text:list-item text:style-override="id1-3-2-2-1-4-2">
                <text:number>–</text:number>
                <text:p text:style-name="al">week: aaneengesloten periode van zeven dagen;</text:p>
              </text:list-item>
              <text:list-item text:style-override="id1-3-2-2-1-4-3">
                <text:number>–</text:number>
                <text:p text:style-name="al">maand: tijdvak dat loopt van n<text:span text:style-name="sup">de</text:span> dag in een kalendermaand tot en met de (n-1)<text:span text:style-name="sup">de</text:span> dag in de volgende kalendermaand, met dien verstande dat als de n<text:span text:style-name="sup">e</text:span> dag in een kalendermaand 30 of 31 januari is, de (n-1)<text:span text:style-name="sup">de</text:span> dag in de volgende kalendermaand altijd de laatste dag van de maand februari is;</text:p>
              </text:list-item>
              <text:list-item text:style-override="id1-3-2-2-1-4-4">
                <text:number>–</text:number>
                <text:p text:style-name="al">jaar: tijdvak dat loopt van de n<text:span text:style-name="sup">e</text:span> dag in een kalenderjaar tot en met de (n-1)<text:span text:style-name="sup">de</text:span> dag in het volgende kalenderjaar;</text:p>
              </text:list-item>
              <text:list-item text:style-override="id1-3-2-2-1-4-5">
                <text:number>–</text:number>
                <text:p text:style-name="al">kalenderjaar: periode van 1 januari tot en met 31 december;</text:p>
              </text:list-item>
              <text:list-item text:style-override="id1-3-2-2-1-4-6">
                <text:number>–</text:number>
                <text:p text:style-name="al">leges: rechten als bedoeld in artikel 223, eerste lid, onder b, van de Provinciewet;</text:p>
              </text:list-item>
              <text:list-item text:style-override="id1-3-2-2-1-4-7">
                <text:number>–</text:number>
                <text:p text:style-name="al">tarieventabel: tarieventabel opgenomen in de bijlage behorende bij deze verordening;</text:p>
              </text:list-item>
              <text:list-item text:style-override="id1-3-2-2-1-4-8">
                <text:number>–</text:number>
                <text:p text:style-name="al">aanvraag: aanvraag voor een vergunning of ontheffing, verzoek tot een bestuurlijk oordeel, verzoek tot een toets van een plan, project of andere hande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worden geheven voor:</text:p>
                <text:list text:style-name="id1-3-2-2-2-2-3">
                  <text:list-item text:style-override="id1-3-2-2-2-2-3-1">
                    <text:number>a.</text:number>
                    <text:p text:style-name="al">het in behandeling nemen van een aanvraag voor een dienst, ongeacht of de aanvraag leidt tot een besluit in de zin van de Algemene wet bestuursrecht;</text:p>
                  </text:list-item>
                  <text:list-item text:style-override="id1-3-2-2-2-2-3-2">
                    <text:number>b.</text:number>
                    <text:p text:style-name="al">het verlenen van een dienst op aanvraag als genoemd in de tarieventabel.</text:p>
                  </text:list-item>
                </text:list>
              </text:list-item>
              <text:list-item text:style-override="id1-3-2-2-2-3">
                <text:number>2.</text:number>
                <text:p text:style-name="al">In afwijking van het eerste lid, geldt dat indien:</text:p>
                <text:list text:style-name="id1-3-2-2-2-3-3">
                  <text:list-item text:style-override="id1-3-2-2-2-3-3-1">
                    <text:number>a.</text:number>
                    <text:p text:style-name="al">een werkzaamheid onder meerdere categorieën van de tarieventabel valt, slechts eenmaal leges worden geheven ten bedrage van het hoogste bedrag;</text:p>
                  </text:list-item>
                  <text:list-item text:style-override="id1-3-2-2-2-3-3-2">
                    <text:number>b.</text:number>
                    <text:p text:style-name="al">voor een werkzaamheid zowel een omgevingsvergunning voor een Natura 2000-activiteit als een omgevingsvergunning voor een flora- en fauna-activiteit vereist is en deze aanvragen tegelijk worden ingediend, slechts eenmaal leges worden geheven ten bedrage van het hoogste bedrag;</text:p>
                  </text:list-item>
                  <text:list-item text:style-override="id1-3-2-2-2-3-3-3">
                    <text:number>c.</text:number>
                    <text:p text:style-name="al">een toets binnen één jaar na de eindconclusie op de toets, gevolgd wordt door een verzoek om een bestuurlijk oordeel of door een aanvraag om een vergunning binnen de reikwijdte van hetzelfde plan, project of activiteit, maar met uitzondering van besluiten van gedeputeerde staten als bedoeld in artikel 9.3 van het Omgevingsbesluit, slechts eenmaal leges worden geheven ten bedrage van het hoogste bedrag.</text:p>
                  </text:list-item>
                </text:list>
              </text:list-item>
            </text:list>
          </text:section>
          <text:section text:name="artikel_id1-3-2-2-3" text:style-name="artikel">
            <text:p text:style-name="artikel_kop_titel"><text:span text:style-name="artikel_kop_label">Artikel</text:span> <text:span text:style-name="artikel_kop_nr">3</text:span> Belastingplichtige</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text:p>
            <text:list text:style-name="id1-3-2-2-4-3">
              <text:list-item text:style-override="id1-3-2-2-4-3-1">
                <text:number>1.</text:number>
                <text:p text:style-name="al">voor diensten die ingevolge wettelijk voorschrift zijn vrijgesteld van rechtenheffing of kosteloos moeten worden verleend;</text:p>
              </text:list-item>
              <text:list-item text:style-override="id1-3-2-2-4-3-2">
                <text:number>2.</text:number>
                <text:p text:style-name="al">van de volgende organisaties: </text:p>
                <text:list text:style-name="id1-3-2-2-4-3-2-3">
                  <text:list-item text:style-override="id1-3-2-2-4-3-2-3-1">
                    <text:number>a.</text:number>
                    <text:p text:style-name="al">de Faunabeheereenheid Zuid-Holland;</text:p>
                  </text:list-item>
                  <text:list-item text:style-override="id1-3-2-2-4-3-2-3-2">
                    <text:number>b.</text:number>
                    <text:p text:style-name="al">door het Centraal Bureau Fondsenwerving erkende goed doelen;</text:p>
                  </text:list-item>
                  <text:list-item text:style-override="id1-3-2-2-4-3-2-3-3">
                    <text:number>c.</text:number>
                    <text:p text:style-name="al">Provincie Zuid-Holland;</text:p>
                  </text:list-item>
                </text:list>
              </text:list-item>
              <text:list-item text:style-override="id1-3-2-2-4-3-3">
                <text:number>3.</text:number>
                <text:p text:style-name="al">voor de uitvoering van Natura 2000 maatregelen, maatregelen in het kader van het Natuurnetwerk Nederland, of andere maatregelen die door Provincie Zuid-Holland zijn gesubsidieerd.</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leges worden geheven naar de maatstaven en tarieven, opgenomen in 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voldaan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gedeputeerde staten</text:p>
            <text:p text:style-name="al">Gedeputeerde staten kunnen nadere regels vaststellen met betrekking tot de heffing en de invordering van leges.</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et natuurbescherming Zuid-Holland 2020 en de Legesverordening natuur Zuid-Holland 2023 en het Besluit van Gedeputeerde Staten van de provincie Zuid-Holland houdende regels omtrent de leges in verband met de Wet natuurbescherming, d.d. 9 maart 2021 met kenmerk PZH-2021-769097246, worden ingetrokken met ingang van 1 januari 2024, met dien verstande dat zij van toepassing blijven op belastbare feiten die zich voor die datum hebben voorgedaan.</text:p>
              </text:list-item>
              <text:list-item text:style-override="id1-3-2-2-10-3">
                <text:number>2.</text:number>
                <text:p text:style-name="al">Indien deze verordening na 1 januari 2024 in werking treedt, blijven de in het eerste lid genoemde verordeningen van toepassing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e datum van uitgifte van het provinciaal blad waarin deze verordening wordt geplaatst.</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natuur Zuid-Holland 2024.</text:p>
          </text:section>
        </text:section>
        <text:section text:name="regeling-sluiting_id1-3-2-3" text:style-name="regeling-sluiting">
          <text:section text:name="ondertekening_id1-3-2-3-1">
            <text:p><text:span text:style-name="functie">Den Haag, 8 november 2023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Wnd. Griffier</text:span></text:p>
            <text:p><text:span text:style-name="functie">mr. M. Pe MEC</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behorendebij de Legesverordening natuur Zuid-Holland 2024 </text:p>
          <text:p text:style-name="al"/>
          <text:p text:style-name="al">
          <text:span text:style-name="nadrukvet">Tarieventabel</text:span>
        </text:p>
          <text:p text:style-name="al"/>
          <text:p text:style-name="al">Categorie Dienst Tarief/legesbedrag</text:p>
          <text:p text:style-name="al"/>
          <text:p text:style-name="al">
          <text:span text:style-name="nadrukvet">
            <text:span text:style-name="nadrukcur">Hoofdstuk 1 Tarieventabel</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om een vergunning van gedeputeerde staten als bedoeld in artikel 5.1, eerste lid, onder e, van de Omgevingswet (Natura 2000-activiteit) waarbij artikel 8.74b, tweede lid, van het Besluit kwaliteit leefomgeving is toegepast (ADC-toets)</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ag om een vergunning van gedeputeerde staten als bedoeld in artikel 5.1, eerste lid, onder e, van de Omgevingswet (Natura 2000-activiteit) waarbij sprake is van stikstofdepositie op voor stikstof gevoelige habitats in een Natura 2000-gebied</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ag om een overige vergunning van gedeputeerde staten als bedoeld in artikel 5.1, eerste lid, onder e, van de Omgevingswet (Natura 2000-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ag om een vergunning van gedeputeerde staten als bedoeld in artikel 5.1, tweede lid, onder g, van de Omgevingswet (flora- en fauna-activiteit) op basis van een soortenmanagementpla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vraag om een vergunning van gedeputeerde staten als bedoeld in artikel 5.1, tweede lid, onder g, van de Omgevingswet (flora- en fauna-activiteit) waarbij sprake is van:</text:p>
                  <text:list text:style-name="id1-3-2-4-8-1-4-11-2-2">
                    <text:list-item text:style-override="id1-3-2-4-8-1-4-11-2-2-1">
                      <text:number>a.</text:number>
                      <text:p text:style-name="table_al">meer dan vijf nesten van vogels; </text:p>
                    </text:list-item>
                    <text:list-item text:style-override="id1-3-2-4-8-1-4-11-2-2-2">
                      <text:number>b.</text:number>
                      <text:p text:style-name="table_al">meer dan vijf verblijfplaatsen van vleermuizen;</text:p>
                    </text:list-item>
                    <text:list-item text:style-override="id1-3-2-4-8-1-4-11-2-2-3">
                      <text:number>c.</text:number>
                      <text:p text:style-name="table_al">massa winterverblijfplaatsen van vleermuizen; </text:p>
                    </text:list-item>
                    <text:list-item text:style-override="id1-3-2-4-8-1-4-11-2-2-4">
                      <text:number>d.</text:number>
                      <text:p text:style-name="table_al">kraamverblijfplaatsen van vleermuizen, of;</text:p>
                    </text:list-item>
                    <text:list-item text:style-override="id1-3-2-4-8-1-4-11-2-2-5">
                      <text:number>e.</text:number>
                      <text:p text:style-name="table_al">paarverblijfplaatsen van vleermuizen: </text:p>
                    </text:list-item>
                  </text:list>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ag om een overige vergunning van gedeputeerde staten als bedoeld in artikel 5.1, tweede lid, onder g, van de Omgevingswet (flora- en fauna-activiteit):</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die houtopstanden, hout en houtproducten betreff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vraag om een maatwerkvoorschrift waarbij conform artikel 3.199 van de Zuid-Hollandse Omgevingsverordening toestemming wordt verleend voor herbeplanting op andere grond</text:p>
                </table:table-cell>
                <table:table-cell table:style-name="cell_frame_all" table:number-rows-spanned="1" table:number-columns-spanned="1">
                  <text:p text:style-name="table_al">€ 500,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 tegemoetkoming in geleden scha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vraag om een tegemoetkoming door gedeputeerde staten in geleden schade aangericht door natuurlijk in het wild levende beschermde dieren op grond van artikel 15.53 van de Omgevings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 tot verlenging of wijziging van een 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list text:style-name="id1-3-2-4-10-1-4-6-2-1">
                    <text:list-item text:style-override="id1-3-2-4-10-1-4-6-2-1-1">
                      <text:number>a.</text:number>
                      <text:p text:style-name="table_al">aanvraag tot verlenging van een vergunning als bedoeld in artikel 5.1, eerste lid, onder e en g van en de Omgevingswet</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7-2-1">
                    <text:list-item text:style-override="id1-3-2-4-10-1-4-7-2-1-1">
                      <text:number>b.</text:number>
                      <text:p text:style-name="table_al">aanvraag tot wijziging van een vergunning als bedoeld in artikel 5.1, eerste lid, onder e en g van en de Omgevingswet</text:p>
                    </text:list-item>
                  </text:list>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afwijking van het voorgaa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draagt het tarief voor het in behandeling nemen van een vergunningsaanvraag als bedoeld in die led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1-4-11-2-1">
                    <text:list-item text:style-override="id1-3-2-4-10-1-4-11-2-1-1">
                      <text:number>a.</text:number>
                      <text:p text:style-name="table_al">projecten of handelingen in het kader van ruimtelijke ontwikkelingen van particulieren, die niet handelen in het kader van beroep of bedrijf</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1-4-13-2-1">
                    <text:list-item text:style-override="id1-3-2-4-10-1-4-13-2-1-1">
                      <text:number>b.</text:number>
                      <text:p text:style-name="table_al">projecten of handelingen ten behoeve van onderzoek, onderwijs, repopulatie of herintroductie</text:p>
                    </text:list-item>
                  </text:list>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14-2-1">
                    <text:list-item text:style-override="id1-3-2-4-10-1-4-14-2-1-1">
                      <text:number>c.</text:number>
                      <text:p text:style-name="table_al">de opvang van beschermde inheemse vogels en zoogdieren door niet-commerciële organisaties</text:p>
                    </text:list-item>
                  </text:list>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in behandeling nemen van een aanvraag om een bestuurlijk oordeel van gedeputeerde staten of er wel of geen vergunning nodig is voor een activiteit die de natuur betref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toetsen van een plan, project of activiteit aan hoofdstuk 11 van het Besluit activiteiten leefomgeving door gedeputeerde staten, niet zijnde een aanvraag om een vergunning of bestuurlijk oordeel</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
          <text:span text:style-name="nadrukvet">
            <text:span text:style-name="nadrukcur">Hoofdstuk 2 Teruggaaf</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gedeputeerde staten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eruggaaf als aanvraag verder buiten behandeling wordt gest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steld,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eruggaaf als gevolg van buiten behandeling stellen als provincie niet het bevoegde gezag 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buiten behandeling wordt gesteld omdat het college van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geheel of gedeeltelijk intrekt terwijl het college van gedeputeerde staten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gehele of gedeeltelijke intrekking binnen 3 maand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eruggaaf bij tegemoetkoming faunascha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deputeerde staten op grond van artikel 9.3 van het Omgevingsbesluit besluiten tot tegemoetkoming van faunaschade dan, bestaat aanspraak op teruggaaf van de geheven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basis van hoofdstuk 1.8 geheven leges.</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OVERHEIDop.referentienummer">7597</meta:user-defined>
    <meta:user-defined meta:name="DCTERMS.alternative">Legesverordening natuur Zuid-Holland 2024</meta:user-defined>
    <dc:language>nl</dc:language>
    <meta:user-defined meta:name="OVERHEIDop.locatietype/OVERHEIDop.gebiedsmarkering">Provincie</meta:user-defined>
    <meta:user-defined meta:name="DC.title">Besluit van provinciale staten van Zuid-Holland van 8 november 2023, nummer 7597, tot vaststelling de verordening op de heffing en invordering van de leges natuur provincie Zuid-Holland 2024 (Legesverordening natuur Zuid-Holland 2024)</meta:user-defined>
    <meta:user-defined meta:name="DCTERMS.W3CDTF/DCTERMS.available">2023-11-29</meta:user-defined>
    <meta:user-defined meta:name="DCTERMS.W3CDTF/OVERHEIDop.jaargang">2023</meta:user-defined>
    <meta:user-defined meta:name="OVERHEIDop.publicationIssue">14092</meta:user-defined>
    <meta:user-defined meta:name="OVERHEIDop.betreftRegeling">CVDR704863_1</meta:user-defined>
    <meta:user-defined meta:name="xs:date/OVERHEIDop.startdatum">2023-11-30</meta:user-defined>
    <meta:user-defined meta:name="OVERHEIDop.PrbID/DC.identifier">prb-2023-14092</meta:user-defined>
    <meta:user-defined meta:name="OVERHEIDop.versieInformatie"/>
  </office:meta>
</office:document-meta>
</file>