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6-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3-6-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7-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Besluit van provinciale staten van Zuid-Holland van 8 november 2023, PZH-2023-839919072 tot vaststelling van de verordening houdende regels omtrent de heffing en invordering van de leges infrastructuur Zuid-Holland 2024 (Legesverordening infrastructuur Zuid-Holland 2024)</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0 oktober 2023, PZH-2023-839919072;</text:p>
            <text:p text:style-name="al"/>
            <text:p text:style-name="al">Gelet op de artikelen 220 en 223 van de Provinciewet en artikel 13.1a van de Omgevingswet;</text:p>
            <text:p text:style-name="al"/>
            <text:p text:style-name="al">Besluiten vast te stellen het volgende besluit:</text:p>
            <text:p text:style-name="al"/>
            <text:p text:style-name="al">
            <text:span text:style-name="nadrukvet">Legesverordening infrastructuur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week: aaneengesloten periode van zeven dagen;</text:p>
              </text:list-item>
              <text:list-item text:style-override="id1-3-2-2-1-3-3">
                <text:number>–</text:number>
                <text:p text:style-name="al">maand: tijdvak dat loopt van n<text:span text:style-name="sup">de</text:span> dag in een kalendermaand tot en met de (n-1)<text:span text:style-name="sup">de</text:span> dag in de volgende kalendermaand, met dien verstande dat als de n<text:span text:style-name="sup">e</text:span> dag in een kalendermaand 30 of 31 januari is, de (n-1)<text:span text:style-name="sup">de</text:span> dag in de volgende kalendermaand altijd de laatste dag van de maand februari is;</text:p>
              </text:list-item>
              <text:list-item text:style-override="id1-3-2-2-1-3-4">
                <text:number>–</text:number>
                <text:p text:style-name="al">jaar: tijdvak dat loopt van de n<text:span text:style-name="sup">e</text:span> dag in een kalenderjaar tot en met de (n-1)<text:span text:style-name="sup">de</text:span> dag in het volgende kalenderjaar;</text:p>
              </text:list-item>
              <text:list-item text:style-override="id1-3-2-2-1-3-5">
                <text:number>–</text:number>
                <text:p text:style-name="al">kalenderjaar: periode van 1 januari tot en met 31 december;</text:p>
              </text:list-item>
              <text:list-item text:style-override="id1-3-2-2-1-3-6">
                <text:number>–</text:number>
                <text:p text:style-name="al">leges: rechten als bedoeld in artikel 223, eerste lid, onder b, van de Provinciewet;</text:p>
              </text:list-item>
              <text:list-item text:style-override="id1-3-2-2-1-3-7">
                <text:number>–</text:number>
                <text:p text:style-name="al">tarieventabel: tarieventabel opgenomen in de bijlage behorende bij deze verorde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worden geheven voor:</text:p>
                <text:list text:style-name="id1-3-2-2-2-2-3">
                  <text:list-item text:style-override="id1-3-2-2-2-2-3-1">
                    <text:number>a.</text:number>
                    <text:p text:style-name="al">het in behandeling nemen van een aanvraag voor een dienst, ongeacht of de aanvraag leidt tot een besluit in de zin van de Algemene wet bestuursrecht;</text:p>
                  </text:list-item>
                  <text:list-item text:style-override="id1-3-2-2-2-2-3-2">
                    <text:number>b.</text:number>
                    <text:p text:style-name="al">het verlenen van een dienst op aanvraag, een en ander zoals genoemd in deze verordening en de daarbij behorende tarieventabel.</text:p>
                  </text:list-item>
                </text:list>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item text:style-override="id1-3-2-2-4-3-3">
                <text:number>c.</text:number>
                <text:p text:style-name="al">van de provincie Zuid-Holland;</text:p>
              </text:list-item>
              <text:list-item text:style-override="id1-3-2-2-4-3-4">
                <text:number>d.</text:number>
                <text:p text:style-name="al">van bedrijven die namens de provincie Zuid-Holland een specifiek aangewezen werk uitvoeren.</text:p>
              </text:list-item>
              <text:list-item text:style-override="id1-3-2-2-4-3-5">
                <text:number>e.</text:number>
                <text:p text:style-name="al">van dierenambulances;</text:p>
              </text:list-item>
              <text:list-item text:style-override="id1-3-2-2-4-3-6">
                <text:number>f.</text:number>
                <text:p text:style-name="al">voor evenementen als bedoeld in artikel 2.8.1 tot en met 2.8.2 van de tarieventabel, bedoeld in artikel 5, die worden uitgevoerd door een natuurlijk persoon of een vereniging of stichting die zich volgens haar statuten de uitoefening ten doel stelt van niet-commerciële activiteiten van maatschappelijke, sociale, pedagogische, sportieve, charitatieve of culturele aard waarbij het bestuur van de stichting of vereniging uit vrijwilligers bestaat en deze evenementen:</text:p>
                <text:list text:style-name="id1-3-2-2-4-3-6-3">
                  <text:list-item text:style-override="id1-3-2-2-4-3-6-3-1">
                    <text:number>1º.</text:number>
                    <text:p text:style-name="al">in hoofdzaak worden verricht door vrijwilligers;</text:p>
                  </text:list-item>
                  <text:list-item text:style-override="id1-3-2-2-4-3-6-3-2">
                    <text:number>2º.</text:number>
                    <text:p text:style-name="al">geen direct of indirect individueel, persoonlijk of groeps- winstoogmerk hebben;</text:p>
                  </text:list-item>
                  <text:list-item text:style-override="id1-3-2-2-4-3-6-3-3">
                    <text:number>3º.</text:number>
                    <text:p text:style-name="al">geringe impact hebben op de infrastructuur; en</text:p>
                  </text:list-item>
                  <text:list-item text:style-override="id1-3-2-2-4-3-6-3-4">
                    <text:number>4º.</text:number>
                    <text:p text:style-name="al">de inkomsten uit het evenement slechts aangewend worden om de continuïteit van de eigen activiteiten te waarborgen;</text:p>
                  </text:list-item>
                </text:list>
              </text:list-item>
              <text:list-item text:style-override="id1-3-2-2-4-3-7">
                <text:number>g.</text:number>
                <text:p text:style-name="al">voor een naamswijziging met betrekking tot een verleende beschikking, waarbij geen sprake is van wijziging van de voorwaarden in de beschikking en locatie, in geval van:</text:p>
                <text:list text:style-name="id1-3-2-2-4-3-7-3">
                  <text:list-item text:style-override="id1-3-2-2-4-3-7-3-1">
                    <text:number>1º.</text:number>
                    <text:p text:style-name="al">overlijden van vergunninghouder, ten behoeve van de inwonende echtgeno(o)t(e) c.q. </text:p>
                  </text:list-item>
                  <text:list-item text:style-override="id1-3-2-2-4-3-7-3-2">
                    <text:number>2º.</text:number>
                    <text:p text:style-name="al">overlijden van vergunninghouder, ten behoeve van een inwonende bloedverwant in de eerste lijn;</text:p>
                  </text:list-item>
                  <text:list-item text:style-override="id1-3-2-2-4-3-7-3-3">
                    <text:number>3º.</text:number>
                    <text:p text:style-name="al">echtscheiding c.q. ontbinding van het geregistreerd partnerschap, ten behoeve van de achterblijvende bewoner, eigenaar of gebruiker.</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gefaseerde aanvraag worden per fase de leges in rekening gebracht die gelden voor de activiteiten waarop de desbetreffende fase betrekking hee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infrastructuur provincie Zuid-Holland 2023 wordt ingetrokken op 1 januari 2024, met dien verstande dat zij van toepassing blijft op de belastbare feiten die zich voor die datum hebben voorgedaan.</text:p>
              </text:list-item>
              <text:list-item text:style-override="id1-3-2-2-11-3">
                <text:number>2.</text:number>
                <text:p text:style-name="al">Indien deze verordening na 1 januari 2024 in werking treedt, blijft de in het eerste lid genoemde verordening van toepassing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e datum van uitgifte van het provinciaal blad waarin deze verordening wordt geplaatst.</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infrastructuur Zuid-Holland 2024.</text:p>
          </text:section>
        </text:section>
        <text:section text:name="regeling-sluiting_id1-3-2-3" text:style-name="regeling-sluiting">
          <text:section text:name="ondertekening_id1-3-2-3-1">
            <text:p><text:span text:style-name="functie">Den Haag, 8 november 2023 </text:span></text:p>
          </text:section>
          <text:section text:name="ondertekening_id1-3-2-3-2">
            <text:p><text:span text:style-name="functie"/></text:p>
            <text:p><text:span text:style-name="functie">Provinciale staten van Zuid-Holland, </text:span></text:p>
          </text:section>
          <text:section text:name="ondertekening_id1-3-2-3-3">
            <text:p><text:span text:style-name="functie"/></text:p>
            <text:p><text:span text:style-name="functie">Wnd. Griffier</text:span></text:p>
            <text:p><text:span text:style-name="functie">mr. M. Pe MEC</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behorendebij de Legesverordening infrastructuur Zuid-Holland 2024</text:p>
          <text:p text:style-name="al"/>
          <text:p text:style-name="al">
          <text:span text:style-name="nadrukvet">Tarieventabel </text:span>
        </text:p>
          <text:p text:style-name="al">
          <text:span text:style-name="nadrukvet">Hoofdstuk 1 Begripsbepalingen bij de tarieventabel</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ze Tarieventabel wordt verstaan o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Opst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sformator- huizen, stations, drukregelruimten, aan of opjaagstations, verdeel-, aansluit of schakelkasten, zend of ontvangstinstallaties, kranen, transportbanen, afzuiginrichtingen, elevators, schuur, gebouw, uitbouw en/of ander getimmerte, watermolens, waterpompen, gemalen, af- en opmalingsinstallaties, mest- of beerputten, gastanks of enig opstal niet in deze opsomming genoemd maar wel door de Provincie Zuid-Holland aan te wijzen als opst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Kunst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oor bewoning bedoelde, bouwwerken of constructies in de infrastructuur van de Provincie Zuid-Holland zoals; bruggen, sluizen, viaducten, aquaducten, ecoducten, tunnels, fietstunnels, gemalen, stuwen, damwanden, kademuren, remmingwerken, geluidschermen, inlaat- en uitstroomconstructies, overkluizingen, dijklichamen en dergelijke bouwwerken door de Provincie Zuid-Holland gelijk te stellen aan kunstwerken.</text:p>
                </table:table-cell>
              </table:table-row>
            </table:table>
            <text:p text:style-name="table_bottom"/>
          </text:section>
          <text:p text:style-name="al"/>
          <text:p text:style-name="al">
          <text:span text:style-name="nadrukvet">
            <text:span text:style-name="nadrukcur">Hoofdstuk 2 Tarieventabel</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het verkrijgen van vooroverleg voor een voorgenomen project; per overleg </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Voor het beoordelen van een conceptaanvraag; per aanvraa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dien binnen 26 weken na het indienen van een vooroverleg of conceptaanvraag een definitieve aanvraag wordt ingediend, wordt 50% van de leges genoemd in 2.1.1 en 2.1.2 in mindering gebracht op de leges van de definitiev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Kabels, Buizen en Leidingen, Aanleggen of hebben liggen v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anleggen of hebben liggen van kabels, buizen en/of leiding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Eerste 100 meter (of een gedeelte daarvan)</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Meer dan 100 t/m 1.000 meter</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Meer dan 1.000 t/m 5.000 meter</text:p>
                </table:table-cell>
                <table:table-cell table:style-name="cell_frame_all" table:number-rows-spanned="1" table:number-columns-spanned="1">
                  <text:p text:style-name="table_al">€ 1.073,00</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Meer dan 5.000 meter</text:p>
                </table:table-cell>
                <table:table-cell table:style-name="cell_frame_all" table:number-rows-spanned="1" table:number-columns-spanned="1">
                  <text:p text:style-name="table_al">€ 1.482,0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Binnen één jaar wijzigen en/of verlengen van een vergunning als bedoeld onder 2.2.1 t/m 2.2.4.</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Beschikking ingevolge het RVV 1990 voor 1 tot en met 15 voertuigen </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Beschikking ingevolge het RVV 1990 voor meer dan 15 voertuigen </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Wijzigen en/of verlengen van een beschikking bedoeld onder 2.3.1 en 2.3.2</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ebor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Beschikking voor het plaatsten van een strokenbord, inclusief onderbord, zoals vastgesteld door Gedeputeerde Staten</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Beschikking voor borden niet zijnde een strokenbord vallende onder 4.1</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Beschikking voor informatiepanelen en plattegrondkasten</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Wijzigen en/of verlengen van een beschikking bedoeld onder 2.4.1 t/m 2.4.3</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eplan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Beschikking voor het aanplanten en onderhouden van beplanting</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Beschikking voor het beplanten van een middeneiland van een rotonde</text:p>
                </table:table-cell>
                <table:table-cell table:style-name="cell_frame_all" table:number-rows-spanned="1" table:number-columns-spanned="1">
                  <text:p text:style-name="table_al">€ 677,00</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Wijzigen en/of verlengen van een beschikking bedoeld onder 2.5.1 t/m 2.5.2</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ijzonder gebruik Provinciale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Beschikking voor het bijzonder gebruik van de provinciale weg</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Binnen een jaar wijzigen en/of verlengen van een beschikking bedoeld onder 2.6.1</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ijzonder gebruik Provinciale Vaar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Beschikking voor het bijzonder gebruik van de provinciale vaarweg <text:span text:style-name="nadrukvet">zonder begeleiding</text:span></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Beschikking voor het bijzonder gebruik van de provinciale vaarweg <text:span text:style-name="nadrukvet">met begeleiding</text:span></text:p>
                </table:table-cell>
                <table:table-cell table:style-name="cell_frame_all" table:number-rows-spanned="1" table:number-columns-spanned="1">
                  <text:p text:style-name="table_al">€ 1.661,00</text:p>
                </table:table-cell>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Binnen een jaar wijzigen en/of verlengen van een beschikking bedoeld onder 2.7.1 en 2.7.2</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Evenementen W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Beschikking voor een recreatief of sportief evenement zonder wedstrijdelement zijnde een vereniging.</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
                    <text:span text:style-name="nadrukvet">2.8.1.2</text:span>
                  </text:p>
                </table:table-cell>
                <table:table-cell table:style-name="cell_frame_all" table:number-rows-spanned="1" table:number-columns-spanned="1">
                  <text:p text:style-name="table_al">Beschikking voor een sportief evenement inclusief wedstrijdelement zijnde een vereniging</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Beschikking voor een sportief evenement inclusief bedrijfsmatige en commerciële doeleinden</text:p>
                </table:table-cell>
                <table:table-cell table:style-name="cell_frame_all" table:number-rows-spanned="1" table:number-columns-spanned="1">
                  <text:p text:style-name="table_al"> € 531,00</text:p>
                </table:table-cell>
              </table:table-row>
              <table:table-row table:style-name="row">
                <table:table-cell table:style-name="cell_frame_all" table:number-rows-spanned="1" table:number-columns-spanned="1">
                  <text:p text:style-name="table_al">
                    <text:span text:style-name="nadrukvet">2.8.1.4</text:span>
                  </text:p>
                </table:table-cell>
                <table:table-cell table:style-name="cell_frame_all" table:number-rows-spanned="1" table:number-columns-spanned="1">
                  <text:p text:style-name="table_al">Beschikking voor het houden van een toertocht over provinciale wege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ext:span text:style-name="nadrukvet">2.8.1.5</text:span>
                  </text:p>
                </table:table-cell>
                <table:table-cell table:style-name="cell_frame_all" table:number-rows-spanned="1" table:number-columns-spanned="1">
                  <text:p text:style-name="table_al">Binnen een jaar wijzigen en/of verlengen van een beschikking zoals bedoeld onder 2.8.1.1, 2.8.1.2, 2.8.1.3 en 2.8.1.4</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Evenementen vaarw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2.1</text:span>
                  </text:p>
                </table:table-cell>
                <table:table-cell table:style-name="cell_frame_all" table:number-rows-spanned="1" table:number-columns-spanned="1">
                  <text:p text:style-name="table_al">Beschikking voor een recreatief of sportief evenement zonder wedstrijdelement zijnde een vereniging.</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
                    <text:span text:style-name="nadrukvet">2.8.2.2</text:span>
                  </text:p>
                </table:table-cell>
                <table:table-cell table:style-name="cell_frame_all" table:number-rows-spanned="1" table:number-columns-spanned="1">
                  <text:p text:style-name="table_al">Beschikking voor een sportief evenement inclusief wedstrijdelement zijnde een vereniging</text:p>
                </table:table-cell>
                <table:table-cell table:style-name="cell_frame_all" table:number-rows-spanned="1" table:number-columns-spanned="1">
                  <text:p text:style-name="table_al"> € 616,00</text:p>
                </table:table-cell>
              </table:table-row>
              <table:table-row table:style-name="row">
                <table:table-cell table:style-name="cell_frame_all" table:number-rows-spanned="1" table:number-columns-spanned="1">
                  <text:p text:style-name="table_al">
                    <text:span text:style-name="nadrukvet">2.8.2.3</text:span>
                  </text:p>
                </table:table-cell>
                <table:table-cell table:style-name="cell_frame_all" table:number-rows-spanned="1" table:number-columns-spanned="1">
                  <text:p text:style-name="table_al">Beschikking voor een sportief evenement inclusief bedrijfsmatige en commerciële doeleinden.</text:p>
                </table:table-cell>
                <table:table-cell table:style-name="cell_frame_all" table:number-rows-spanned="1" table:number-columns-spanned="1">
                  <text:p text:style-name="table_al">€ 1.644,00</text:p>
                </table:table-cell>
              </table:table-row>
              <table:table-row table:style-name="row">
                <table:table-cell table:style-name="cell_frame_all" table:number-rows-spanned="1" table:number-columns-spanned="1">
                  <text:p text:style-name="table_al">
                    <text:span text:style-name="nadrukvet">2.8.2.4</text:span>
                  </text:p>
                </table:table-cell>
                <table:table-cell table:style-name="cell_frame_all" table:number-rows-spanned="1" table:number-columns-spanned="1">
                  <text:p text:style-name="table_al">Beschikking voor het stremmen van het scheepvaartverkeer voor het houden van een evenement van elke soort</text:p>
                </table:table-cell>
                <table:table-cell table:style-name="cell_frame_all" table:number-rows-spanned="1" table:number-columns-spanned="1">
                  <text:p text:style-name="table_al">€ 822,00 </text:p>
                </table:table-cell>
              </table:table-row>
              <table:table-row table:style-name="row">
                <table:table-cell table:style-name="cell_frame_all" table:number-rows-spanned="1" table:number-columns-spanned="1">
                  <text:p text:style-name="table_al">
                    <text:span text:style-name="nadrukvet">2.8.2.5</text:span>
                  </text:p>
                </table:table-cell>
                <table:table-cell table:style-name="cell_frame_all" table:number-rows-spanned="1" table:number-columns-spanned="1">
                  <text:p text:style-name="table_al">Binnen een jaar wijzigen en/of verlengen van een beschikking zoals bedoeld onder 2.8.2.2, 2.8.2.3 en 2.8.2.4</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Insteekhaven/inkassing en Botenl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Beschikking voor het maken en hebben van een insteekhaven/inkassing, aansluitend aan de provinciale vaarweg</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Binnen een jaar wijzigen en/of verlengen van een beschikking zoals bedoeld onder 2.9.1 </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Lig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Beschikking voor een ligplaats met luxe- of plezierschepen of niet permanent bewoonde woonschepen</text:p>
                </table:table-cell>
                <table:table-cell table:style-name="cell_frame_all" table:number-rows-spanned="1" table:number-columns-spanned="1">
                  <text:p text:style-name="table_al"> € 548,00</text:p>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Beschikking voor ligplaats met beroepsschepen of bunkerschepen</text:p>
                </table:table-cell>
                <table:table-cell table:style-name="cell_frame_all" table:number-rows-spanned="1" table:number-columns-spanned="1">
                  <text:p text:style-name="table_al">€ 1.748,00 </text:p>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Beschikking voor een ligplaats met schepen en woonschepen niet vallende onder 2.10.1 en 2.10.2</text:p>
                </table:table-cell>
                <table:table-cell table:style-name="cell_frame_all" table:number-rows-spanned="1" table:number-columns-spanned="1">
                  <text:p text:style-name="table_al">€ 1.135,00</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Binnen een jaar wijzigen en/of verlengen van een beschikking behorende onder 2.10.1 t/m 2.10.3 en 2.10.8</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Beschikking voor ligplaatsen voor botenverhuurbedrijven, bergingsinrichtingen voor schepen bij een scheepswerf en dergelijke, inclusief havens met toebehoren</text:p>
                </table:table-cell>
                <table:table-cell table:style-name="cell_frame_all" table:number-rows-spanned="1" table:number-columns-spanned="1">
                  <text:p text:style-name="table_al">€ 2.614,00</text:p>
                </table:table-cell>
              </table:table-row>
              <table:table-row table:style-name="row">
                <table:table-cell table:style-name="cell_frame_all" table:number-rows-spanned="1" table:number-columns-spanned="1">
                  <text:p text:style-name="table_al">
                    <text:span text:style-name="nadrukvet">2.10.6</text:span>
                  </text:p>
                </table:table-cell>
                <table:table-cell table:style-name="cell_frame_all" table:number-rows-spanned="1" table:number-columns-spanned="1">
                  <text:p text:style-name="table_al">Beschikking voor ligplaatsen voor watersportverenigingen, zeeverkennersgroepen en daarmee gelijk te stellen groepen of verenigingen, inclusief havens met toebehoren</text:p>
                </table:table-cell>
                <table:table-cell table:style-name="cell_frame_all" table:number-rows-spanned="1" table:number-columns-spanned="1">
                  <text:p text:style-name="table_al">€ 1.334,00</text:p>
                </table:table-cell>
              </table:table-row>
              <table:table-row table:style-name="row">
                <table:table-cell table:style-name="cell_frame_all" table:number-rows-spanned="1" table:number-columns-spanned="1">
                  <text:p text:style-name="table_al">
                    <text:span text:style-name="nadrukvet">2.10.7</text:span>
                  </text:p>
                </table:table-cell>
                <table:table-cell table:style-name="cell_frame_all" table:number-rows-spanned="1" table:number-columns-spanned="1">
                  <text:p text:style-name="table_al">Binnen een jaar wijzigen en/of verlengen van een beschikking behorende onder 2.10.5 en 2.10.6</text:p>
                </table:table-cell>
                <table:table-cell table:style-name="cell_frame_all" table:number-rows-spanned="1" table:number-columns-spanned="1">
                  <text:p text:style-name="table_al">€ 1.045,00</text:p>
                </table:table-cell>
              </table:table-row>
              <table:table-row table:style-name="row">
                <table:table-cell table:style-name="cell_frame_all" table:number-rows-spanned="1" table:number-columns-spanned="1">
                  <text:p text:style-name="table_al">
                    <text:span text:style-name="nadrukvet">2.10.8</text:span>
                  </text:p>
                </table:table-cell>
                <table:table-cell table:style-name="cell_frame_all" table:number-rows-spanned="1" table:number-columns-spanned="1">
                  <text:p text:style-name="table_al">Tijdelijk innemen van een ligplaats ten behoeve van werkzaamheden</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evervoorzieningen en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Beschikking voor het maken van, hebben van plankieren, vlonders, steigers, remmingen en of geleidingswerken in en langs de provinciale vaarweg</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Beschikking voor het vervangen of wijzigen van bestaande plankieren, vlonders, steigers, remmingen en of geleidingswerken in en langs de provinciale vaarweg</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Beschikking voor het houden of bezitten van reeds bestaande plankieren, vlonders, steigers, remmingen en of geleidingswerken in en langs de provinciale vaarweg</text:p>
                </table:table-cell>
                <table:table-cell table:style-name="cell_frame_all" table:number-rows-spanned="1" table:number-columns-spanned="1">
                  <text:p text:style-name="table_al"> € 330,00</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Beschikking voor het maken, vervangen en/of wijzigen van los- en/of laadplaatsen en Sleep- of scheepshellingen, met toebehoren</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Beschikking voor het houden of bezitten van reeds bestaande los- en/of laadplaatsen en Sleep- of scheepshellingen, met toebehoren</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Beschikking voor het maken, houden en/of bezitten van een visbun, calamiteitentrap, bolder, meerpaal, beschermpaal en/of andere daarmee gelijk te stellen materialen in en langs de provinciale vaarweg.</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Binnen een jaar wijzigen van een beschikking zoals bedoeld onder 2.11.1 t/m 2.11.6 en 2.11.9</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
                    <text:span text:style-name="nadrukvet">2.11.8</text:span>
                  </text:p>
                </table:table-cell>
                <table:table-cell table:style-name="cell_frame_all" table:number-rows-spanned="1" table:number-columns-spanned="1">
                  <text:p text:style-name="table_al">Binnen een jaar verlengen van een beschikking zoals bedoeld onder</text:p>
                  <text:p text:style-name="table_al">2.11.1 t/m 2.11.6 en 2.11.9</text:p>
                </table:table-cell>
                <table:table-cell table:style-name="cell_frame_all" table:number-rows-spanned="1" table:number-columns-spanned="1">
                  <text:p text:style-name="table_al"> € 96,00</text:p>
                </table:table-cell>
              </table:table-row>
              <table:table-row table:style-name="row">
                <table:table-cell table:style-name="cell_frame_all" table:number-rows-spanned="1" table:number-columns-spanned="1">
                  <text:p text:style-name="table_al">
                    <text:span text:style-name="nadrukvet">2.11.9</text:span>
                  </text:p>
                </table:table-cell>
                <table:table-cell table:style-name="cell_frame_all" table:number-rows-spanned="1" table:number-columns-spanned="1">
                  <text:p text:style-name="table_al">Vervangen van een oevervoorziening</text:p>
                </table:table-cell>
                <table:table-cell table:style-name="cell_frame_all" table:number-rows-spanned="1" table:number-columns-spanned="1">
                  <text:p text:style-name="table_al">€ 1.296,00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pst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Beschikking voor een opstal t/m 2 M2</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Beschikking voor een opstal groter dan 2 t/m 10 M2</text:p>
                </table:table-cell>
                <table:table-cell table:style-name="cell_frame_all" table:number-rows-spanned="1" table:number-columns-spanned="1">
                  <text:p text:style-name="table_al">€ 471,00 </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Beschikking voor een opstal groter dan 10 t/m 100 M2</text:p>
                </table:table-cell>
                <table:table-cell table:style-name="cell_frame_all" table:number-rows-spanned="1" table:number-columns-spanned="1">
                  <text:p text:style-name="table_al">€ 1.115,00 </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Beschikking voor een opstal groter dan 100 t/m 250M2</text:p>
                </table:table-cell>
                <table:table-cell table:style-name="cell_frame_all" table:number-rows-spanned="1" table:number-columns-spanned="1">
                  <text:p text:style-name="table_al">€ 1.403,00</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Beschikking voor een opstal groter dan 250 M2</text:p>
                </table:table-cell>
                <table:table-cell table:style-name="cell_frame_all" table:number-rows-spanned="1" table:number-columns-spanned="1">
                  <text:p text:style-name="table_al">€ 1.692,00 </text:p>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Binnen een jaar wijzigen en/of verlengen van een beschikking behorende onder 2.12.1 t/m 2.12.5</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Kunst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1</text:span>
                  </text:p>
                </table:table-cell>
                <table:table-cell table:style-name="cell_frame_all" table:number-rows-spanned="1" table:number-columns-spanned="1">
                  <text:p text:style-name="table_al">Beschikking voor een kunstwerk t/m 50 M2 </text:p>
                </table:table-cell>
                <table:table-cell table:style-name="cell_frame_all" table:number-rows-spanned="1" table:number-columns-spanned="1">
                  <text:p text:style-name="table_al">€ 2.074,00</text:p>
                </table:table-cell>
              </table:table-row>
              <table:table-row table:style-name="row">
                <table:table-cell table:style-name="cell_frame_all" table:number-rows-spanned="1" table:number-columns-spanned="1">
                  <text:p text:style-name="table_al">
                    <text:span text:style-name="nadrukvet">2.13.2</text:span>
                  </text:p>
                </table:table-cell>
                <table:table-cell table:style-name="cell_frame_all" table:number-rows-spanned="1" table:number-columns-spanned="1">
                  <text:p text:style-name="table_al">Beschikking voor een kunstwerk groter dan 50 t/m 100 M2</text:p>
                </table:table-cell>
                <table:table-cell table:style-name="cell_frame_all" table:number-rows-spanned="1" table:number-columns-spanned="1">
                  <text:p text:style-name="table_al">€ 2.939,00 </text:p>
                </table:table-cell>
              </table:table-row>
              <table:table-row table:style-name="row">
                <table:table-cell table:style-name="cell_frame_all" table:number-rows-spanned="1" table:number-columns-spanned="1">
                  <text:p text:style-name="table_al">
                    <text:span text:style-name="nadrukvet">2.13.3</text:span>
                  </text:p>
                </table:table-cell>
                <table:table-cell table:style-name="cell_frame_all" table:number-rows-spanned="1" table:number-columns-spanned="1">
                  <text:p text:style-name="table_al">Beschikking voor een kunstwerk groter dan 100 M2</text:p>
                </table:table-cell>
                <table:table-cell table:style-name="cell_frame_all" table:number-rows-spanned="1" table:number-columns-spanned="1">
                  <text:p text:style-name="table_al">€ 3.977,00</text:p>
                </table:table-cell>
              </table:table-row>
              <table:table-row table:style-name="row">
                <table:table-cell table:style-name="cell_frame_all" table:number-rows-spanned="1" table:number-columns-spanned="1">
                  <text:p text:style-name="table_al">
                    <text:span text:style-name="nadrukvet">2.13.4</text:span>
                  </text:p>
                </table:table-cell>
                <table:table-cell table:style-name="cell_frame_all" table:number-rows-spanned="1" table:number-columns-spanned="1">
                  <text:p text:style-name="table_al">Het wijzigen en/of verlengen van een beschikking behorende onder 2.13.1 t/m 2.13.3</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Gebruik Provinciaal Eigendom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1">
                  <text:p text:style-name="table_al">Beschikking voor het gebruik van provinciaal eigendom als tuin</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Beschikking voor het gebruik van provinciaal eigendom voor opslag</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Het wijzigen en/of verlengen van een beschikking behorende onder 2.14.1 en 2.14.2</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1</text:span>
                  </text:p>
                </table:table-cell>
                <table:table-cell table:style-name="cell_frame_all" table:number-rows-spanned="1" table:number-columns-spanned="1">
                  <text:p text:style-name="table_al">Het tarief voor het in behandeling nemen van een aanvraag tot het nemen van een andere, in deze titel niet benoemde beschikking</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dministratieve ha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1</text:span>
                  </text:p>
                </table:table-cell>
                <table:table-cell table:style-name="cell_frame_all" table:number-rows-spanned="1" table:number-columns-spanned="1">
                  <text:p text:style-name="table_al">Het tarief voor het in behandeling nemen van een verzoek om geheel of gedeeltelijke intrekking van een verleende beschikking</text:p>
                </table:table-cell>
                <table:table-cell table:style-name="cell_frame_all" table:number-rows-spanned="1" table:number-columns-spanned="1">
                  <text:p text:style-name="table_al"> € 66,00</text:p>
                </table:table-cell>
              </table:table-row>
            </table:table>
            <text:p text:style-name="table_bottom"/>
          </text:section>
          <text:p text:style-name="al"/>
          <text:p text:style-name="al">
          <text:span text:style-name="nadrukvet">
            <text:span text:style-name="nadrukcur">Hoofdstuk 3 Teruggaaf</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De aanvrager van een beschikking kan verzoeken om teruggaaf van (een deel van) reeds geheven leges in de volgende ge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Teruggaaf als gevolg van buiten behandeling stell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ls de provincie op grond van artikel 4:5 van de Algemene wet bestuursrecht besluit om de in behandeling genomen aanvraag om een beschikking als bedoeld in hoofdstuk 2, niet verder te behandelen, bestaat aanspraak op teruggaaf van een deel van de leges, mits deze aanvraag is ingediend binnen een jaar na het in behandeling nemen van de aanvraag.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Teruggaaf als gevolg van buiten behandeling stellen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een aanvraag om een beschikking als bedoeld in hoofdstuk 2, buiten behandeling wordt gesteld omdat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ruggaaf als gevolg van intrekking aanvraag door aanvr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ls een aanvrager zijn aanvraag om een beschikking geheel of gedeeltelijk intrekt terwijl het Gedeputeerde staten daarover nog geen besluit heeft genomen, bestaat aanspraak op teruggaaf van een deel van de leges. De teruggaaf bedraagt:</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gehele of gedeeltelijke intrekking binnen 3 maanden na de indiening van de aanvraag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Teruggaaf als gevolg van intrekking verleende beschikking bij geen gebrui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4.1</text:p>
                </table:table-cell>
                <table:table-cell table:style-name="cell_frame_all" table:number-rows-spanned="1" table:number-columns-spanned="1">
                  <text:p text:style-name="table_al">Als Gedeputeerde Staten een beschikking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OVERHEIDop.referentienummer">PZH-2023-839919072</meta:user-defined>
    <meta:user-defined meta:name="DCTERMS.alternative">Legesverordening infrastructuur Zuid-Holland 2024</meta:user-defined>
    <dc:language>nl</dc:language>
    <meta:user-defined meta:name="OVERHEIDop.locatietype/OVERHEIDop.gebiedsmarkering">Provincie</meta:user-defined>
    <meta:user-defined meta:name="DC.title">Besluit van provinciale staten van Zuid-Holland van 8 november 2023, PZH-2023-839919072 tot vaststelling van de verordening houdende regels omtrent de heffing en invordering van de leges infrastructuur Zuid-Holland 2024 (Legesverordening infrastructuur Zuid-Holland 2024)</meta:user-defined>
    <meta:user-defined meta:name="DCTERMS.W3CDTF/DCTERMS.available">2023-11-29</meta:user-defined>
    <meta:user-defined meta:name="DCTERMS.W3CDTF/OVERHEIDop.jaargang">2023</meta:user-defined>
    <meta:user-defined meta:name="OVERHEIDop.publicationIssue">14091</meta:user-defined>
    <meta:user-defined meta:name="OVERHEIDop.betreftRegeling">CVDR704861_1</meta:user-defined>
    <meta:user-defined meta:name="xs:date/OVERHEIDop.startdatum">2023-11-30</meta:user-defined>
    <meta:user-defined meta:name="OVERHEIDop.PrbID/DC.identifier">prb-2023-14091</meta:user-defined>
    <meta:user-defined meta:name="OVERHEIDop.versieInformatie"/>
  </office:meta>
</office:document-meta>
</file>