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elding vuurwerk aan de Verlengde Sportlaan 5 in Veenendaal</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op 17 november 2023 een melding in het kader van het vuurwerkbesluit ontvangen van Caffero GmbH te Berlicum. De melding heeft betrekking op een melding vuurwerk ontbranding bij een voetbalwedstrijd op 02-12-2023 aan de Verlengde Sportlaan 5 in Veenendaal en heeft zaakkenmerk Z/23/1110557.</text:p>
            <text:p text:style-name="common-al">Deze mededeling is ter informatie. Er geldt geen formele procedure om stukken in te zien, om in te spreken, of om een zienswijze, bezwaar of beroep in te dienen en om een voorlopige voorziening te vragen.</text:p>
            <text:p text:style-name="common-al">
            <text:span text:style-name="nadrukvet">Meer informatie</text:span>
          </text:p>
            <text:p text:style-name="common-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4090</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090</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090</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4/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Bekendmaking melding vuurwerk aan de Verlengde Sportlaan 5 in Veenendaal</meta:user-defined>
    <meta:user-defined meta:name="DCTERMS.W3CDTF/DCTERMS.available">2023-11-29</meta:user-defined>
    <meta:user-defined meta:name="DCTERMS.W3CDTF/OVERHEIDop.jaargang">2023</meta:user-defined>
    <meta:user-defined meta:name="OVERHEIDop.publicationIssue">14090</meta:user-defined>
    <meta:user-defined meta:name="OVERHEIDop.PrbID/DC.identifier">prb-2023-14090</meta:user-defined>
    <meta:user-defined meta:name="OVERHEIDop.versieInformatie"/>
  </office:meta>
</office:document-meta>
</file>