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natuurvergunning ‘Centrale Gelderland’ locatie Hollandiaweg 11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ontvangen verzoek om intrekking van de op 21 februari 2007 verleende vergunning op grond van de Natuurbeschermingswet 1998 (kenmerk 2006-019684) voor Centrale Gelderland eenheid 13 te Nijmegen, afgewez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852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148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8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8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8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natuurvergunning ‘Centrale Gelderland’ locatie Hollandiaweg 11  te Nijmegen</meta:user-defined>
    <meta:user-defined meta:name="OVERHEIDop.datumEindeReactietermijn">2024-01-15</meta:user-defined>
    <meta:user-defined meta:name="OVERHEIDop.TilID/OVERHEIDop.terinzageleggingOP">til-2023-21210</meta:user-defined>
    <meta:user-defined meta:name="DCTERMS.W3CDTF/DCTERMS.available">2023-12-04</meta:user-defined>
    <meta:user-defined meta:name="DCTERMS.W3CDTF/OVERHEIDop.jaargang">2023</meta:user-defined>
    <meta:user-defined meta:name="OVERHEIDop.publicationIssue">14088</meta:user-defined>
    <meta:user-defined meta:name="OVERHEIDop.PrbID/DC.identifier">prb-2023-14088</meta:user-defined>
    <meta:user-defined meta:name="OVERHEIDop.versieInformatie"/>
  </office:meta>
</office:document-meta>
</file>