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legatiebesluit Omgevingsverordening provincie Groningen</text:p>
      <text:section text:name="regeling_id1-3-2" text:style-name="regeling">
        <text:section text:name="aanhef_id1-3-2-1" text:style-name="aanhef">
          <text:section text:name="preambule_id1-3-2-1-1" text:style-name="preambule">
            <text:p text:style-name="al">Gedeputeerde Staten van Groningen maken bekend dat Provinciale Staten op 22 februari 2023, nr. 4.a, hebben besloten tot vaststelling van het Delegatiebesluit Omgevingsverordening provincie Groningen. Het besluit luidt als volgt:</text:p>
            <text:p text:style-name="al"/>
            <text:p text:style-name="al">
            <text:span text:style-name="nadrukvet">Besluit van provinciale staten van Groningen van 22 februari 2023, agendapunt 4.a, tot het delegeren van de bevoegdheid tot het vaststellen van delen van de Omgevingsverordening provincie Groningen aan gedeputeerde staten van Groningen (Delegatiebesluit Omgevingsverordening provincie Groningen)</text:span>
          </text:p>
            <text:p text:style-name="al"/>
            <text:p text:style-name="al">Provinciale Staten van Groningen;</text:p>
            <text:p text:style-name="al"/>
            <text:p text:style-name="al">Gelezen het voorstel van Gedeputeerde Staten van Groningen van 10 januari 2022;</text:p>
            <text:p text:style-name="al"/>
            <text:p text:style-name="al">Gelet op artikel 2.8 en artikel 4.15, vierde lid, van de Omgevingswet;</text:p>
            <text:p text:style-name="al"/>
            <text:p text:style-name="al">Overwegende dat het wenselijk is in verband met het inwerking treden van de Omgevingswet, bevoegdheden tot het vaststellen van delen van de Omgevingsverordening provincie Groningen te delegeren aan Gedeputeerde Staten met het oog op het vereenvoudigen en versnellen van het wijzigen van de verordening;</text:p>
            <text:p text:style-name="al"/>
            <text:p text:style-name="al">Overwegende dat het noodzakelijk is bedoelde delegatiebepalingen in werking te laten treden op het moment van het inwerking treden van de Omgevingswet en de Omgevingsverordening provincie Groningen;</text:p>
            <text:p text:style-name="al"/>
            <text:p text:style-name="al">Besluiten vast te stellen het volgende beslui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it besluit wordt verstaan onder Omgevingsverordening: Omgevingsverordening provincie Groningen.</text:p>
                </text:list-item>
                <text:list-item text:style-override="id1-3-2-2-1-2-3">
                  <text:number>2.</text:number>
                  <text:p text:style-name="al">Begripsbepalingen die van toepassing zijn op de omgevingsverordening zijn ook van toepassing op dit besluit. </text:p>
                </text:list-item>
              </text:list>
            </text:section>
            <text:section text:name="artikel_id1-3-2-2-1-3" text:style-name="artikel">
              <text:p text:style-name="artikel_kop_titel"><text:span text:style-name="artikel_kop_label">Artikel</text:span> <text:span text:style-name="artikel_kop_nr">1.2</text:span> Toepassingsgebied</text:p>
              <text:list text:style-name="id1-3-2-2-1-3-2">
                <text:list-item text:style-override="id1-3-2-2-1-3-2">
                  <text:number>1.</text:number>
                  <text:p text:style-name="al">Dit besluit gaat over het delegeren door Provinciale Staten aan Gedeputeerde Staten van de bevoegdheden tot het vaststellen van:</text:p>
                  <text:list text:style-name="id1-3-2-2-1-3-2-3">
                    <text:list-item text:style-override="id1-3-2-2-1-3-2-3-1">
                      <text:number>a.</text:number>
                      <text:p text:style-name="al">delen van de Omgevingsverordening, en </text:p>
                    </text:list-item>
                    <text:list-item text:style-override="id1-3-2-2-1-3-2-3-2">
                      <text:number>b.</text:number>
                      <text:p text:style-name="al">voorbereidingsbesluiten.</text:p>
                    </text:list-item>
                  </text:list>
                </text:list-item>
                <text:list-item text:style-override="id1-3-2-2-1-3-3">
                  <text:number>2.</text:number>
                  <text:p text:style-name="al">Gedeputeerde Staten kunnen een wijziging van de Omgevingsverordening vaststellen die inhoudt dat bepalingen in de Omgevingsverordening worden opgenomen, worden gewijzigd of komen te vervallen. </text:p>
                </text:list-item>
              </text:list>
            </text:section>
            <text:p text:style-name="hoofdstuk_bottom"/>
          </text:section>
          <text:section text:name="hoofdstuk_id1-3-2-2-2" text:style-name="hoofdstuk">
            <text:p text:style-name="hoofdstuk_kop"><text:span text:style-name="label">Hoofdstuk</text:span> <text:span text:style-name="nr">2</text:span> Delegatiebepalingen met betrekking tot doelen</text:p>
            <text:section text:name="artikel_id1-3-2-2-2-2" text:style-name="artikel">
              <text:p text:style-name="artikel_kop_titel"><text:span text:style-name="artikel_kop_label">Artikel</text:span> <text:span text:style-name="artikel_kop_nr">2.1</text:span> Wijziging in de aanwijzing en begrenzing regionale waterkeringen</text:p>
              <text:p text:style-name="al">Gedeputeerde Staten kunnen de aanwijzing en geometrische begrenzing van regionale waterkeringen zoals bedoeld in artikel 2.3 van de Omgevingsverordening wijzigen.</text:p>
            </text:section>
            <text:section text:name="artikel_id1-3-2-2-2-3" text:style-name="artikel">
              <text:p text:style-name="artikel_kop_titel"><text:span text:style-name="artikel_kop_label">Artikel</text:span> <text:span text:style-name="artikel_kop_nr">2.2</text:span> Wijziging in de aanwijzing en begrenzing van door regionale waterkeringen beschermde gebieden</text:p>
              <text:p text:style-name="al">Gedeputeerde Staten kunnen de aanwijzing en geometrische begrenzing van door regionale waterkeringen beschermde gebieden zoals bedoeld in artikel 2.3 van de Omgevingsverordening wijzigen.</text:p>
            </text:section>
            <text:section text:name="artikel_id1-3-2-2-2-4" text:style-name="artikel">
              <text:p text:style-name="artikel_kop_titel"><text:span text:style-name="artikel_kop_label">Artikel</text:span> <text:span text:style-name="artikel_kop_nr">2.3</text:span> Stellen regels beoordeling veiligheid regionale waterkeringen</text:p>
              <text:p text:style-name="al">Gedeputeerde Staten stellen regels over de vaststelling van het waterkerend vermogen van waterkeringen als bedoeld in artikel 2.13 lid 2 van de Omgevingswet.</text:p>
            </text:section>
            <text:section text:name="artikel_id1-3-2-2-2-5" text:style-name="artikel">
              <text:p text:style-name="artikel_kop_titel"><text:span text:style-name="artikel_kop_label">Artikel</text:span> <text:span text:style-name="artikel_kop_nr">2.4</text:span> Bergings- en afvoercapaciteit regionale wateren</text:p>
              <text:list text:style-name="id1-3-2-2-2-5-2">
                <text:list-item text:style-override="id1-3-2-2-2-5-2">
                  <text:number>1.</text:number>
                  <text:p text:style-name="al">Gedeputeerde Staten kunnen regels vaststellen voor de beoordeling door het waterschap van de bergings- en afvoercapaciteit van de regionale wateren.</text:p>
                </text:list-item>
                <text:list-item text:style-override="id1-3-2-2-2-5-3">
                  <text:number>2.</text:number>
                  <text:p text:style-name="al">Gedeputeerde Staten bepalen daarbij, na overleg met het waterschap, het moment waarop de bergings- en afvoercapaciteit van de verschillende regionale wateren moet voldoen aan de in het eerste lid bedoelde regels.</text:p>
                </text:list-item>
              </text:list>
            </text:section>
            <text:p text:style-name="hoofdstuk_bottom"/>
          </text:section>
          <text:section text:name="hoofdstuk_id1-3-2-2-3" text:style-name="hoofdstuk">
            <text:p text:style-name="hoofdstuk_kop"><text:span text:style-name="label">Hoofdstuk</text:span> <text:span text:style-name="nr">3</text:span> Delegatiebepalingen met betrekking tot activiteiten</text:p>
            <text:section text:name="artikel_id1-3-2-2-3-2" text:style-name="artikel">
              <text:p text:style-name="artikel_kop_titel"><text:span text:style-name="artikel_kop_label">Artikel</text:span> <text:span text:style-name="artikel_kop_nr">3.1</text:span> Beperking uitzondering vergunningplicht Flora- en fauna-activiteit</text:p>
              <text:p text:style-name="al">Gedeputeerde Staten kunnen bepalen dat artikel 4.19 van de Omgevingsverordening voor bepaalde of onbepaalde tijd of voor daarbij aangewezen bebouwde kommen geheel of gedeeltelijk buiten toepassing blijft indien afbreuk wordt gedaan aan het streven de populaties van dieren van in bijlage 6 van de Omgevingsverordening aangewezen soorten in hun natuurlijke verspreidingsgebied in een gunstige staat van instandhouding te laten voortbestaan.</text:p>
            </text:section>
            <text:section text:name="artikel_id1-3-2-2-3-3" text:style-name="artikel">
              <text:p text:style-name="artikel_kop_titel"><text:span text:style-name="artikel_kop_label">Artikel</text:span> <text:span text:style-name="artikel_kop_nr">3.2</text:span> Vellen en herbeplanting houtopstanden</text:p>
              <text:p text:style-name="al">Gedeputeerde Staten kunnen nadere regels stellen met betrekking tot bosbouwkundig verantwoorde herbeplanting als bedoeld in artikel 4.23 van de Omgevingsverordening. Deze regels kunnen ook een vrijstelling inhouden van de eis dat bepaalde soorten bij herbeplanting niet mogen worden toegepast.</text:p>
            </text:section>
            <text:section text:name="artikel_id1-3-2-2-3-4" text:style-name="artikel">
              <text:p text:style-name="artikel_kop_titel"><text:span text:style-name="artikel_kop_label">Artikel</text:span> <text:span text:style-name="artikel_kop_nr">3.3</text:span> Waterkeringszones</text:p>
              <text:p text:style-name="al">Gedeputeerde Staten kunnen de in bijlage 2 van de Omgevingsverordening opgenomen geometrische begrenzing wijzigen met het oog op de veiligheid, het beheer en het onderhoud van regionale waterkeringen, waarbij voor activiteiten die een belemmering kunnen zijn voor versterking van waterkeringen een verbod of een vergunningsplicht kan worden ingesteld. </text:p>
            </text:section>
            <text:p text:style-name="hoofdstuk_bottom"/>
          </text:section>
          <text:section text:name="hoofdstuk_id1-3-2-2-4" text:style-name="hoofdstuk">
            <text:p text:style-name="hoofdstuk_kop"><text:span text:style-name="label">Hoofdstuk</text:span> <text:span text:style-name="nr">4</text:span> Delegatiebepaling met betrekking tot instructieregels</text:p>
            <text:section text:name="artikel_id1-3-2-2-4-2" text:style-name="artikel">
              <text:p text:style-name="artikel_kop_titel"><text:span text:style-name="artikel_kop_label">Artikel</text:span> <text:span text:style-name="artikel_kop_nr">4.1</text:span> NNN-natuur aanpassingsgebied</text:p>
              <text:p text:style-name="al">Gedeputeerde Staten kunnen de in bijlage 2 van de Omgevingsverordening opgenomen geometrische begrenzing van Natuurnetwerk Nederland - natuur aanpassingsgebied, als de hydrologische situatie of de realiseerbaarheid daartoe aanleiding geeft, wijzigen en de aanduiding Natuurnetwerk Nederland - natuur aanpassingsgebied wijzigen en deze aanduiding geheel of gedeeltelijk laten vervallen of geheel of gedeeltelijk wijzigen in Natuurnetwerk Nederland - beheergebied. </text:p>
            </text:section>
            <text:section text:name="artikel_id1-3-2-2-4-3" text:style-name="artikel">
              <text:p text:style-name="artikel_kop_titel"><text:span text:style-name="artikel_kop_label">Artikel</text:span> <text:span text:style-name="artikel_kop_nr">4.2</text:span> NNN-beheergebied</text:p>
              <text:p text:style-name="al">Gedeputeerde Staten kunnen de in bijlage 2 van de Omgevingsverordening opgenomen geometrische begrenzing van Natuurnetwerk Nederland - beheergebied, als de hydrologische situatie of de realiseerbaarheid dan wel de effectiviteit van het agrarisch natuurbeheer daartoe aanleiding geeft, wijzigen en de aanduiding Natuurnetwerk Nederland - beheergebied geheel of gedeeltelijk laten vervallen.</text:p>
            </text:section>
            <text:section text:name="artikel_id1-3-2-2-4-4" text:style-name="artikel">
              <text:p text:style-name="artikel_kop_titel"><text:span text:style-name="artikel_kop_label">Artikel</text:span> <text:span text:style-name="artikel_kop_nr">4.3</text:span> Veldkavels voor foliemestbassins, mestzakken en mestsilo’s</text:p>
              <text:p text:style-name="al">Gedeputeerde Staten kunnen de in bijlage 2 van de Omgevingsverordening opgenomen geometrische begrenzing van het gebied met potentiële veldkavels voor foliemestbassins, mestzakken en mestsilo's wijzigen voor zover dat in overeenstemming is met de gemeentelijke gebiedsvisie op mestopslag of de gemeentelijke omgevingsvisie.</text:p>
            </text:section>
            <text:section text:name="artikel_id1-3-2-2-4-5" text:style-name="artikel">
              <text:p text:style-name="artikel_kop_titel"><text:span text:style-name="artikel_kop_label">Artikel</text:span> <text:span text:style-name="artikel_kop_nr">4.4</text:span> Biovergistingsinstallaties en mestvergistingsinstallaties</text:p>
              <text:p text:style-name="al">Gedeputeerde Staten kunnen een gebied "biomassavergistingsinstallaties" als bedoeld in artikel 3.180, eerste lid, onder b. aanwijzen en geometrisch begrenzen.</text:p>
            </text:section>
            <text:section text:name="artikel_id1-3-2-2-4-6" text:style-name="artikel">
              <text:p text:style-name="artikel_kop_titel"><text:span text:style-name="artikel_kop_label">Artikel</text:span> <text:span text:style-name="artikel_kop_nr">4.5</text:span> Buitengebied</text:p>
              <text:p text:style-name="al">Gedeputeerde Staten kunnen de in bijlage 2 van de Omgevingsverordening opgenomen geometrische begrenzing 'begrenzing buitengebied' wijzigen voor zover plaatsgevonden stedelijke ontwikkelingen in het buitengebied daar aanleiding toe geven. </text:p>
            </text:section>
            <text:section text:name="artikel_id1-3-2-2-4-7" text:style-name="artikel">
              <text:p text:style-name="artikel_kop_titel"><text:span text:style-name="artikel_kop_label">Artikel</text:span> <text:span text:style-name="artikel_kop_nr">4.6</text:span> Onderzoeksgebied opwekking energie door middel van zweefvliegtuigen</text:p>
              <text:p text:style-name="al">Gedeputeerde Staten kunnen een gebied 'voorzieningen voor de opwekking van energie door middel van zweefvliegtuigen toegestaan' aanwijzen en geometrisch begrenzen. </text:p>
            </text:section>
            <text:section text:name="artikel_id1-3-2-2-4-8" text:style-name="artikel">
              <text:p text:style-name="artikel_kop_titel"><text:span text:style-name="artikel_kop_label">Artikel</text:span> <text:span text:style-name="artikel_kop_nr">4.7</text:span> proefprojecten kleine windturbines</text:p>
              <text:p text:style-name="al">Gedeputeerde Staten kunnen de in bijlage 2 van de Omgevingsverordening opgenomen geometrische begrenzing van het gebied 'proefprojecten kleine windturbines' wijzigen, ten behoeve van de realisatie van maximaal 21 proefprojecten kleine windturbines waarbij de verdeling over verschillende landschapstypes in acht wordt genomen.</text:p>
            </text:section>
            <text:section text:name="artikel_id1-3-2-2-4-9" text:style-name="artikel">
              <text:p text:style-name="artikel_kop_titel"><text:span text:style-name="artikel_kop_label">Artikel</text:span> <text:span text:style-name="artikel_kop_nr">4.8</text:span> Zonneparken</text:p>
              <text:p text:style-name="al">Gedeputeerde Staten kunnen de in bijlage 2 van de Omgevingsverordening opgenomen geometrische begrenzing van het gebied 'Zonneparken' wijzigen voor zover dat in overeenstemming is met de gemeentelijke gebiedsvisie zonne-energie.</text:p>
            </text:section>
            <text:section text:name="artikel_id1-3-2-2-4-10" text:style-name="artikel">
              <text:p text:style-name="artikel_kop_titel"><text:span text:style-name="artikel_kop_label">Artikel</text:span> <text:span text:style-name="artikel_kop_nr">4.09</text:span> Regionale bedrijventerreinenvisie</text:p>
              <text:p text:style-name="al">Gedeputeerde Staten kunnen het in bijlage 2 van de Omgevingsverordening aanwezen en geometrische begrensde gebied 'potentiële bedrijventerrein toegestaan' wijzigen indien de betrokken gemeente niet beschikt over een regionale bedrijventerreinenvisie.</text:p>
            </text:section>
            <text:section text:name="artikel_id1-3-2-2-4-11" text:style-name="artikel">
              <text:p text:style-name="artikel_kop_titel"><text:span text:style-name="artikel_kop_label">Artikel</text:span> <text:span text:style-name="artikel_kop_nr">4.10</text:span> Water</text:p>
              <text:list text:style-name="id1-3-2-2-4-11-2">
                <text:list-item text:style-override="id1-3-2-2-4-11-2">
                  <text:number>1.</text:number>
                  <text:p text:style-name="al">Gedeputeerde Staten kunnen voor waterstaatswerken vrijstelling verlenen van de leggerplicht, als bedoeld in artikel 2.39, vierde lid van de Omgevingswet, als het gaat om vorm, afmeting en constructie, als deze waterstaatswerken zich naar hun aard of functie niet lenen voor omschrijving van die elementen of als deze geringe afmetingen hebben.</text:p>
                </text:list-item>
                <text:list-item text:style-override="id1-3-2-2-4-11-3">
                  <text:number>2.</text:number>
                  <text:p text:style-name="al">Gedeputeerde Staten kunnen artikel 6.13 van de Omgevingsverordening wijzigen en daarbij regels stellen over de voorbereiding, de inhoud en de inzendtermijn van het verslag.</text:p>
                </text:list-item>
              </text:list>
            </text:section>
            <text:p text:style-name="hoofdstuk_bottom"/>
          </text:section>
          <text:section text:name="hoofdstuk_id1-3-2-2-5" text:style-name="hoofdstuk">
            <text:p text:style-name="hoofdstuk_kop"><text:span text:style-name="label">Hoofdstuk</text:span> <text:span text:style-name="nr">5</text:span> Delegatiebepalingen met betrekking tot beheer en onderhoud</text:p>
            <text:section text:name="artikel_id1-3-2-2-5-2" text:style-name="artikel">
              <text:p text:style-name="artikel_kop_titel"><text:span text:style-name="artikel_kop_label">Artikel</text:span> <text:span text:style-name="artikel_kop_nr">5.1.</text:span> Faunabeheereenheid</text:p>
              <text:p text:style-name="al">Gedeputeerde Staten kunnen nadere regels opnemen in artikel 7.3 van de Omgevingsverordening met betrekking tot het profiel van de maatschappelijke organisaties als bedoeld in dat artikel.</text:p>
            </text:section>
            <text:section text:name="artikel_id1-3-2-2-5-3" text:style-name="artikel">
              <text:p text:style-name="artikel_kop_titel"><text:span text:style-name="artikel_kop_label">Artikel</text:span> <text:span text:style-name="artikel_kop_nr">5.2</text:span> Wildbeheereenheden</text:p>
              <text:p text:style-name="al">Gedeputeerde Staten kunnen in afwijking van artikel 7.15 van de Omgevingsverordening, regels stellen die betrekking hebben op de gevallen waarin en voorwaarden waaronder jachthouders met een omgevingsvergunning voor een jachtgeweeractiviteit zijn vrijgesteld van het lidmaatschap van een wildbeheereenheid.</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Inwerkingtreding</text:p>
              <text:p text:style-name="al">Dit besluit treedt in werking met ingang van de datum van inwerkingtreding van de Omgevingswet.</text:p>
            </text:section>
            <text:section text:name="artikel_id1-3-2-2-6-3" text:style-name="artikel">
              <text:p text:style-name="artikel_kop_titel"><text:span text:style-name="artikel_kop_label">Artikel</text:span> <text:span text:style-name="artikel_kop_nr">6.2</text:span> Citeertitel</text:p>
              <text:p text:style-name="al">Dit besluit wordt aangehaald als: Delegatiebesluit omgevingsverordening provincie Groningen.</text:p>
            </text:section>
            <text:p text:style-name="hoofdstuk_bottom"/>
          </text:section>
        </text:section>
        <text:section text:name="regeling-sluiting_id1-3-2-3" text:style-name="regeling-sluiting">
          <text:section text:name="ondertekening_id1-3-2-3-1">
            <text:p><text:span text:style-name="functie">Groningen, 22 februari 2023</text:span></text:p>
          </text:section>
          <text:section text:name="ondertekening_id1-3-2-3-2">
            <text:p><text:span text:style-name="functie"/></text:p>
          </text:section>
          <text:section text:name="ondertekening_id1-3-2-3-3">
            <text:p><text:span text:style-name="functie"/></text:p>
            <text:p><text:span text:style-name="functie">Provinciale staten voornoemd:</text:span></text:p>
          </text:section>
          <text:section text:name="ondertekening_id1-3-2-3-4">
            <text:p><text:span text:style-name="functie"/></text:p>
            <text:p><text:span text:style-name="functie">R. Visser, vice-voorzitter.</text:span></text:p>
          </text:section>
          <text:section text:name="ondertekening_id1-3-2-3-5">
            <text:p><text:span text:style-name="functie"/></text:p>
            <text:p><text:span text:style-name="functie">H. Engels-van Nijen</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Onder de omgevingswet is op provinciaal niveau maar voorzien in één niveau van regelgeving, de omgevingsverordening. Dat betekent dat alle (nadere) regels in de omgevingsverordening moeten worden opgenomen. Dit delegatiebesluit gaat over de overdracht van bevoegdheden van Provinciale Staten aan Gedeputeerde Staten om de omgevingsverordening op specifieke onderdelen vast te stellen of te wijzigen.</text:p>
          <text:p text:style-name="al"/>
          <text:p text:style-name="al">Artikel 2.8 van de Omgevingswet maakt het mogelijk dat Provinciale Staten de bevoegdheid tot het vaststellen -van delen- van de omgevingsverordening bij delegatiebesluit kunnen delegeren aan Gedeputeerde Staten. Dit besluit geeft hier uitvoering aan. Het delegatiebesluit vormt een afzonderlijk besluit, dat geen deel uitmaakt van de Omgevingsverordening provincie Groningen 2022. Het bepaalt binnen welke grenzen en onder welke voorwaarden de bevoegdheid kan of moet worden uitgeoefend.</text:p>
          <text:p text:style-name="al"/>
          <text:p text:style-name="al">Onder artikel 2.22, tweede lid, van de Omgevingswet hebben Gedeputeerde Staten de bevoegdheid om aanpassingen van ondergeschikt belang of technische aanpassingen aan te brengen in de begrenzing/geometrische plaatsbepaling van de werkingssfeer van bepaalde regels. Dit sluit aan bij de (huidige) regelingen in de Wet ruimtelijke ordening, Waterwet en Wet milieubeheer (welke in de Omgevingswet opgaan) en bij de huidige praktijk. Om de bestaande praktijk zo veel als mogelijk voort te zetten zijn de bevoegdheden die niet (volledig) onder artikel 2.22 Omgevingswet vallen, in het delegatiebesluit opgenomen.</text:p>
          <text:p text:style-name="al"/>
          <text:p text:style-name="al">Voor de duidelijkheid wordt opgemerkt dat van de bevoegdheden met betrekking tot hoofdstuk 3 en 4 in het algemeen gebruik zal worden gemaakt op verzoek van- en in overleg met de betreffende gemeente(n) en waterschapp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07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7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7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DC.source">Onbekend</meta:user-defined>
    <meta:user-defined meta:name="DCTERMS.alternative">Delegatiebesluit omgevingsverordening provincie Groningen</meta:user-defined>
    <dc:language>nl</dc:language>
    <meta:user-defined meta:name="OVERHEIDop.locatietype/OVERHEIDop.gebiedsmarkering">Provincie</meta:user-defined>
    <meta:user-defined meta:name="DC.title">Delegatiebesluit Omgevingsverordening provincie Groningen</meta:user-defined>
    <meta:user-defined meta:name="DCTERMS.W3CDTF/DCTERMS.available">2023-11-30</meta:user-defined>
    <meta:user-defined meta:name="DCTERMS.W3CDTF/OVERHEIDop.jaargang">2023</meta:user-defined>
    <meta:user-defined meta:name="OVERHEIDop.publicationIssue">14077</meta:user-defined>
    <meta:user-defined meta:name="OVERHEIDop.betreftRegeling">CVDR704850_1</meta:user-defined>
    <meta:user-defined meta:name="OVERHEIDop.PrbID/DC.identifier">prb-2023-14077</meta:user-defined>
    <meta:user-defined meta:name="xs:date/OVERHEIDop.startdatum">2024-01-01</meta:user-defined>
    <meta:user-defined meta:name="OVERHEIDop.versieInformatie"/>
  </office:meta>
</office:document-meta>
</file>