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3 een melding ontvangen van SGS Search Ingenieursbureau B.V. te Heeswijk-Dinther, namens Circet Nederland B.V. te Waalre, op grond van artikel 39b van de Wet bodembescherming met het voornemen de bodem te saneren op de locatie Hofstad-Deken Boexstraat te Bladel conform het Besluit uniforme saneringen (BUS). De locatie is geregistreerd onder NB17283042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1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16</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076</meta:user-defined>
    <meta:user-defined meta:name="OVERHEIDop.PrbID/DC.identifier">prb-2023-14076</meta:user-defined>
    <meta:user-defined meta:name="OVERHEIDop.versieInformatie"/>
  </office:meta>
</office:document-meta>
</file>