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november 2023 een melding ontvangen van SGS Search Ingenieursbureau B.V. te Heeswijk-Dinther, namens Circet Nederland B.V. te Waalre, op grond van artikel 39b van de Wet bodembescherming met het voornemen de bodem te saneren op de locatie Helleneind 5 te Bladel conform het Besluit uniforme saneringen (BUS). De locatie is geregistreerd onder NB17283041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811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november 2023</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7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7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7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811</meta:user-defined>
    <dc:language>nl</dc:language>
    <meta:user-defined meta:name="OVERHEIDop.locatietype/OVERHEIDop.gebiedsmarkering">Adres</meta:user-defined>
    <meta:user-defined meta:name="DC.title">Melding Besluit uniforme saneringen (BUS)</meta:user-defined>
    <meta:user-defined meta:name="DCTERMS.W3CDTF/DCTERMS.available">2023-11-29</meta:user-defined>
    <meta:user-defined meta:name="DCTERMS.W3CDTF/OVERHEIDop.jaargang">2023</meta:user-defined>
    <meta:user-defined meta:name="OVERHEIDop.publicationIssue">14071</meta:user-defined>
    <meta:user-defined meta:name="OVERHEIDop.PrbID/DC.identifier">prb-2023-14071</meta:user-defined>
    <meta:user-defined meta:name="OVERHEIDop.versieInformatie"/>
  </office:meta>
</office:document-meta>
</file>