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Australiëhavenweg 21, Amsterdam - AEB Exploitatie B.V. - het ontvangen van afval per trein in b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ontvangen van afval per trein in balen. Aanvrager: AEB Exploitatie B.V. Zaaknummer: 1167840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100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100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Australiëhavenweg 21, Amsterdam - AEB Exploitatie B.V. - het ontvangen van afval per trein in bal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07</meta:user-defined>
    <meta:user-defined meta:name="OVERHEIDop.PrbID/DC.identifier">prb-2023-1407</meta:user-defined>
    <meta:user-defined meta:name="OVERHEIDop.versieInformatie"/>
  </office:meta>
</office:document-meta>
</file>