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Burgemeester Goossenstraat-Maximalaan te Bladel conform het Besluit uniforme saneringen (BUS). De locatie is geregistreerd onder NB17283041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0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06</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68</meta:user-defined>
    <meta:user-defined meta:name="OVERHEIDop.PrbID/DC.identifier">prb-2023-14068</meta:user-defined>
    <meta:user-defined meta:name="OVERHEIDop.versieInformatie"/>
  </office:meta>
</office:document-meta>
</file>