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Kadeverbetering Polder Weimeren, kadastrale percelen sectie PSB00H, nummers 46, 85, 86, 2016, 2061, 1176, 207, 138, 139 en 140 te Prinsenbeek, gemeente Breda, Z/206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november 2023 een besluit hebben genomen tot het <text:span text:style-name="nadrukvet"><text:span text:style-name="nadrukondlijn">wijzigen</text:span></text:span> van het afgegeven besluit van 9 augustus 2022 met kenmerk Z/163330-324068, ingevolge artikel 3.8, eerste lid en artikel 3.10, tweede, van de Wet natuurbescherming (kenmerk: Z/206624-368307) aan Waterschap Brabantse Delta, Bouvignelaan 5, 4836 AA te Breda, voor kadeverbetering, uit te voeren aan de Polder Weimeren te Prinsenbeek, in de gemeente Breda, kadastrale percelen sectie PSB00H, perceelnummers 46, 85, 86, 2016, 2061, 1176, 207, 138, 139 en 140. De ontheffing is geldig voor de periode tot en met 30 november 2024.</text:p>
            <text:p text:style-name="common-al">De aanvraag, het besluit en de bijbehorende stukken liggen vanaf 29 november 2023 tot en met 9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6624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66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KENNISGEVING WET NATUURBESCHERMING, Kadeverbetering Polder Weimeren, kadastrale percelen sectie PSB00H, nummers 46, 85, 86, 2016, 2061, 1176, 207, 138, 139 en 140 te Prinsenbeek, gemeente Breda, Z/206624</meta:user-defined>
    <meta:user-defined meta:name="OVERHEIDop.datumEindeReactietermijn">2024-01-09</meta:user-defined>
    <meta:user-defined meta:name="OVERHEIDop.TilID/OVERHEIDop.terinzageleggingOP">til-2023-21177</meta:user-defined>
    <meta:user-defined meta:name="DCTERMS.W3CDTF/DCTERMS.available">2023-11-29</meta:user-defined>
    <meta:user-defined meta:name="DCTERMS.W3CDTF/OVERHEIDop.jaargang">2023</meta:user-defined>
    <meta:user-defined meta:name="OVERHEIDop.publicationIssue">14062</meta:user-defined>
    <meta:user-defined meta:name="OVERHEIDop.PrbID/DC.identifier">prb-2023-14062</meta:user-defined>
    <meta:user-defined meta:name="OVERHEIDop.versieInformatie"/>
  </office:meta>
</office:document-meta>
</file>