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Natura 2000-gebied ‘Biesbosch’, Z/202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november 2023 een besluit hebben genomen op een vergunningaanvraag ingevolge artikel 2.7, tweede lid, van de Wet natuurbescherming (kenmerk: Z/202107) aan Stichting Faunabeheereenheid Noord-Brabant, voor het uitvoeren van jacht, beheer en schadebestrijding in jachtvelden in en rondom het Natura 2000-gebied ‘Biesbosch’. </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29 november 2023 tot en met 9 janu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9 januari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20210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nov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5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7</meta:user-defined>
    <dc:language>nl</dc:language>
    <meta:user-defined meta:name="OVERHEIDop.locatietype/OVERHEIDop.gebiedsmarkering">Vlak</meta:user-defined>
    <meta:user-defined meta:name="DC.title">Kennisgeving Wet natuurbescherming, Stichting Faunabeheereenheid Noord-Brabant, Natura 2000-gebied ‘Biesbosch’, Z/202107</meta:user-defined>
    <meta:user-defined meta:name="OVERHEIDop.datumEindeReactietermijn">2024-01-09</meta:user-defined>
    <meta:user-defined meta:name="OVERHEIDop.TilID/OVERHEIDop.terinzageleggingOP">til-2023-21168</meta:user-defined>
    <meta:user-defined meta:name="DCTERMS.W3CDTF/DCTERMS.available">2023-11-29</meta:user-defined>
    <meta:user-defined meta:name="DCTERMS.W3CDTF/OVERHEIDop.jaargang">2023</meta:user-defined>
    <meta:user-defined meta:name="OVERHEIDop.publicationIssue">14057</meta:user-defined>
    <meta:user-defined meta:name="OVERHEIDop.PrbID/DC.identifier">prb-2023-14057</meta:user-defined>
    <meta:user-defined meta:name="OVERHEIDop.versieInformatie"/>
  </office:meta>
</office:document-meta>
</file>