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de ontstoffingsinstallatie bij Gritmachine 111, werkeenheid Packa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haar aan de Wenckebachstraat 1 te Velsen-Noord gelegen inrichting, door het vervangen van de ontstoffingsinstallatie bij Gritmachine 111, werkeenheid Packaging. Datum besluit: 24 november 2023 Aanvrager: Tata Steel IJmuiden B.V. Zaaknummer: 1224811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87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5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5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5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8746</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de ontstoffingsinstallatie bij Gritmachine 111, werkeenheid Packaging</meta:user-defined>
    <meta:user-defined meta:name="OVERHEIDop.datumEindeReactietermijn">2024-01-06</meta:user-defined>
    <meta:user-defined meta:name="OVERHEIDop.terinzageleggingBG">https://mozardloket.odnzkg.nl/mozard/!suite42.scherm1260?mObj=1348746</meta:user-defined>
    <meta:user-defined meta:name="DCTERMS.W3CDTF/DCTERMS.available">2023-11-29</meta:user-defined>
    <meta:user-defined meta:name="DCTERMS.W3CDTF/OVERHEIDop.jaargang">2023</meta:user-defined>
    <meta:user-defined meta:name="OVERHEIDop.publicationIssue">14054</meta:user-defined>
    <meta:user-defined meta:name="OVERHEIDop.PrbID/DC.identifier">prb-2023-14054</meta:user-defined>
    <meta:user-defined meta:name="OVERHEIDop.versieInformatie"/>
  </office:meta>
</office:document-meta>
</file>