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011401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het bestaande ONO-gebouw</text:p>
            <text:p text:style-name="common-al">Locatie : Bedrijvenpark Twente 243 Almelo</text:p>
            <text:p text:style-name="common-al">Datum besluit : 27 november 2023</text:p>
            <text:p text:style-name="common-al">Datum verzending : 27 november 2023</text:p>
            <text:p text:style-name="common-al">Zaaknummer ODRN: W.Z23.106922.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xt:p>
            <text:p text:style-name="common-al">(telefoonnummer 088 361 55 55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8011401 - Bedrijvenpark Twente 243 Almelo</meta:user-defined>
    <meta:user-defined meta:name="DCTERMS.W3CDTF/DCTERMS.available">2023-11-29</meta:user-defined>
    <meta:user-defined meta:name="DCTERMS.W3CDTF/OVERHEIDop.jaargang">2023</meta:user-defined>
    <meta:user-defined meta:name="OVERHEIDop.publicationIssue">14053</meta:user-defined>
    <meta:user-defined meta:name="OVERHEIDop.PrbID/DC.identifier">prb-2023-14053</meta:user-defined>
    <meta:user-defined meta:name="OVERHEIDop.versieInformatie"/>
  </office:meta>
</office:document-meta>
</file>