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office:automatic-styles>
  <office:body>
    <office:text>
      <text:p text:style-name="new_page_staatscourant"/>
      <text:p text:style-name="single-kop-titel">Wijzigingen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ondlijn">Uitvoeringsbesluit subsidies Overijssel 2022</text:span>
          </text:p>
            <text:p text:style-name="al"/>
            <text:p text:style-name="al">
            <text:span text:style-name="nadrukvet">
              <text:span text:style-name="nadrukcur">3.12 Zonne-energie op bedrijfsdaken</text:span>
            </text:span>
          </text:p>
            <text:p text:style-name="al"/>
            <text:p text:style-name="al">
            <text:span text:style-name="nadrukvet">Artikel 3.12.12 Looptijd</text:span>
          </text:p>
            <text:p text:style-name="al">‘30 november 2024’ wordt vervangen door: 31 december 2023</text:p>
            <text:p text:style-name="al"/>
            <text:p text:style-name="al">
            <text:span text:style-name="nadrukvet">
              <text:span text:style-name="nadrukcur">3.13 Zonne-energieleverende parkeerterreinen Overijssel </text:span>
            </text:span>
          </text:p>
            <text:p text:style-name="al"/>
            <text:p text:style-name="al">
            <text:span text:style-name="nadrukvet">Artikel 3.14.12 Looptijd</text:span>
          </text:p>
            <text:p text:style-name="al">‘30 november 2024’ wordt vervangen door: 31 december 2023</text:p>
            <text:p text:style-name="al"/>
            <text:p text:style-name="al">Paragraaf 4.23 wordt toegevoegd:</text:p>
            <text:p text:style-name="al">
            <text:span text:style-name="nadrukvet">
              <text:span text:style-name="nadrukcur">4.23 Samenwerking (voor)verkenningsfase koploperprojecten PPLG Overijssel</text:span>
            </text:span>
          </text:p>
            <text:p text:style-name="al"/>
            <text:p text:style-name="al">
            <text:span text:style-name="nadrukvet">Artikel 4.23.1 Betekenis van de begrippen</text:span>
          </text:p>
            <text:p text:style-name="al">In dit artikel worden vaker voorkomende begrippen uitgelegd.</text:p>
            <text:list text:style-name="id1-3-2-2-1-19">
              <text:list-item text:style-override="id1-3-2-2-1-19-1">
                <text:number>-</text:number>
                <text:p text:style-name="al">Gebiedsproces: proces gericht op het koppelen van belangen en het verbinden van partijen in een gebied, voor een goede afweging van te realiseren doelen met belangen en mogelijkheden van betrokken partijen in het gebied op basis van beschikbare middelen. Een gebiedsproces beoogt realisatie van de relevante PPLG-opgaven binnen tijd en geld en in onderlinge samenhang. In een gebiedsproces werken landbouwondernemers, collectieven, overheden en andere betrokkenen samen. Een gebiedsproces bestaat uit een aantal fasen waarvan de voorverkenning en de verkenning de eerste 2 fasen zijn. </text:p>
              </text:list-item>
              <text:list-item text:style-override="id1-3-2-2-1-19-2">
                <text:number>-</text:number>
                <text:p text:style-name="al">Programmateam PPLG: team van de provincie dat zorgt voor samenhang en zaken in beweging brengt, de communicatie, de afstemming en besluitvorming verzorgt rondom PPLG.</text:p>
              </text:list-item>
              <text:list-item text:style-override="id1-3-2-2-1-19-3">
                <text:number>-</text:number>
                <text:p text:style-name="al">Voorverkenning: een beeld vormen van de situatie in een gebied. Het is 1 van de fases van een gebiedsproces. In deze fase wordt in beeld gebracht:</text:p>
                <text:list text:style-name="id1-3-2-2-1-19-3-3">
                  <text:list-item text:style-override="id1-3-2-2-1-19-3-3-1">
                    <text:number>a.</text:number>
                    <text:p text:style-name="al">wat de wensen en toekomstplannen van de eigenaren zijn; </text:p>
                  </text:list-item>
                  <text:list-item text:style-override="id1-3-2-2-1-19-3-3-2">
                    <text:number>b.</text:number>
                    <text:p text:style-name="al">wat op hoofdlijnen de opgaven zijn voor het gebied; </text:p>
                  </text:list-item>
                  <text:list-item text:style-override="id1-3-2-2-1-19-3-3-3">
                    <text:number>c.</text:number>
                    <text:p text:style-name="al">wat de voorlopige omvang van het gebied is; </text:p>
                  </text:list-item>
                  <text:list-item text:style-override="id1-3-2-2-1-19-3-3-4">
                    <text:number>d.</text:number>
                    <text:p text:style-name="al">welke maatregelen op hoofdlijnen mogelijk zijn; </text:p>
                  </text:list-item>
                  <text:list-item text:style-override="id1-3-2-2-1-19-3-3-5">
                    <text:number>e.</text:number>
                    <text:p text:style-name="al">welke maatregelen partijen voor ogen hebben met bijbehorende instrumenten en wat, voor de eigenaren, hierbij de randvoorwaarden zijn. </text:p>
                  </text:list-item>
                </text:list>
              </text:list-item>
              <text:list-item text:style-override="id1-3-2-2-1-19-4">
                <text:number/>
                <text:p text:style-name="al">In deze fase ontstaat een eerste beeld van de kansen en opgaven voor het gebied. Op basis van dit eerste beeld kunnen de eigenaren bepalen of ze verder willen met de volgende Verkenningsfase en of een eventueel gebiedsproces, gelet op de kansen en opgaven, naar verwachting haalbaar is. </text:p>
              </text:list-item>
              <text:list-item text:style-override="id1-3-2-2-1-19-5">
                <text:number>-</text:number>
                <text:p text:style-name="al">Verkenning: beoordelen van de situatie in een gebied om een uitvoerig beeld te krijgen van het gebied. Het is 1 van de fases van een gebiedsproces. In deze fase staan de ambities centraal:</text:p>
                <text:list text:style-name="id1-3-2-2-1-19-5-3">
                  <text:list-item text:style-override="id1-3-2-2-1-19-5-3-1">
                    <text:number>a.</text:number>
                    <text:p text:style-name="al">waar willen we naar toe met het gebied;</text:p>
                  </text:list-item>
                  <text:list-item text:style-override="id1-3-2-2-1-19-5-3-2">
                    <text:number>b.</text:number>
                    <text:p text:style-name="al">wat zijn de mogelijkheden en onmogelijkheden; </text:p>
                  </text:list-item>
                  <text:list-item text:style-override="id1-3-2-2-1-19-5-3-3">
                    <text:number>c.</text:number>
                    <text:p text:style-name="al">wat zijn de doelen en belangen en kansen. </text:p>
                  </text:list-item>
                </text:list>
              </text:list-item>
              <text:list-item text:style-override="id1-3-2-2-1-19-6">
                <text:number/>
                <text:p text:style-name="al">Partijen in het betreffende gebied weten nog niet precies wat ze aan elkaar hebben en of en hoe ze samen tot een goed en haalbaar plan kunnen komen. Hiervoor dienen de mogelijkheden in beeld gebracht te worden. Het leggen van verbindingen tussen partijen is belangrijk in deze fase. </text:p>
              </text:list-item>
            </text:list>
            <text:p text:style-name="al">
            <text:span text:style-name="nadrukvet">Artikel 4.23.2 Doel van de subsidieregeling</text:span>
          </text:p>
            <text:p text:style-name="al">Met deze subsidieregeling wil de provincie initiatiefnemers stimuleren om te onderzoeken of het mogelijk is dat betrokken bedrijven, grondeigenaren en inwoners kunnen komen tot een aanpak om PPLG-opgaven in hun gebied te realiseren. De provincie ondersteunt en faciliteert dit proces. De resultaten kunnen door de provincie gebruikt worden om het Provinciaal Programma Landelijk Gebied definitief te maken. </text:p>
            <text:p text:style-name="al"/>
            <text:p text:style-name="al">
            <text:span text:style-name="nadrukvet">Artikel 4.23.3 Activiteiten die voor de subsidie in aanmerking komen</text:span>
          </text:p>
            <text:list text:style-name="id1-3-2-2-1-24">
              <text:list-item text:style-override="id1-3-2-2-1-24-1">
                <text:number>1.</text:number>
                <text:p text:style-name="al">De subsidie wordt verleend voor het uitvoeren van een voorverkenning of een verkenning waarmee de betrokken initiatiefnemers zich kunnen voorbereiden en kunnen positioneren op het eventueel opstarten van een planuitwerkingsfase van een gebiedsproces. </text:p>
              </text:list-item>
              <text:list-item text:style-override="id1-3-2-2-1-24-2">
                <text:number>2.</text:number>
                <text:p text:style-name="al">Alleen initiatieven die in bijlage 1 zijn opgenomen komen voor de subsidie in aanmerking. </text:p>
              </text:list-item>
              <text:list-item text:style-override="id1-3-2-2-1-24-3">
                <text:number>3.</text:number>
                <text:p text:style-name="al">Er moet een positief advies gegeven zijn door het Programmateam PPLG.</text:p>
              </text:list-item>
              <text:list-item text:style-override="id1-3-2-2-1-24-4">
                <text:number>4.</text:number>
                <text:p text:style-name="al">De activiteiten mogen gestart zijn na 1 september 2023. Artikel 1.2.3 is niet van toepassing.</text:p>
              </text:list-item>
            </text:list>
            <text:p text:style-name="al">
            <text:span text:style-name="nadrukvet">Artikel 4.23.4 Aanvrager</text:span>
          </text:p>
            <text:list text:style-name="id1-3-2-2-1-26">
              <text:list-item text:style-override="id1-3-2-2-1-26-1">
                <text:number>1.</text:number>
                <text:p text:style-name="al">De aanvrager is een gemeente, een stichting, een vereniging, een BV, een NV, een CV, een maatschap, een ZZP’er, een v.o.f. of een eenmanszaak. </text:p>
              </text:list-item>
              <text:list-item text:style-override="id1-3-2-2-1-26-2">
                <text:number>2.</text:number>
                <text:p text:style-name="al">Er zijn 2 soorten aanvragen mogelijk: </text:p>
                <text:list text:style-name="id1-3-2-2-1-26-2-3">
                  <text:list-item text:style-override="id1-3-2-2-1-26-2-3-1">
                    <text:number>a.</text:number>
                    <text:p text:style-name="al">de aanvrager is één van de deelnemende initiatiefnemers die voldoet aan één van de rechtsvormen die genoemd is in lid 1. De aanvrager dient namens de deelnemers de aanvraag in en is daarmee de subsidieontvanger. De aanvrager is verantwoordelijk voor de verantwoording en verdeling van de subsidie en de daarmee samenhangende verplichtingen zoals Btw;</text:p>
                  </text:list-item>
                  <text:list-item text:style-override="id1-3-2-2-1-26-2-3-2">
                    <text:number>b.</text:number>
                    <text:p text:style-name="al">de aanvrager is een samenwerkingsverband. Bij een samenwerkingsverband zijn alle deelnemers aanvrager. Alle deelnemers zijn voor het eigen deel verantwoordelijk voor de subsidie. Deelnemers zijn verplicht een samenwerkingsovereenkomst te sluiten. De penvoerder is een van de deelnemers en maakt de ontvangen subsidie over aan de deelnemers. Voor de uitleg van de begrippen samenwerkingsverband en samenwerkingsovereenkomst geldt artikel 1.1.3.</text:p>
                  </text:list-item>
                </text:list>
              </text:list-item>
              <text:list-item text:style-override="id1-3-2-2-1-26-3">
                <text:number>3.</text:number>
                <text:p text:style-name="al">Een natuurlijk persoon kan geen aanvrager zijn. Als een inwoner een initiatief wil starten, dan kan dat alleen in samenwerking met een partij die genoemd is in lid 1.</text:p>
              </text:list-item>
              <text:list-item text:style-override="id1-3-2-2-1-26-4">
                <text:number>4.</text:number>
                <text:p text:style-name="al">Initiatiefnemers moeten zich ervan bewust zijn dat doelen en opgaven in het kader van het PPLG nog in ontwikkeling zijn en dat het ontvangen van een eventuele subsidie voor het uitvoeren van de voorverkenning of verkenning nog geen zicht biedt op een vervolgsubsidie. Artikel 1.4.4 is van toepassing. </text:p>
              </text:list-item>
            </text:list>
            <text:p text:style-name="al">
            <text:span text:style-name="nadrukvet">Artikel 4.23.5 Kosten die voor de subsidie in aanmerking komen</text:span>
          </text:p>
            <text:list text:style-name="id1-3-2-2-1-28">
              <text:list-item text:style-override="id1-3-2-2-1-28-1">
                <text:number>1.</text:number>
                <text:p text:style-name="al">De personeelskosten en de kosten van derden zijn subsidiabel. De artikelen 1.2.5 tot en met 1.2.9 zijn van toepassing. </text:p>
              </text:list-item>
              <text:list-item text:style-override="id1-3-2-2-1-28-2">
                <text:number>2.</text:number>
                <text:p text:style-name="al">De volgende uitzondering geldt: ureninzet van landbouwondernemers, die deelnemen aan de samenwerking en die een uitvoerende rol hebben bij het betreffende initiatief, zijn subsidiabel voor een maximaal bedrag van € 65,- per uur. Dit is een uitzondering op artikel 1.2.8 onderdeel d. </text:p>
              </text:list-item>
              <text:list-item text:style-override="id1-3-2-2-1-28-3">
                <text:number>3.</text:number>
                <text:p text:style-name="al">De kosten van de activiteiten die uitgevoerd zijn voordat de aanvraag is ingediend zijn wel subsidiabel, maar alleen als de activiteit uitgevoerd is na 1 september 2023. Artikel 1.2.8 onderdeel a is niet van toepassing.</text:p>
              </text:list-item>
            </text:list>
            <text:p text:style-name="al">
            <text:span text:style-name="nadrukvet">Artikel 4.23.6 Hoogte van de subsidie</text:span>
          </text:p>
            <text:list text:style-name="id1-3-2-2-1-30">
              <text:list-item text:style-override="id1-3-2-2-1-30-1">
                <text:number>1.</text:number>
                <text:p text:style-name="al">De subsidie is maximaal 100% van de subsidiabele kosten. </text:p>
              </text:list-item>
              <text:list-item text:style-override="id1-3-2-2-1-30-2">
                <text:number>2.</text:number>
                <text:p text:style-name="al">De subsidie wordt niet verleend als de berekende subsidie minder dan € 10.000,- is. Dit is een afwijking van artikel 1.2.17 lid 2.</text:p>
              </text:list-item>
            </text:list>
            <text:p text:style-name="al">
            <text:span text:style-name="nadrukvet">Artikel 4.23.7 Pre-toets</text:span>
          </text:p>
            <text:p text:style-name="al">Voordat de subsidie wordt aangevraagd, wordt het initiatief voorgelegd aan het Programmateam PPLG. Het programmateam beoordeelt: </text:p>
            <text:list text:style-name="id1-3-2-2-1-33">
              <text:list-item text:style-override="id1-3-2-2-1-33-1">
                <text:number>a.</text:number>
                <text:p text:style-name="al">of het initiatief voldoende bijdraagt aan realisatie van de op dat moment geldende PPLG doelen; </text:p>
              </text:list-item>
              <text:list-item text:style-override="id1-3-2-2-1-33-2">
                <text:number>b.</text:number>
                <text:p text:style-name="al">of de activiteiten doelmatig zijn; </text:p>
              </text:list-item>
              <text:list-item text:style-override="id1-3-2-2-1-33-3">
                <text:number>c.</text:number>
                <text:p text:style-name="al">of de verhouding tussen de activiteiten en de kosten daarvan redelijk is; </text:p>
              </text:list-item>
              <text:list-item text:style-override="id1-3-2-2-1-33-4">
                <text:number>d.</text:number>
                <text:p text:style-name="al">of de hoogte van de gevraagde subsidie in relatie staat tot de gevraagde subsidies van andere initiatieven.</text:p>
              </text:list-item>
            </text:list>
            <text:p text:style-name="al">
            <text:span text:style-name="nadrukvet">Artikel 4.23.8 Subsidieaanvraag</text:span>
          </text:p>
            <text:list text:style-name="id1-3-2-2-1-35">
              <text:list-item text:style-override="id1-3-2-2-1-35-1">
                <text:number>1.</text:number>
                <text:p text:style-name="al">De subsidieaanvraag kan ingediend worden vanaf 4 december 2023, om 9.00 uur en moet uiterlijk 12 juni 2024 vóór 17.00 uur zijn ontvangen. </text:p>
              </text:list-item>
              <text:list-item text:style-override="id1-3-2-2-1-35-2">
                <text:number>2.</text:number>
                <text:p text:style-name="al">De aanvrager maakt gebruik van het digitale aanvraagformulier Samenwerking (voor)verkenningsfase koploperprojecten PPLG Overijssel.</text:p>
              </text:list-item>
              <text:list-item text:style-override="id1-3-2-2-1-35-3">
                <text:number>3.</text:number>
                <text:p text:style-name="al">De aanvrager levert een begroting en een dekkingsplan in. Het is verplicht om het beschikbaar gestelde begrotingsformat te gebruiken. In de begroting worden de kosten per activiteit duidelijk uitgelegd. </text:p>
              </text:list-item>
              <text:list-item text:style-override="id1-3-2-2-1-35-4">
                <text:number>4.</text:number>
                <text:p text:style-name="al">De aanvrager levert aanvullend ook de volgende stukken in:</text:p>
                <text:list text:style-name="id1-3-2-2-1-35-4-3">
                  <text:list-item text:style-override="id1-3-2-2-1-35-4-3-1">
                    <text:number>a.</text:number>
                    <text:p text:style-name="al">als sprake is van een aanvraag voor een voorverkenning dan levert de aanvrager ook een activiteitenplan met een planning in. Er wordt gebruik gemaakt van het beschikbaar gestelde format Start voorverkenningsfase;</text:p>
                  </text:list-item>
                  <text:list-item text:style-override="id1-3-2-2-1-35-4-3-2">
                    <text:number>b.</text:number>
                    <text:p text:style-name="al">als sprake is van een aanvraag voor de verkenningsfase dan levert de aanvrager ook een plan van aanpak voor de verkenning in. Er wordt gebruik gemaakt van het beschikbaar gestelde format Plan van aanpak verkenningsfase. </text:p>
                  </text:list-item>
                  <text:list-item text:style-override="id1-3-2-2-1-35-4-3-3">
                    <text:number>c.</text:number>
                    <text:p text:style-name="al">als sprake is van een samenwerkingsverband dan levert de aanvrager ook een samenwerkingsovereenkomst in. Artikel 1.2.13 lid 7 is van toepassing. </text:p>
                  </text:list-item>
                </text:list>
              </text:list-item>
              <text:list-item text:style-override="id1-3-2-2-1-35-5">
                <text:number>5.</text:number>
                <text:p text:style-name="al">Per initiatief mag maximaal 1 keer subsidie aangevraagd worden voor de voorverkenning en maximaal 1 keer subsidie aangevraagd worden voor de verkenning op basis van deze subsidieregeling.</text:p>
              </text:list-item>
            </text:list>
            <text:p text:style-name="al">
            <text:span text:style-name="nadrukvet">Artikel 4.23.9 Beschikbaar budget voor de subsidieregeling</text:span>
          </text:p>
            <text:list text:style-name="id1-3-2-2-1-37">
              <text:list-item text:style-override="id1-3-2-2-1-37-1">
                <text:number>1.</text:number>
                <text:p text:style-name="al">Het subsidieplafond geldt voor 2023 en 2024.</text:p>
              </text:list-item>
              <text:list-item text:style-override="id1-3-2-2-1-37-2">
                <text:number>2.</text:number>
                <text:p text:style-name="al">Er geldt een deelplafond per PPLG-gebied: </text:p>
                <text:list text:style-name="id1-3-2-2-1-37-2-3">
                  <text:list-item text:style-override="id1-3-2-2-1-37-2-3-1">
                    <text:number>a.</text:number>
                    <text:p text:style-name="al">Noordoost-Twente;</text:p>
                  </text:list-item>
                  <text:list-item text:style-override="id1-3-2-2-1-37-2-3-2">
                    <text:number>b.</text:number>
                    <text:p text:style-name="al">Salland;</text:p>
                  </text:list-item>
                  <text:list-item text:style-override="id1-3-2-2-1-37-2-3-3">
                    <text:number>c.</text:number>
                    <text:p text:style-name="al">Vechtdal; </text:p>
                  </text:list-item>
                  <text:list-item text:style-override="id1-3-2-2-1-37-2-3-4">
                    <text:number>d.</text:number>
                    <text:p text:style-name="al">West-Twente;</text:p>
                  </text:list-item>
                  <text:list-item text:style-override="id1-3-2-2-1-37-2-3-5">
                    <text:number>e.</text:number>
                    <text:p text:style-name="al">Zuidoost-Twent; </text:p>
                  </text:list-item>
                  <text:list-item text:style-override="id1-3-2-2-1-37-2-3-6">
                    <text:number>f.</text:number>
                    <text:p text:style-name="al">Noordwest-Overijssel.</text:p>
                  </text:list-item>
                </text:list>
              </text:list-item>
            </text:list>
            <text:p text:style-name="al">
            <text:span text:style-name="nadrukvet">Artikel 4.23.10 Aanvullende verplichtingen</text:span>
          </text:p>
            <text:p text:style-name="al">De subsidieontvanger is verplicht:</text:p>
            <text:list text:style-name="id1-3-2-2-1-40">
              <text:list-item text:style-override="id1-3-2-2-1-40-1">
                <text:number>a.</text:number>
                <text:p text:style-name="al">de activiteiten voor 31 december 2024 gerealiseerd te hebben;</text:p>
              </text:list-item>
              <text:list-item text:style-override="id1-3-2-2-1-40-2">
                <text:number>b.</text:number>
                <text:p text:style-name="al">de activiteiten zoveel mogelijk in overleg met de betreffende gebiedsteams uit te voeren. Het gebiedsteam is de werkorganisatie van de gebiedsgerichte aanpak voor het PPLG. Het gebiedsteam verzamelt onder andere de benodigde informatie en analyseert deze, bereidt de gebiedstafels voor, verzorgt de communicatie, organiseert participatie en ondersteunt bij de uitvoering van gebiedsprojecten.</text:p>
              </text:list-item>
            </text:list>
            <text:p text:style-name="al">
            <text:span text:style-name="nadrukvet">Artikel 4.23.11 Vaststelling</text:span>
          </text:p>
            <text:p text:style-name="al">Bij subsidies van € 25.000,- of meer wordt een aanvraag voor subsidievaststelling ingediend. Bij de aanvraag voor subsidievaststelling levert de aanvrager aanvullend het resultaat van de voorverkenning dan wel de verkenning in. Het is verplicht om hierbij gebruikt te maken het beschikbaar gesteld Verantwoordingsformat voorverkenningsfase dan wel het Verantwoordingsformat verkenningsfase. De betreffende formats zijn op te vragen bij het programmateam PPLG. </text:p>
            <text:p text:style-name="al"/>
            <text:p text:style-name="al">
            <text:span text:style-name="nadrukvet">Artikel 4.23.12 Geen staatssteun</text:span>
          </text:p>
            <text:p text:style-name="al">De subsidie voor het uitvoeren van een voorverkenning of een verkenning levert geen staatssteun op. Als de aanvrager een ondernemer is dan wordt een gescheiden financiële administratie gevoerd. De subsidie die voor deze activiteiten wordt ontvangen, mag niet toekomen aan de ondernemingsactiviteiten. </text:p>
            <text:p text:style-name="al"/>
            <text:p text:style-name="al">
            <text:span text:style-name="nadrukvet">Artikel 4.23.13 Looptijd</text:span>
          </text:p>
            <text:p text:style-name="al">Deze subsidieregeling vervalt op 30 november 2024 om 17.00 uur.</text:p>
            <text:p text:style-name="al"/>
            <text:p text:style-name="al">
            <text:span text:style-name="nadrukvet">Bijlage 1: Koploperprojecten PPLG Overijssel</text:span>
          </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1"/>
                  <table:table-cell table:style-name="cell_frame_all" table:number-rows-spanned="1" table:number-columns-spanned="1">
                    <text:p text:style-name="table_al">PPLG-deelgebied</text:p>
                  </table:table-cell>
                  <table:table-cell table:style-name="cell_frame_all" table:number-rows-spanned="1" table:number-columns-spanned="1">
                    <text:p text:style-name="table_al">Naam initiat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Dinkeld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Mander Esch</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Boeren Blokzij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Veldiger Binnenla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Deelgebied Oxe/Bath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Deelgebied 't Rozenda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Deelgebied Lierderbroek-Sekdoor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Landgoederenproject Salland OP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Landgoederenzone Vechtd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Landgoed Junn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Stegeren boert doo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Dalfservel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Withar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Boeren Lemelervel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CATB Wierd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Haarl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Twents Regged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Buurs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Broekheurn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Twick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1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5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3-063432</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3-12-01</meta:user-defined>
    <meta:user-defined meta:name="DCTERMS.W3CDTF/OVERHEIDop.jaargang">2023</meta:user-defined>
    <meta:user-defined meta:name="OVERHEIDop.publicationIssue">14052</meta:user-defined>
    <meta:user-defined meta:name="OVERHEIDop.betreftRegeling">CVDR679264_15</meta:user-defined>
    <meta:user-defined meta:name="xs:date/OVERHEIDop.startdatum">2023-12-02</meta:user-defined>
    <meta:user-defined meta:name="OVERHEIDop.PrbID/DC.identifier">prb-2023-14052</meta:user-defined>
    <meta:user-defined meta:name="OVERHEIDop.versieInformatie"/>
  </office:meta>
</office:document-meta>
</file>