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NOSP - Alcoalaan 1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 en instemmen met deelsaneringsplan op de locatie Alcoalaan 1 te Drunen, NB079700031.</text:p>
            <text:p text:style-name="common-al">KWA Bedrijfsadviseurs B.V. te Amersfoort, namens Hydro Extrusion Drunen B.V. heeft op 22 september 2023 bij de Omgevingsdienst Midden- en West-Brabant een melding ingediend ingevolge van artikel 28, lid 1 Wbb, Vaststellen ernst en spoed van bodemverontreiniging en instemmen met deelsaneringsplan op de locatie Alcoalaan 1 te Drunen, NB079700031.</text:p>
            <text:p text:style-name="common-al">Gedeputeerde Staten van Noord-Brabant hebben de Omgevingsdienst Midden- en West-Brabant gemandateerd voor het afhandelen van deze procedure.</text:p>
            <text:p text:style-name="common-al">In de beschikking besluit Gedeputeerde Staten:</text:p>
            <text:p text:style-name="common-al">1.Ter plaatse van het betrokken gedeelte is sprake van een geval van ernstige bodemverontreiniging in de grond zoals bedoeld in artikel 29 Wet bodembescherming.</text:p>
            <text:p text:style-name="common-al">2.De sanering van de verontreiniging ter plaatse van het betrokken gedeelte is niet spoedeisend zoals bedoeld in artikel 37 Wet bodembescherming.</text:p>
            <text:p text:style-name="common-al">3.Met het deelsaneringsplan wordt, overeenkomstig artikel 40 Wet bodembescherming, ingestemd. Binnen vier jaar na inwerkingtreding van deze beschikking moet met de deelsanering worden begonnen.</text:p>
            <text:p text:style-name="common-al">4.Gebruiksbeperkingen zijn op de locatie van toepassing.</text:p>
            <text:p text:style-name="common-al">5.Voorschriften zijn aan de deelsanering verbonden.</text:p>
            <text:p text:style-name="common-al">De beschikking en bijbehorende stukken liggen vanaf 29 november 2023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27 nov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9700031</meta:user-defined>
    <dc:language>nl</dc:language>
    <meta:user-defined meta:name="OVERHEIDop.locatietype/OVERHEIDop.gebiedsmarkering">Adres</meta:user-defined>
    <meta:user-defined meta:name="DC.title">Beschikking NOSP - Alcoalaan 1 Drunen</meta:user-defined>
    <meta:user-defined meta:name="OVERHEIDop.datumEindeReactietermijn">2024-01-10</meta:user-defined>
    <meta:user-defined meta:name="OVERHEIDop.TilID/OVERHEIDop.terinzageleggingOP">til-2023-21156</meta:user-defined>
    <meta:user-defined meta:name="DCTERMS.W3CDTF/DCTERMS.available">2023-11-29</meta:user-defined>
    <meta:user-defined meta:name="DCTERMS.W3CDTF/OVERHEIDop.jaargang">2023</meta:user-defined>
    <meta:user-defined meta:name="OVERHEIDop.publicationIssue">14050</meta:user-defined>
    <meta:user-defined meta:name="OVERHEIDop.PrbID/DC.identifier">prb-2023-14050</meta:user-defined>
    <meta:user-defined meta:name="OVERHEIDop.versieInformatie"/>
  </office:meta>
</office:document-meta>
</file>