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angen, verstoren en beschadigen of vernielen van voortplantingsplaatsen of rustplaatsen van heikikker en poelkikker in de Hunzezone, Roodehaa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Het Groninger Landschap. De provincie geeft hiermee toestemming voor het opzettelijk vangen in hun natuurlijke verspreidingsgebied, het opzettelijk verstoren en het opzettelijk beschadigen of vernielen van voortplantingsplaatsen of rustplaatsen van heikikker en poelkikker vanwege de ontwikkeling van natuur en recreatie in de Hunzezone bij Roodehaan ten noorden van de Winschoterweg te Groningen. Het dossiernummer is K53860.</text:p>
            <text:p text:style-name="common-al">
            <text:span text:style-name="nadrukvet">Meer informatie over de ontheffing</text:span>
          </text:p>
            <text:p text:style-name="common-al">Het <text:a xlink:href="https://www.provinciegroningen.nl/publicatievoorstellen/publicatievoorstel/80f5ec8b-0000-c613-92fc-5e8094536248/" xlink:type="simple"><text:span text:style-name="nadrukondlijn">besluit en de documenten</text:span></text:a> die daarbij horen, kunt u tot en met 29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9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386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860</meta:user-defined>
    <dc:language>nl</dc:language>
    <meta:user-defined meta:name="OVERHEIDop.locatietype/OVERHEIDop.gebiedsmarkering">Buurt</meta:user-defined>
    <meta:user-defined meta:name="DC.title">Ontheffing voor opzettelijk vangen, verstoren en beschadigen of vernielen van voortplantingsplaatsen of rustplaatsen van heikikker en poelkikker in de Hunzezone, Roodehaan</meta:user-defined>
    <meta:user-defined meta:name="OVERHEIDop.datumEindeReactietermijn">2023-12-29</meta:user-defined>
    <meta:user-defined meta:name="OVERHEIDop.terinzageleggingBG">https://www.provinciegroningen.nl/publicatievoorstellen/publicatievoorstel/80f5ec8b-0000-c613-92fc-5e8094536248/</meta:user-defined>
    <meta:user-defined meta:name="DCTERMS.W3CDTF/DCTERMS.available">2023-11-29</meta:user-defined>
    <meta:user-defined meta:name="DCTERMS.W3CDTF/OVERHEIDop.jaargang">2023</meta:user-defined>
    <meta:user-defined meta:name="OVERHEIDop.publicationIssue">14048</meta:user-defined>
    <meta:user-defined meta:name="OVERHEIDop.PrbID/DC.identifier">prb-2023-14048</meta:user-defined>
    <meta:user-defined meta:name="OVERHEIDop.versieInformatie"/>
  </office:meta>
</office:document-meta>
</file>