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Coöperatie Koninklijke Cosun U.A.– Noordzeedijk 113 te Dinteloord - OLO 8186659 - Z2023-0000302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Coöperatie Koninklijke Cosun U.A., gelegen aan de Noordzeedijk 113 te Dinteloord, gemeente Steenbergen.</text:p>
            <text:p text:style-name="common-al">Gedeputeerde Staten van Noord-Brabant maakt bekend dat zij een aanvraag voor een vergunning ingevolge de Wet algemene bepalingen omgevingsrecht hebben ontvangen. De aanvraag betreft een omgevingsvergunning voor de activiteiten bouwen en milieu voor de inrichting van Cosun Beet Company Dinteloord, gelegen aan de Noordzeedijk 113 te Dinteloord, gemeente Steenberg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302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9 nov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4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4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4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LO 8186659 - Z2023-00003028</meta:user-defined>
    <dc:language>nl</dc:language>
    <meta:user-defined meta:name="OVERHEIDop.locatietype/OVERHEIDop.gebiedsmarkering">Adres</meta:user-defined>
    <meta:user-defined meta:name="DC.title">Aanvraag omgevingsvergunning voor Coöperatie Koninklijke Cosun U.A.– Noordzeedijk 113 te Dinteloord - OLO 8186659 - Z2023-00003028</meta:user-defined>
    <meta:user-defined meta:name="DCTERMS.W3CDTF/DCTERMS.available">2023-11-29</meta:user-defined>
    <meta:user-defined meta:name="DCTERMS.W3CDTF/OVERHEIDop.jaargang">2023</meta:user-defined>
    <meta:user-defined meta:name="OVERHEIDop.publicationIssue">14044</meta:user-defined>
    <meta:user-defined meta:name="OVERHEIDop.PrbID/DC.identifier">prb-2023-14044</meta:user-defined>
    <meta:user-defined meta:name="OVERHEIDop.versieInformatie"/>
  </office:meta>
</office:document-meta>
</file>