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ilingkwartier e.o. (VOCl-verontreining)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Veilingkwartier e.o. (VOCl-verontreining) te Tiel.</text:p>
            <text:p text:style-name="common-al">Het voornemen is om in te stemmen met het saneringsplan. Voor de beoogde woningbouw worden 2 verontreinigingsspots met VOCl gesaneerd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2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32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4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eilingkwartier e.o. (VOCl-verontreining) in Tiel</meta:user-defined>
    <meta:user-defined meta:name="OVERHEIDop.datumEindeReactietermijn">2024-01-15</meta:user-defined>
    <meta:user-defined meta:name="OVERHEIDop.TilID/OVERHEIDop.terinzageleggingOP">til-2023-21131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041</meta:user-defined>
    <meta:user-defined meta:name="OVERHEIDop.PrbID/DC.identifier">prb-2023-14041</meta:user-defined>
    <meta:user-defined meta:name="OVERHEIDop.versieInformatie"/>
  </office:meta>
</office:document-meta>
</file>