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Wijk bij Duurstede: Trekweg 1 in Wijk bij Duurstede UT035233253</text:p>
      <text:section text:name="zakelijke-mededeling_id1-3-2" text:style-name="zakelijke-mededeling">
        <text:section text:name="zakelijke-mededeling-tekst_id1-3-2-1" text:style-name="zakelijke-mededeling-tekst">
          <text:section text:name="tekst_id1-3-2-1-1" text:style-name="tekst">
            <text:p text:style-name="common-al">Gemeente Wijk bij Duurstede heeft de sanering uitgevoerd en het evaluatieverslag ingediend bij Gedeputeerde Staten van Utrecht. Uit het evaluatieverslag blijkt dat de sanering conform het BUS-meldingsformulier is uitgevoerd. De sanering voldoet aan de criteria van het Besluit en de Regeling uniforme saneringen. Het gesaneerde perceelsgedeelte is nu geschikt voor de functie ‘wonen met tuin’.</text:p>
            <text:p text:style-name="common-al">Gedeputeerde Staten stemmen daarom op grond van artikel 39b lid 6 Wet bodembescherming in met het evaluatieverslag.</text:p>
            <text:p text:style-name="common-al">Verzenddatum beschikking: 27 november 2023</text:p>
            <text:p text:style-name="common-al">Startdatum bezwaartermijn beschikking: 28 november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5932.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04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4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4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UT035233253</meta:user-defined>
    <dc:language>nl</dc:language>
    <meta:user-defined meta:name="OVERHEIDop.locatietype/OVERHEIDop.gebiedsmarkering">Punt</meta:user-defined>
    <meta:user-defined meta:name="DC.title">Provincie Utrecht Wbb bodemverontreiniging in de gemeente Wijk bij Duurstede: Trekweg 1 in Wijk bij Duurstede UT035233253</meta:user-defined>
    <meta:user-defined meta:name="DCTERMS.W3CDTF/DCTERMS.available">2023-11-29</meta:user-defined>
    <meta:user-defined meta:name="DCTERMS.W3CDTF/OVERHEIDop.jaargang">2023</meta:user-defined>
    <meta:user-defined meta:name="OVERHEIDop.publicationIssue">14040</meta:user-defined>
    <meta:user-defined meta:name="OVERHEIDop.PrbID/DC.identifier">prb-2023-14040</meta:user-defined>
    <meta:user-defined meta:name="OVERHEIDop.versieInformatie"/>
  </office:meta>
</office:document-meta>
</file>