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1 januari 2023, nr. 1914251/1914253 tot vaststelling van het subsidieplafond en indieningstermijn voor 2023 op grond van de Uitvoeringsregeling subsidie verbetering kwaliteit zwemwater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5 van de Uitvoeringsregeling subsidie verbetering kwaliteit zwemwater Noord-Holland 2022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3 een subsidieplafond van € 200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7 van de Uitvoeringsregeling subsidie verbetering kwaliteit zwemwater Noord-Holland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periode voor het indienen van een aanvraag loopt van 8 februari 2023 tot en met 1 oktober 2023, 24: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1 januari 2023</text:span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verbetering kwaliteit zwemwater Noord-Holland 2022]|[https://lokaleregelgeving.overheid.nl/CVDR672429/1</meta:user-defined>
    <meta:user-defined meta:name="OVERHEIDop.referentienummer">1914251/1914253</meta:user-defined>
    <dc:language>nl</dc:language>
    <meta:user-defined meta:name="OVERHEIDop.locatietype/OVERHEIDop.gebiedsmarkering">Provincie</meta:user-defined>
    <meta:user-defined meta:name="DC.title">Besluit van Gedeputeerde Staten van Noord-Holland van 31 januari 2023, nr. 1914251/1914253 tot vaststelling van het subsidieplafond en indieningstermijn voor 2023 op grond van de Uitvoeringsregeling subsidie verbetering kwaliteit zwemwater Noord-Holland 2022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04</meta:user-defined>
    <meta:user-defined meta:name="OVERHEIDop.PrbID/DC.identifier">prb-2023-1404</meta:user-defined>
    <meta:user-defined meta:name="OVERHEIDop.versieInformatie"/>
  </office:meta>
</office:document-meta>
</file>