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ndustrieweg 7, Uithoorn - Quaker Chemical B.V. - het toevoegen van een proefnemings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wijzigen van de voorschriften van de omgevingsvergunning van 23 december 2013 (kenmerk 483913-16306), van de inrichting van Quaker Chemical B.V. gelegen aan de Industrieweg 7 te Uithoorn. </text:p>
            <text:p text:style-name="common-al">De wijziging betreft het verbinden van een nieuw voorschrift aan de omgevingsvergunning van 23 december 2013. Het nieuwe voorschrift betreft het uitvoeren van proefnemingen. </text:p>
            <text:p text:style-name="common-al">Zaaknummer: 1207906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ter inzage op <text:a xlink:href="https://odnzkg.nl/bekendmakingen/" xlink:type="simple">loket.odnzkg.nl</text:a> onder bekendmakingen en bij: </text:p>
            <text:p text:style-name="common-al">- provincie Noord-Holland, Houtplein 33 te Haarlem (op afspraak, via info.div@noord-holland.nl of telefonisch, 023-514 4440); </text:p>
            <text:p text:style-name="common-al">- gemeente Uithoorn, Laan van Meerwijk 16 te Uithoor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77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71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Industrieweg 7, Uithoorn - Quaker Chemical B.V. - het toevoegen van een proefnemingsvoorschrift</meta:user-defined>
    <meta:user-defined meta:name="OVERHEIDop.datumEindeReactietermijn">2024-01-12</meta:user-defined>
    <meta:user-defined meta:name="OVERHEIDop.terinzageleggingBG">https://mozardloket.odnzkg.nl/mozard/!suite42.scherm1260?mObj=1347710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39</meta:user-defined>
    <meta:user-defined meta:name="OVERHEIDop.PrbID/DC.identifier">prb-2023-14039</meta:user-defined>
    <meta:user-defined meta:name="OVERHEIDop.versieInformatie"/>
  </office:meta>
</office:document-meta>
</file>