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oorbereidingscommissie Inrichting Landelijk Gebied 2024</text:p>
      <text:section text:name="regeling_id1-3-2" text:style-name="regeling">
        <text:section text:name="aanhef_id1-3-2-1" text:style-name="aanhef">
          <text:section text:name="preambule_id1-3-2-1-1" text:style-name="preambule">
            <text:p text:style-name="al">Besluit van Gedeputeerde Staten van Overijssel van 21 november 2023 tot vaststelling van Reglement voorbereidingscommissie Inrichting Landelijk Gebied 2024</text:p>
            <text:p text:style-name="al"/>
            <text:p text:style-name="al">
            <text:span text:style-name="nadrukvet">Gedeputeerde Staten van Overijssel; </text:span>
          </text:p>
            <text:p text:style-name="al"/>
            <text:p text:style-name="al">Gelet op artikel 82 van de Provinciewet; </text:p>
            <text:p text:style-name="al"/>
            <text:p text:style-name="al">Gelet op de inwerkingtreding van de Omgevingswet op 1 januari 2024; </text:p>
            <text:p text:style-name="al"/>
            <text:p text:style-name="al">Besluiten vast te stellen het navolgende:</text:p>
            <text:p text:style-name="al"/>
            <text:p text:style-name="al">Reglement Voorbereidingscommissie Inrichting Landelijk Gebie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it reglement is van toepassing op door Gedeputeerde Staten van Overijssel ingestelde ‘Voorbereidingscommissies Inrichting Landelijk Gebied'</text:p>
          </text:section>
          <text:section text:name="artikel_id1-3-2-2-2" text:style-name="artikel">
            <text:p text:style-name="artikel_kop_titel"><text:span text:style-name="artikel_kop_label">Artikel</text:span> <text:span text:style-name="artikel_kop_nr">2.</text:span> Begripsbepalingen</text:p>
            <text:p text:style-name="al">Voorbereidingscommissie: commissie ex artikel 82 van de Provinciewet.</text:p>
            <text:p text:style-name="al">Commissie: voorbereidingscommissie.</text:p>
            <text:p text:style-name="al">Gedeputeerde Staten: Gedeputeerde Staten van Overijssel.</text:p>
            <text:p text:style-name="al">Inrichtingsbesluit: besluit als bedoeld in artikel 12.7 Omgevingswet;</text:p>
            <text:p text:style-name="al">Inrichtingsprogramma: programma als bedoeld in artikel 3.14a Omgevingswet;</text:p>
            <text:p text:style-name="al">Wet: Omgevingswet;</text:p>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commissie heeft tot taak het inrichtingsprogramma en inrichtingsbesluit voor te bereiden en ter vaststelling aan Gedeputeerde Staten aan te bieden inclusief de daarbij horende ontwerpplanning.</text:p>
              </text:list-item>
              <text:list-item text:style-override="id1-3-2-2-3-3">
                <text:number>2.</text:number>
                <text:p text:style-name="al">Voorts adviseert de commissie Gedeputeerde Staten over:</text:p>
                <text:list text:style-name="id1-3-2-2-3-3-3">
                  <text:list-item text:style-override="id1-3-2-2-3-3-3-1">
                    <text:number>a.</text:number>
                    <text:p text:style-name="al">de naar voren gebrachte zienswijzen door openbare lichamen en rechtspersonen met betrekking tot de toewijzing van eigendom (artikel 29, lid 4 van de wet);</text:p>
                  </text:list-item>
                  <text:list-item text:style-override="id1-3-2-2-3-3-3-2">
                    <text:number>b.</text:number>
                    <text:p text:style-name="al">de naar voren gebrachte zienswijzen op het ontwerp-inrichtingsplan.</text:p>
                  </text:list-item>
                </text:list>
              </text:list-item>
              <text:list-item text:style-override="id1-3-2-2-3-4">
                <text:number>3.</text:number>
                <text:p text:style-name="al">De commissie heeft de mogelijkheid tot het instellen van een of meer subcommissies.</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Gedeputeerde Staten besluiten per commissie over de samenstelling van de commissie en het passend aantal leden, waaronder een voorzitter en een plaatsvervangend voorzitter.</text:p>
              </text:list-item>
              <text:list-item text:style-override="id1-3-2-2-4-3">
                <text:number>2.</text:number>
                <text:p text:style-name="al">Gedeputeerde Staten voegen aan de commissie een secretaris toe.</text:p>
              </text:list-item>
              <text:list-item text:style-override="id1-3-2-2-4-4">
                <text:number>3.</text:number>
                <text:p text:style-name="al">Gedeputeerde Staten kunnen aan de commissie een of meerdere adviserende leden toevoegen.</text:p>
              </text:list-item>
            </text:list>
          </text:section>
          <text:section text:name="artikel_id1-3-2-2-5" text:style-name="artikel">
            <text:p text:style-name="artikel_kop_titel"><text:span text:style-name="artikel_kop_label">Artikel</text:span> <text:span text:style-name="artikel_kop_nr">5.</text:span> Benoeming</text:p>
            <text:list text:style-name="id1-3-2-2-5-2">
              <text:list-item text:style-override="id1-3-2-2-5-2">
                <text:number>1.</text:number>
                <text:p text:style-name="al">Gedeputeerde Staten benoemen de voorzitter en de plaatsvervangend voorzitter van de commissie na overleg met:</text:p>
                <text:list text:style-name="id1-3-2-2-5-2-3">
                  <text:list-item text:style-override="id1-3-2-2-5-2-3-1">
                    <text:number>a.</text:number>
                    <text:p text:style-name="al">de betrokken colleges van burgemeester en wethouders;</text:p>
                  </text:list-item>
                  <text:list-item text:style-override="id1-3-2-2-5-2-3-2">
                    <text:number>b.</text:number>
                    <text:p text:style-name="al">de betrokken dagelijkse besturen van de waterschappen;</text:p>
                  </text:list-item>
                  <text:list-item text:style-override="id1-3-2-2-5-2-3-3">
                    <text:number>c.</text:number>
                    <text:p text:style-name="al">de door hen representatief geachte organisaties.</text:p>
                  </text:list-item>
                </text:list>
              </text:list-item>
              <text:list-item text:style-override="id1-3-2-2-5-3">
                <text:number>2.</text:number>
                <text:p text:style-name="al">Gedeputeerde Staten stellen de in het eerste lid genoemde partijen op de hoogte van de benoemingen van de overige leden.</text:p>
              </text:list-item>
            </text:list>
          </text:section>
          <text:section text:name="artikel_id1-3-2-2-6" text:style-name="artikel">
            <text:p text:style-name="artikel_kop_titel"><text:span text:style-name="artikel_kop_label">Artikel</text:span> <text:span text:style-name="artikel_kop_nr">6.</text:span> Zittingsperiode</text:p>
            <text:list text:style-name="id1-3-2-2-6-2">
              <text:list-item text:style-override="id1-3-2-2-6-2">
                <text:number>1.</text:number>
                <text:p text:style-name="al">De leden, waaronder de voorzitter en de plaatsvervangend voorzitter, worden voor een periode van vijf jaar benoemd door Gedeputeerde Staten. Een lid kan na afloop van zijn zittingsperiode terstond, maar maximaal eenmaal worden herbenoemd. Bij zwaarwegende redenen kunnen Gedeputeerde Staten ertoe besluiten om een lid voor een derde periode te herbenoemen.</text:p>
              </text:list-item>
              <text:list-item text:style-override="id1-3-2-2-6-3">
                <text:number>2.</text:number>
                <text:p text:style-name="al">Degene, die in de commissie de plaats inneemt van een lid wiens zittingsduur nog niet verstreken was, heeft zitting tot het einde van die duur.</text:p>
              </text:list-item>
            </text:list>
          </text:section>
          <text:section text:name="artikel_id1-3-2-2-7" text:style-name="artikel">
            <text:p text:style-name="artikel_kop_titel"><text:span text:style-name="artikel_kop_label">Artikel</text:span> <text:span text:style-name="artikel_kop_nr">7.</text:span> Ontbinding commissie</text:p>
            <text:p text:style-name="al">De commissie is ontbonden met ingang van de dag waarop Gedeputeerde Staten het inrichtingsprogramma en inrichtingsbesluit hebben vastgesteld.</text:p>
          </text:section>
          <text:section text:name="artikel_id1-3-2-2-8" text:style-name="artikel">
            <text:p text:style-name="artikel_kop_titel"><text:span text:style-name="artikel_kop_label">Artikel</text:span> <text:span text:style-name="artikel_kop_nr">8.</text:span> Schorsing en beëindiging lidmaatschap</text:p>
            <text:list text:style-name="id1-3-2-2-8-2">
              <text:list-item text:style-override="id1-3-2-2-8-2">
                <text:number>1.</text:number>
                <text:p text:style-name="al">Gedeputeerde Staten kunnen een lid van de commissie schorsen na overleg met in ieder geval de voorzitter van de commissie.</text:p>
              </text:list-item>
              <text:list-item text:style-override="id1-3-2-2-8-3">
                <text:number>2.</text:number>
                <text:p text:style-name="al">De periode van schorsing bedraagt maximaal 6 maanden. Is na verloop van die tijd door Gedeputeerde Staten geen beslissing genomen omtrent opheffing van de schorsing of ontslag, dan eindigt de schorsing.</text:p>
              </text:list-item>
              <text:list-item text:style-override="id1-3-2-2-8-4">
                <text:number>3.</text:number>
                <text:p text:style-name="al">Het lidmaatschap van de commissie wordt door Gedeputeerde Staten beëindigd in geval van:</text:p>
                <text:list text:style-name="id1-3-2-2-8-4-3">
                  <text:list-item text:style-override="id1-3-2-2-8-4-3-1">
                    <text:number>a.</text:number>
                    <text:p text:style-name="al">het ontbinden van de commissie;</text:p>
                  </text:list-item>
                  <text:list-item text:style-override="id1-3-2-2-8-4-3-2">
                    <text:number>b.</text:number>
                    <text:p text:style-name="al">het eindigen van een periode waarvoor een lid is benoemd;</text:p>
                  </text:list-item>
                  <text:list-item text:style-override="id1-3-2-2-8-4-3-3">
                    <text:number>c.</text:number>
                    <text:p text:style-name="al">het verlies van de hoedanigheid op grond waarvan men is benoemd;</text:p>
                  </text:list-item>
                  <text:list-item text:style-override="id1-3-2-2-8-4-3-4">
                    <text:number>d.</text:number>
                    <text:p text:style-name="al">ontslag op eigen verzoek;</text:p>
                  </text:list-item>
                  <text:list-item text:style-override="id1-3-2-2-8-4-3-5">
                    <text:number>e.</text:number>
                    <text:p text:style-name="al">overlijden;</text:p>
                  </text:list-item>
                  <text:list-item text:style-override="id1-3-2-2-8-4-3-6">
                    <text:number>f.</text:number>
                    <text:p text:style-name="al">ontslag door Gedeputeerde Staten.</text:p>
                  </text:list-item>
                </text:list>
              </text:list-item>
            </text:list>
          </text:section>
          <text:section text:name="artikel_id1-3-2-2-9" text:style-name="artikel">
            <text:p text:style-name="artikel_kop_titel"><text:span text:style-name="artikel_kop_label">Artikel</text:span> <text:span text:style-name="artikel_kop_nr">9.</text:span> Totstandkoming advies en besluitvorming</text:p>
            <text:list text:style-name="id1-3-2-2-9-2">
              <text:list-item text:style-override="id1-3-2-2-9-2">
                <text:number>1.</text:number>
                <text:p text:style-name="al">Voor zover geen consensus wordt bereikt, besluit de commissie bij meerderheid van stemmen.</text:p>
              </text:list-item>
              <text:list-item text:style-override="id1-3-2-2-9-3">
                <text:number>2.</text:number>
                <text:p text:style-name="al">De leden van de commissie stemmen zonder last.</text:p>
              </text:list-item>
              <text:list-item text:style-override="id1-3-2-2-9-4">
                <text:number>3.</text:number>
                <text:p text:style-name="al">Een lid van de commissie neemt niet deel aan de stemming over een aangelegenheid die hem rechtstreeks of middellijk aangaat, of waarbij hij als vertegenwoordiger persoonlijk betrokken is.</text:p>
              </text:list-item>
              <text:list-item text:style-override="id1-3-2-2-9-5">
                <text:number>4.</text:number>
                <text:p text:style-name="al">De commissie kan geen adviezen uitbrengen, indien niet ten minste de helft van het aantal leden aanwezig is.</text:p>
              </text:list-item>
              <text:list-item text:style-override="id1-3-2-2-9-6">
                <text:number>5.</text:number>
                <text:p text:style-name="al">Adviezen van de commissie worden vastgelegd in een verslag. Dit verslag wordt in een eerstvolgende vergadering van de commissie vastgesteld.</text:p>
              </text:list-item>
              <text:list-item text:style-override="id1-3-2-2-9-7">
                <text:number>6.</text:number>
                <text:p text:style-name="al">De adviezen van de commissie aan Gedeputeerde Staten worden schriftelijk en ondertekend door de voorzitter en de secretaris uitgebracht.</text:p>
              </text:list-item>
              <text:list-item text:style-override="id1-3-2-2-9-8">
                <text:number>7.</text:number>
                <text:p text:style-name="al">De commissie bericht Gedeputeerde Staten jaarlijks over de stand van zaken met betrekking tot de planning (en eventuele afwijking daarvan) van de voorbereiding van het inrichtingsprogramma en inrichtingsbesluit. Dit verslag wordt uiterlijk voor 1 maart van het volgende kalenderjaar bij Gedeputeerde Staten ingediend.</text:p>
              </text:list-item>
            </text:list>
          </text:section>
          <text:section text:name="artikel_id1-3-2-2-10" text:style-name="artikel">
            <text:p text:style-name="artikel_kop_titel"><text:span text:style-name="artikel_kop_label">Artikel</text:span> <text:span text:style-name="artikel_kop_nr">10.</text:span> Vergaderingen en uitnodigingen</text:p>
            <text:list text:style-name="id1-3-2-2-10-2">
              <text:list-item text:style-override="id1-3-2-2-10-2">
                <text:number>1.</text:number>
                <text:p text:style-name="al">De commissie vergadert zo dikwijls als door de voorzitter nodig wordt geoordeeld, dan wel als ten minste twee leden van de commissie hierom schriftelijk vragen.</text:p>
              </text:list-item>
              <text:list-item text:style-override="id1-3-2-2-10-3">
                <text:number>2.</text:number>
                <text:p text:style-name="al">Gedeputeerde Staten kunnen de voorzitter van de commissie verzoeken een vergadering bijeen te roepen.</text:p>
              </text:list-item>
              <text:list-item text:style-override="id1-3-2-2-10-4">
                <text:number>3.</text:number>
                <text:p text:style-name="al">De secretaris draagt er zorg voor dat de uitnodigingen en agenda's, spoedeisende gevallen uitgezonderd, ten minste tien dagen voor de dag van de vergadering aan de leden worden toegezonden.</text:p>
              </text:list-item>
              <text:list-item text:style-override="id1-3-2-2-10-5">
                <text:number>4.</text:number>
                <text:p text:style-name="al">Tegelijkertijd met de uitnodiging draagt de secretaris zorg voor openbare kennisgeving van de vergadering. Daarbij geeft hij aan op welke plaats de agenda en bijbehorende stukken ter inzage liggen. 5. Ieder lid van de commissie kan schriftelijk gemotiveerd via de secretaris voorstellen tot agendapunten indienen. </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vergadering van de commissie wordt in het openbaar gehouden.</text:p>
              </text:list-item>
              <text:list-item text:style-override="id1-3-2-2-11-3">
                <text:number>2.</text:number>
                <text:p text:style-name="al">De deuren worden gesloten, wanneer de indiener van het agendapunt daarom vraagt, dan wel de voorzitter het nodig oordeelt.</text:p>
              </text:list-item>
              <text:list-item text:style-override="id1-3-2-2-11-4">
                <text:number>3.</text:number>
                <text:p text:style-name="al">Van een vergadering met gesloten deuren wordt een afzonderlijk verslag opgemaakt, dat niet openbaar wordt gemaakt, tenzij de commissie anders beslist.</text:p>
              </text:list-item>
              <text:list-item text:style-override="id1-3-2-2-11-5">
                <text:number>4.</text:number>
                <text:p text:style-name="al">De commissie kan omtrent het in een gesloten vergadering behandelde en de inhoud van stukken die aan de commissie worden overlegd, geheimhouding opleggen. Deze wordt in acht genomen totdat de commissie haar opheft.</text:p>
              </text:list-item>
              <text:list-item text:style-override="id1-3-2-2-11-6">
                <text:number>5.</text:number>
                <text:p text:style-name="al">De commissie geeft aan Gedeputeerde Staten inzage in de stukken waaromtrent door de commissie geheimhouding is opgelegd. Deze inzage kan slechts worden geweigerd voor zover zij in strijd is met het openbaar belang.</text:p>
              </text:list-item>
            </text:list>
          </text:section>
          <text:section text:name="artikel_id1-3-2-2-12" text:style-name="artikel">
            <text:p text:style-name="artikel_kop_titel"><text:span text:style-name="artikel_kop_label">Artikel</text:span> <text:span text:style-name="artikel_kop_nr">12.</text:span> Taken secretaris</text:p>
            <text:list text:style-name="id1-3-2-2-12-2">
              <text:list-item text:style-override="id1-3-2-2-12-2">
                <text:number>1.</text:number>
                <text:p text:style-name="al">De secretaris stelt de agenda van de vergaderingen op en draagt zorg voor een zoveel mogelijk schriftelijke voorbereiding van de te behandelen onderwerpen.</text:p>
              </text:list-item>
              <text:list-item text:style-override="id1-3-2-2-12-3">
                <text:number>2.</text:number>
                <text:p text:style-name="al">De secretaris draagt zorg voor de verslaglegging van hetgeen in de vergadering is behandeld. Dit verslag maakt deel uit van de bij de agenda van de eerstvolgende vergadering behorende stukken.</text:p>
              </text:list-item>
              <text:list-item text:style-override="id1-3-2-2-12-4">
                <text:number>3.</text:number>
                <text:p text:style-name="al">De secretaris draagt zorg voor archiefvorming. Gedeputeerde Staten kunnen hiervoor nadere instructies geven.</text:p>
              </text:list-item>
              <text:list-item text:style-override="id1-3-2-2-12-5">
                <text:number>4.</text:number>
                <text:p text:style-name="al">Het is de secretaris toegestaan brieven en documenten te ondertekenen namens de commissie, voor zover dit past binnen de taakstelling van de commissie en zolang het gaat om feitelijke afhandeling van de taken van de commissie.</text:p>
              </text:list-item>
            </text:list>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De leden van de commissie komen in aanmerking voor een vergoeding overeenkomstig het Rechtspositiebesluit decentrale politieke ambtsdragers (afdeling 2.4).</text:p>
              </text:list-item>
              <text:list-item text:style-override="id1-3-2-2-13-3">
                <text:number>2.</text:number>
                <text:p text:style-name="al">Leden van op grond van artikel 3, lid 3, ingestelde subcommissies hebben overeenkomstig recht op een vergoeding.</text:p>
              </text:list-item>
              <text:list-item text:style-override="id1-3-2-2-13-4">
                <text:number>3.</text:number>
                <text:p text:style-name="al">In plaats van vacatiegeld kan een vaste beloning worden toegekend door Gedeputeerde Staten. De vaste beloning wordt al naar gelang het tijdsbeslag en de zwaarte van de werkzaamheden vastgesteld.</text:p>
              </text:list-item>
            </text:list>
          </text:section>
          <text:section text:name="artikel_id1-3-2-2-14" text:style-name="artikel">
            <text:p text:style-name="artikel_kop_titel"><text:span text:style-name="artikel_kop_label">Artikel</text:span> <text:span text:style-name="artikel_kop_nr">14.</text:span> Financiële bepalingen</text:p>
            <text:list text:style-name="id1-3-2-2-14-2">
              <text:list-item text:style-override="id1-3-2-2-14-2">
                <text:number>1.</text:number>
                <text:p text:style-name="al">Gedeputeerde Staten kennen aan de commissie capaciteit en financiële middelen voor proceskosten toe.</text:p>
              </text:list-item>
              <text:list-item text:style-override="id1-3-2-2-14-3">
                <text:number>2.</text:number>
                <text:p text:style-name="al">De commissie is budgethouder en beheert de financiële middelen die Gedeputeerde Staten beschikbaar hebben gesteld voor het opstellen van het inrichtingsplan.</text:p>
              </text:list-item>
              <text:list-item text:style-override="id1-3-2-2-14-4">
                <text:number>3.</text:number>
                <text:p text:style-name="al">De voorzitter en de secretaris van de commissie kunnen financiële verplichtingen aangaan voor zover passend binnen de opdracht en binnen het beschikbare budget.</text:p>
              </text:list-item>
              <text:list-item text:style-override="id1-3-2-2-14-5">
                <text:number>4.</text:number>
                <text:p text:style-name="al">De commissie handelt conform het inkoop- en aanbestedingsbeleid van de provincie Overijssel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reglement treedt in werking op de datum waarop de Omgevingswet in werking treedt.</text:p>
              </text:list-item>
              <text:list-item text:style-override="id1-3-2-2-15-3">
                <text:number>2.</text:number>
                <text:p text:style-name="al">Het Reglement Voorbereidingscommissie Inrichting Landelijk Gebied wordt ingetrokken op de datum waarop de Omgevingswet in werking treedt. </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 Algemeen</text:span>
        </text:p>
          <text:p text:style-name="al">Wanneer Gedeputeerde Staten voornemens zijn voor een bepaald gebied landinrichting in te zetten, benoemen GS voor het betreffende gebied een Voorbereidingscommissie Inrichting Landelijk gebied. De belangrijkste taak van deze commissie bestaat uit het voorbereiden van een inrichtingsprogramma en inrichtingsbesluit.</text:p>
          <text:p text:style-name="al"/>
          <text:p text:style-name="al">
          <text:span text:style-name="nadrukvet">Artikel 3 Taak</text:span>
        </text:p>
          <text:p text:style-name="al">Gedeputeerde Staten bepalen voor welk deelgebied de voorbereidingscommissie actief zal zijn. De voorbereidingscommissie zal een ontwerp van het inrichtingsprogramma en inrichtingsbesluit voor dit gebied voorbereiden (in lijn met de vereisten die de Omgevingswet aan een dergelijk programma en besluit stelt) en deze aan Gedeputeerde Staten aanbieden ter vaststelling. Dit is de belangrijkste taak van de commissie. Gedeputeerde Staten zullen vervolgens het plan ter inzage leggen en vaststellen.</text:p>
          <text:p text:style-name="al">Bij de aanbieding van het ontwerpplan ter vaststelling zal ook een ontwerpplanning worden gevoegd waarin aangegeven staat wat de doorlooptijd van het gehele plan zal zijn.</text:p>
          <text:p text:style-name="al">De commissie geeft daarnaast advies over de in lid 2 genoemde bevoegdheden van Gedeputeerde Staten.</text:p>
          <text:p text:style-name="al">In lid 3 wordt aan de commissie de bevoegdheid gegeven om subcommissies in het leven te roepen. De subcommissies hebben een ondersteunende taak en geen besluitvormende bevoegdheden. Het is aan de commissie om inhoud te geven aan de samenstelling en de inhoud van de taak van de subcommissie. De taak van de commissie moet in overeenstemming blijven met de taakstelling van de commissie zelf. Het is ook mogelijk dat een commissie (delen van) haar taken door een subcommissie uit laat voeren.</text:p>
          <text:p text:style-name="al"/>
          <text:p text:style-name="al">
          <text:span text:style-name="nadrukvet">Artikel 4 Samenstelling</text:span>
        </text:p>
          <text:p text:style-name="al">Gedeputeerde Staten beslissen over de omvang van de commissie en ook welke samenstelling deze commissie zal hebben. Hierbij zullen naast de betrokken bestuursorganen ook belangenorganisaties benaderd en betrokken worden. De in lid 3 genoemde adviserende leden worden op grond van hun deskundigheid benoemd.</text:p>
          <text:p text:style-name="al"/>
          <text:p text:style-name="al">
          <text:span text:style-name="nadrukvet">Artikel 5 Benoeming</text:span>
        </text:p>
          <text:p text:style-name="al">De voorzitter speelt een belangrijke rol in de commissie. Gedeputeerde Staten kiezen er dan ook voor de voorzitter en plaatsvervangend voorzitter te benoemen na overleg met de in artikel 5 genoemde organisaties. Gedeputeerde Staten zullen de overige leden uit eigen beweging benoemen.</text:p>
          <text:p text:style-name="al"/>
          <text:p text:style-name="al">
          <text:span text:style-name="nadrukvet">Artikel 7 Ontbinding commissie</text:span>
        </text:p>
          <text:p text:style-name="al">De commissie wordt ontbonden zodra Gedeputeerde Staten het inrichtingsprogramma en inrichtingsbesluit hebben vastgesteld. Vanaf dat moment is de taak van de commissie vervuld.</text:p>
          <text:p text:style-name="al"/>
          <text:p text:style-name="al">
          <text:span text:style-name="nadrukvet">Artikel 8 Schorsing en beëindiging lidmaatschap</text:span>
        </text:p>
          <text:p text:style-name="al">Voor het beëindigen van het lidmaatschap van de commissie is een besluit van Gedeputeerde Staten vereist, waarbij tegelijkertijd getracht zal worden - indien nodig - een nieuw lid aan de commissie toe te voegen.</text:p>
          <text:p text:style-name="al"/>
          <text:p text:style-name="al">
          <text:span text:style-name="nadrukvet">Artikel 9 Totstandkoming advies en besluitvorming</text:span>
        </text:p>
          <text:p text:style-name="al">Na vaststelling van een advies wordt het advies aan Gedeputeerde Staten verzonden. Jaarlijks bericht de commissie Gedeputeerde Staten over de stand van zaken (planning en eventuele afwijking daarvan) rondom het voorbereiden van een inrichtingsprogramma en inrichtingsbesluit. Eenmaal per jaar vindt de formele terugkoppeling aan Gedeputeerde Staten plaats via een overleg tussen de voorzitter en de portefeuillehouder namens GS.</text:p>
          <text:p text:style-name="al"/>
          <text:p text:style-name="al">
          <text:span text:style-name="nadrukvet">Artikel 10 Vergaderingen en uitnodigingen</text:span>
        </text:p>
          <text:p text:style-name="al">Lid 4 bepaalt dat de secretaris zorgdraagt voor openbare kennisgeving.</text:p>
          <text:p text:style-name="al"/>
          <text:p text:style-name="al">
          <text:span text:style-name="nadrukvet">Artikel 11 Openbaarheid</text:span>
        </text:p>
          <text:p text:style-name="al">De beslissing tot het houden van een vergadering achter gesloten deuren staat los van de beslissing tot het opleggen van geheimhouding. Geheimhouding heeft betrekking op het ter vergadering behandelde en de inhoud van de stukken. Als tot geheimhouding is besloten, heeft dit ook betrekking op het verslag van de vergadering. De geheimhouding wordt door hen die bij de behandeling aanwezig waren en allen die van het behandelde of de stukken kennis dragen, in acht genomen totdat de commissie haar opheft. De bepalingen van hoofdstuk V van de Provinciewet en artikelen 5.1 en 5.2 Wet open overheid zijn van toepassing.</text:p>
          <text:p text:style-name="al"/>
          <text:p text:style-name="al">
          <text:span text:style-name="nadrukvet">Artikel 12 Taken secretaris</text:span>
        </text:p>
          <text:p text:style-name="al">Het is de secretaris toegestaan brieven en documenten te ondertekenen namens de commissie, voor zover dit past binnen de taakstelling van de commissie en zolang het gaat om feitelijke afhandeling van de taken van de commissie. Het is de secretaris niet toegestaan zelfstandig besluiten te nemen.</text:p>
          <text:p text:style-name="al"/>
          <text:p text:style-name="al">
          <text:span text:style-name="nadrukvet">Artikel 13 Vergoeding</text:span>
        </text:p>
          <text:p text:style-name="al">Van de toekenning van vacatiegelden zijn uitgesloten:</text:p>
          <text:list text:style-name="id1-3-2-4-38">
            <text:list-item text:style-override="id1-3-2-4-38-1">
              <text:number>a.</text:number>
              <text:p text:style-name="al">functionarissen in dienst van het Rijk, provincie, gemeente, of een door het Rijk, provincie of gemeente in het leven geroepen instelling, als hun benoeming haar oorzaak vindt in de functie die zij vervullen;</text:p>
            </text:list-item>
            <text:list-item text:style-override="id1-3-2-4-38-2">
              <text:number>b.</text:number>
              <text:p text:style-name="al">vertegenwoordigers van organisaties, als hun benoeming haar oorzaak vindt in de functie die zij vervullen.</text:p>
            </text:list-item>
          </text:list>
          <text:p text:style-name="al">Als leden, deskundigen, secretarissen en adjunct-secretarissen op andere wijze voor hun aandeel in de werkzaamheden van de commissie worden beloond, wordt aan hen geen vacatiegeld toegekend. </text:p>
          <text:p text:style-name="al">In plaats van vacatiegelden kunnen Gedeputeerde Staten besluiten een vaste vergoeding aan een commissielid toe te kennen. Voor deze vaste vergoeding komen in eerste instantie de voorzitter en secretaris in aanmerking, mits niet uitgesloten van vacatiegelden. Ook een vicevoorzitter kan in aanmerking komen, indien deze een aanmerkelijk deel van de voorzitterstaak vervuld. Gedeputeerde Staten bepalen de hoogte van de vergoeding bij de benoeming overeenkomstig artikel 11 lid 2 van de Verordening rechtspositie decentrale ambtsdragers Overijssel 2019.</text:p>
          <text:p text:style-name="al">Bij de bepaling van de vergoeding wordt rekening gehouden met:</text:p>
          <text:list text:style-name="id1-3-2-4-42">
            <text:list-item text:style-override="id1-3-2-4-42-1">
              <text:number>a.</text:number>
              <text:p text:style-name="al">de oppervlakte van het gebied;</text:p>
            </text:list-item>
            <text:list-item text:style-override="id1-3-2-4-42-2">
              <text:number>b.</text:number>
              <text:p text:style-name="al">het aantal eigenaren en pachters betrokken bij herverkaveling;</text:p>
            </text:list-item>
            <text:list-item text:style-override="id1-3-2-4-42-3">
              <text:number>c.</text:number>
              <text:p text:style-name="al">de kosten van uitvoering zoals geraamd in het inrichtingsplan;</text:p>
            </text:list-item>
            <text:list-item text:style-override="id1-3-2-4-42-4">
              <text:number>d.</text:number>
              <text:p text:style-name="al">de functie of het beroep van de leden;</text:p>
            </text:list-item>
            <text:list-item text:style-override="id1-3-2-4-42-5">
              <text:number>e.</text:number>
              <text:p text:style-name="al">het tijdsbeslag en de zwaarte van de werkzaamheden.</text:p>
            </text:list-item>
          </text:list>
          <text:p text:style-name="al"/>
          <text:p text:style-name="al">
          <text:span text:style-name="nadrukvet">Artikel 14 Financiële bepalingen</text:span>
        </text:p>
          <text:p text:style-name="al">De commissie is budgethouder van de middelen die Gedeputeerde Staten ter beschikking stellen voor de voorbereiding van een inrichtingspl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OVERHEIDop.referentienummer">2023-058822</meta:user-defined>
    <meta:user-defined meta:name="DCTERMS.alternative">Reglement Voorbereidingscommissie Inrichting Landelijk Gebied 2024</meta:user-defined>
    <dc:language>nl</dc:language>
    <meta:user-defined meta:name="OVERHEIDop.locatietype/OVERHEIDop.gebiedsmarkering">Provincie</meta:user-defined>
    <meta:user-defined meta:name="DC.title">Reglement voorbereidingscommissie Inrichting Landelijk Gebied 2024</meta:user-defined>
    <meta:user-defined meta:name="DCTERMS.W3CDTF/DCTERMS.available">2023-11-29</meta:user-defined>
    <meta:user-defined meta:name="DCTERMS.W3CDTF/OVERHEIDop.jaargang">2023</meta:user-defined>
    <meta:user-defined meta:name="OVERHEIDop.publicationIssue">14027</meta:user-defined>
    <meta:user-defined meta:name="OVERHEIDop.betreftRegeling">CVDR704779_1</meta:user-defined>
    <meta:user-defined meta:name="xs:date/OVERHEIDop.startdatum">2024-01-01</meta:user-defined>
    <meta:user-defined meta:name="OVERHEIDop.PrbID/DC.identifier">prb-2023-14027</meta:user-defined>
    <meta:user-defined meta:name="OVERHEIDop.versieInformatie"/>
  </office:meta>
</office:document-meta>
</file>