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gen van vergunning wet natuurbescherming voor het recreatief snijden van zeegroenten in de Oosterschelde i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k in 2024 verleent de Provincie Zeeland weer vergunningen voor het snijden van zeegroenten in Natura 2000-gebied Oosterschelde. Van 11 december tot en met 22 december 2023 kunt u een aanvraagformulier voor een seizoensvergunning ophalen of digitaal downloaden. </text:span>
          </text:p>
            <text:p text:style-name="common-al"/>
            <text:p text:style-name="common-al">Het papieren aanvraagformulier kunt u in de bovengenoemde periode ophalen bij de gemeenten gelegen aan de Oosterschelde. Een digitaal aanvraagformulier kunt u in dezelfde periode downloaden via de provinciale website: <text:span text:style-name="nadrukvet">www.zeeland.nl</text:span> onder het onderwerp ‘actueel’. </text:p>
            <text:p text:style-name="common-al">Onderteken het aanvraagformulier altijd en stuur hem op aan het hieronder genoemde adres. </text:p>
            <text:p text:style-name="common-al"/>
            <text:p text:style-name="common-al">Dit jaar geeft de Provincie 284 vergunningen uit. De verdeling van vergunningen gebeurt met een loting door een onafhankelijk notaris. Alle aanvraagformulieren die zijn ondertekend en uiterlijk 22 december 2023 bij de Provincie zijn ontvangen, doen mee met de loting. </text:p>
            <text:p text:style-name="common-al"/>
            <text:p text:style-name="common-al">Bij het aanvraagformulier ontvangt u ook een verdere toelichting op de procedure en op de vergunningsvoorwaarden.</text:p>
            <text:p text:style-name="common-al"/>
            <text:p text:style-name="common-al">Postadres voor het versturen van ondertekende aanvraagformulieren:</text:p>
            <text:p text:style-name="common-al"/>
            <text:p text:style-name="common-al">Provincie Zeeland</text:p>
            <text:p text:style-name="common-al">t.a.v. team Natuurbescherming</text:p>
            <text:p text:style-name="common-al">Postbus 6001</text:p>
            <text:p text:style-name="common-al">4330 LA Middelburg</text:p>
            <text:p text:style-name="common-al"/>
            <text:p text:style-name="common-al">Heeft u vooraf al vragen? Dan kunt u contact opnemen met <text:span text:style-name="nadrukvet">de heer L. Hoogland</text:span>, medewerker Natuurbescherming bij de Provincie Zeeland. Hij is bereikbaar via telefoonnummer <text:span text:style-name="nadrukvet">06-25726634</text:span> en per e-mail via <text:span text:style-name="nadrukvet">l.hoogland@zeeland.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DCTERMS.abstract">Aanvragen van vergunning wet natuurbescherming voor het recreatief snijden van zeegroenten in de Oosterschelde in 2024.</meta:user-defined>
    <dc:language>nl</dc:language>
    <meta:user-defined meta:name="OVERHEIDop.locatietype/OVERHEIDop.gebiedsmarkering">Provincie</meta:user-defined>
    <meta:user-defined meta:name="DC.title">Provincie Zeeland – Aanvragen van vergunning wet natuurbescherming voor het recreatief snijden van zeegroenten in de Oosterschelde in 2024</meta:user-defined>
    <meta:user-defined meta:name="DCTERMS.W3CDTF/DCTERMS.available">2023-11-29</meta:user-defined>
    <meta:user-defined meta:name="DCTERMS.W3CDTF/OVERHEIDop.jaargang">2023</meta:user-defined>
    <meta:user-defined meta:name="OVERHEIDop.publicationIssue">14021</meta:user-defined>
    <meta:user-defined meta:name="OVERHEIDop.PrbID/DC.identifier">prb-2023-14021</meta:user-defined>
    <meta:user-defined meta:name="OVERHEIDop.versieInformatie"/>
  </office:meta>
</office:document-meta>
</file>