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8011327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 het<text:span text:style-name="nadrukvet"/>plaatsen van een koeltoren op een stalen ondersteuningsframe</text:p>
            <text:p text:style-name="common-al">Locatie : Bedrijvenpark Twente 243 Almelo</text:p>
            <text:p text:style-name="common-al">Datum besluit : 24 november 2023</text:p>
            <text:p text:style-name="common-al">Datum verzending : 24 november 2023</text:p>
            <text:p text:style-name="common-al">Zaaknummer ODRN: W.Z23.10704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2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8011327 - Bedrijvenpark Twente 243 Almelo</meta:user-defined>
    <meta:user-defined meta:name="DCTERMS.W3CDTF/DCTERMS.available">2023-11-28</meta:user-defined>
    <meta:user-defined meta:name="DCTERMS.W3CDTF/OVERHEIDop.jaargang">2023</meta:user-defined>
    <meta:user-defined meta:name="OVERHEIDop.externeBijlage">besluit|exb-2023-55787</meta:user-defined>
    <meta:user-defined meta:name="OVERHEIDop.publicationIssue">14020</meta:user-defined>
    <meta:user-defined meta:name="OVERHEIDop.PrbID/DC.identifier">prb-2023-14020</meta:user-defined>
    <meta:user-defined meta:name="OVERHEIDop.versieInformatie"/>
  </office:meta>
</office:document-meta>
</file>