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uitgebreide omgevingsvergunning voor uitbreiding overslag, Engelandweg 1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Verbrugge Zeeland Terminals, Engelandweg 12 in Ritthem een omgevingsvergunning verleend voor de uitbreiding van overslag. </text:p>
            <text:p text:style-name="common-al"/>
            <text:p text:style-name="common-al">U kunt de omgevingsvergunning bekijken van 30 november 2023 tot en met 10 januari 2024 bij de publieksbalie van de gemeente Terneuzen, Stadhuisplein 1 in Terneuzen, van maandag tot en met vrijdag van 12.00 tot 16.30 uur en/of gedurende openingstijden in het gemeentehuis van Vlissingen. U kunt de omgevingsvergunning ook digitaal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Verbrugge Zeeland Terminals aanklikken om de ontwerp omgevingsvergunning te bekijk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10 januari 2024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11 januari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mgevingsvergunning staat geregistreerd onder kenmerk: 002466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1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246646</meta:user-defined>
    <meta:user-defined meta:name="DCTERMS.abstract">Verlening uitgebreide omgevingsvergunning voor uitbreiding overslag.</meta:user-defined>
    <dc:language>nl</dc:language>
    <meta:user-defined meta:name="OVERHEIDop.locatietype/OVERHEIDop.gebiedsmarkering">Adres</meta:user-defined>
    <meta:user-defined meta:name="DC.title">Provincie Zeeland - Verlening uitgebreide omgevingsvergunning voor uitbreiding overslag, Engelandweg 12 in Ritt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018</meta:user-defined>
    <meta:user-defined meta:name="OVERHEIDop.PrbID/DC.identifier">prb-2023-14018</meta:user-defined>
    <meta:user-defined meta:name="OVERHEIDop.versieInformatie"/>
  </office:meta>
</office:document-meta>
</file>