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tijdelijke verlenging pilotvergunningen Wet natuurbescherming voor handmatig beroepsmatig rapen van Japanse oesters in Natura 2000-gebied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29 november 2023 bekend dat zij besloten hebben de aan onderstaande partijen verleende pilotvergunningen in het kader van artikel 2.7, lid 2 van de Wet natuurbescherming voor het handmatig beroepsmatig rapen van Japanse oesters in Natura 2000-gebied Oosterschelde te verlengen tot en met 30 september 2024.</text:p>
            <text:p text:style-name="common-al"/>
            <text:list text:style-name="id1-3-2-1-1-3">
              <text:list-item text:style-override="id1-3-2-1-1-3-1">
                <text:number>-</text:number>
                <text:p text:style-name="al">Visserijbedrijf C.P. Verwijs, zaaknummer 196435</text:p>
              </text:list-item>
              <text:list-item text:style-override="id1-3-2-1-1-3-2">
                <text:number>-</text:number>
                <text:p text:style-name="al">Zeevisserijbedrijf B. van Stee, zaaknummer 196434</text:p>
              </text:list-item>
              <text:list-item text:style-override="id1-3-2-1-1-3-3">
                <text:number>-</text:number>
                <text:p text:style-name="al">J.C. van Stee, zaaknummer 196433</text:p>
              </text:list-item>
              <text:list-item text:style-override="id1-3-2-1-1-3-4">
                <text:number>-</text:number>
                <text:p text:style-name="al">J. Murre, zaaknummer 196432</text:p>
              </text:list-item>
              <text:list-item text:style-override="id1-3-2-1-1-3-5">
                <text:number>-</text:number>
                <text:p text:style-name="al">Steketee minibootjes, zaaknummer 196431</text:p>
              </text:list-item>
              <text:list-item text:style-override="id1-3-2-1-1-3-6">
                <text:number>-</text:number>
                <text:p text:style-name="al">Eco Oester, zaaknummer 196430</text:p>
              </text:list-item>
              <text:list-item text:style-override="id1-3-2-1-1-3-7">
                <text:number>-</text:number>
                <text:p text:style-name="al">Roth en zn. VOF, zaaknummer 196429</text:p>
              </text:list-item>
              <text:list-item text:style-override="id1-3-2-1-1-3-8">
                <text:number>-</text:number>
                <text:p text:style-name="al">Sportvisserij J.C. Giljam, zaaknummer 196428</text:p>
              </text:list-item>
              <text:list-item text:style-override="id1-3-2-1-1-3-9">
                <text:number>-</text:number>
                <text:p text:style-name="al">Verwijs Bruinisse VOF, zaaknummer 196427</text:p>
              </text:list-item>
              <text:list-item text:style-override="id1-3-2-1-1-3-10">
                <text:number>-</text:number>
                <text:p text:style-name="al">Ostrea Schelpdiercultures B.V., zaaknummer 196426</text:p>
              </text:list-item>
              <text:list-item text:style-override="id1-3-2-1-1-3-11">
                <text:number>-</text:number>
                <text:p text:style-name="al">Visserijbedrijf Primar B.V., zaaknummer 196425</text:p>
              </text:list-item>
              <text:list-item text:style-override="id1-3-2-1-1-3-12">
                <text:number>-</text:number>
                <text:p text:style-name="al">Fa. S.L. Schot en zonen, zaaknummer 196420</text:p>
              </text:list-item>
              <text:list-item text:style-override="id1-3-2-1-1-3-13">
                <text:number>-</text:number>
                <text:p text:style-name="al">Firma Muller en zonen, zaaknummer 196418</text:p>
              </text:list-item>
              <text:list-item text:style-override="id1-3-2-1-1-3-14">
                <text:number>-</text:number>
                <text:p text:style-name="al">Eensgezindheid Yerseke B.V., zaaknummer 196385</text:p>
              </text:list-item>
              <text:list-item text:style-override="id1-3-2-1-1-3-15">
                <text:number>-</text:number>
                <text:p text:style-name="al">Umami B.V., zaaknummer 196287</text:p>
              </text:list-item>
              <text:list-item text:style-override="id1-3-2-1-1-3-16">
                <text:number>-</text:number>
                <text:p text:style-name="al">B.V. Oestercultuurmaatschappij Pols-Bom, zaaknummer 196286</text:p>
                <text:p text:style-name="al"/>
              </text:list-item>
            </text:list>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betreffende vergunning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01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1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1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DCTERMS.abstract">Verlening tijdelijke verlenging pilotvergunningen Wet natuurbescherming voor handmatig beroepsmatig rapen van Japanse oesters in Natura 2000-gebied Oosterschelde.</meta:user-defined>
    <dc:language>nl</dc:language>
    <meta:user-defined meta:name="OVERHEIDop.locatietype/OVERHEIDop.gebiedsmarkering">Vlak</meta:user-defined>
    <meta:user-defined meta:name="DC.title">Provincie Zeeland - Verlening tijdelijke verlenging pilotvergunningen Wet natuurbescherming voor handmatig beroepsmatig rapen van Japanse oesters in Natura 2000-gebied Oosterschelde</meta:user-defined>
    <meta:user-defined meta:name="OVERHEIDop.datumEindeReactietermijn">2024-01-10</meta:user-defined>
    <meta:user-defined meta:name="OVERHEIDop.TilID/OVERHEIDop.terinzageleggingOP">til-2023-21106</meta:user-defined>
    <meta:user-defined meta:name="DCTERMS.W3CDTF/DCTERMS.available">2023-11-29</meta:user-defined>
    <meta:user-defined meta:name="DCTERMS.W3CDTF/OVERHEIDop.jaargang">2023</meta:user-defined>
    <meta:user-defined meta:name="OVERHEIDop.publicationIssue">14017</meta:user-defined>
    <meta:user-defined meta:name="OVERHEIDop.PrbID/DC.identifier">prb-2023-14017</meta:user-defined>
    <meta:user-defined meta:name="OVERHEIDop.versieInformatie"/>
  </office:meta>
</office:document-meta>
</file>