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vergunning Ontgrondingenwet voor realisatie waterpartijen voor project Catsand Island, Tienhonderdse Middenweg in Cadzand-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Zeeland Estates B.V. te Sluis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ten behoeve van de realisatie van waterpartijen op een perceel kadastraal bekend gemeente Oostburg, sectie W, nummers: 6, 46, 1022, 1023, 1024, 2002, 2003 gelegen aan de Tienhonderdse Middenweg te Cadzand-Bad, gemeente Sluis.</text:p>
            <text:p text:style-name="common-al"/>
            <text:p text:style-name="common-al">De aanvraag, het ontwerpbesluit en de overige stukken liggen van 29 november 2023 tot  10 januari 2024 ter inzage bij het gemeentehuis van de gemeente Sluis.</text:p>
            <text:p text:style-name="common-al"/>
            <text:p text:style-name="common-al">Tot 10 januari 2024 kan een ieder schriftelijk of mondeling zienswijzen over het ontwerpbesluit naar voren brengen bij de Regionale Uitvoeringsdienst Zeeland, postbus 35, 4530 AA Terneuzen.</text:p>
            <text:p text:style-name="common-al"/>
            <text:p text:style-name="common-al">Van hetgeen mondeling naar voren is gebracht wordt een verslag gemaakt.</text:p>
            <text:p text:style-name="common-al"/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het inzien buiten kantooruren, mondelinge toelichting en kopieën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Verlening ontwerpvergunning Ontgrondingenwet voor realisatie waterpartijen voor project Catsand Island.</meta:user-defined>
    <dc:language>nl</dc:language>
    <meta:user-defined meta:name="OVERHEIDop.locatietype/OVERHEIDop.gebiedsmarkering">Weg</meta:user-defined>
    <meta:user-defined meta:name="DC.title">Provincie Zeeland - Verlening ontwerpvergunning Ontgrondingenwet voor realisatie waterpartijen voor project Catsand Island, Tienhonderdse Middenweg in Cadzand-Bad</meta:user-defined>
    <meta:user-defined meta:name="OVERHEIDop.datumEindeReactietermijn">2024-01-10</meta:user-defined>
    <meta:user-defined meta:name="OVERHEIDop.TilID/OVERHEIDop.terinzageleggingOP">til-2023-21104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016</meta:user-defined>
    <meta:user-defined meta:name="OVERHEIDop.PrbID/DC.identifier">prb-2023-14016</meta:user-defined>
    <meta:user-defined meta:name="OVERHEIDop.versieInformatie"/>
  </office:meta>
</office:document-meta>
</file>