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7,300 tot 18,00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inzet vkr N320 tussen km 17,3 en 18,0 tbv baggerwerkzaan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0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0, km 17,300 tot 18,000 in Maurik</meta:user-defined>
    <meta:user-defined meta:name="DCTERMS.W3CDTF/DCTERMS.available">2023-12-01</meta:user-defined>
    <meta:user-defined meta:name="DCTERMS.W3CDTF/OVERHEIDop.jaargang">2023</meta:user-defined>
    <meta:user-defined meta:name="OVERHEIDop.externeBijlage">vergunning|exb-2023-55778</meta:user-defined>
    <meta:user-defined meta:name="OVERHEIDop.externeBijlage">overig|exb-2023-55779</meta:user-defined>
    <meta:user-defined meta:name="OVERHEIDop.publicationIssue">14013</meta:user-defined>
    <meta:user-defined meta:name="OVERHEIDop.PrbID/DC.identifier">prb-2023-14013</meta:user-defined>
    <meta:user-defined meta:name="OVERHEIDop.versieInformatie"/>
  </office:meta>
</office:document-meta>
</file>