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59-9">
      <text:list-level-style-bullet text:bullet-char="•" text:level="1">
        <style:list-level-properties text:min-label-width="10mm"/>
      </text:list-level-style-bullet>
    </text:list-style>
    <text:list-style style:name="id1-3-2-4-159-10">
      <text:list-level-style-bullet text:bullet-char="•" text:level="1">
        <style:list-level-properties text:min-label-width="10mm"/>
      </text:list-level-style-bullet>
    </text:list-style>
    <text:list-style style:name="id1-3-2-4-159-11">
      <text:list-level-style-bullet text:bullet-char="•" text:level="1">
        <style:list-level-properties text:min-label-width="10mm"/>
      </text:list-level-style-bullet>
    </text:list-style>
    <text:list-style style:name="id1-3-2-4-159-12">
      <text:list-level-style-bullet text:bullet-char="•" text:level="1">
        <style:list-level-properties text:min-label-width="10mm"/>
      </text:list-level-style-bullet>
    </text:list-style>
    <text:list-style style:name="id1-3-2-4-159-13">
      <text:list-level-style-bullet text:bullet-char="•" text:level="1">
        <style:list-level-properties text:min-label-width="10mm"/>
      </text:list-level-style-bullet>
    </text:list-style>
    <text:list-style style:name="id1-3-2-4-159-14">
      <text:list-level-style-bullet text:bullet-char="•" text:level="1">
        <style:list-level-properties text:min-label-width="10mm"/>
      </text:list-level-style-bullet>
    </text:list-style>
    <text:list-style style:name="id1-3-2-4-159-15">
      <text:list-level-style-bullet text:bullet-char="•" text:level="1">
        <style:list-level-properties text:min-label-width="10mm"/>
      </text:list-level-style-bullet>
    </text:list-style>
    <text:list-style style:name="id1-3-2-4-159-16">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46-5">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1">
      <text:list-level-style-bullet text:bullet-char="•" text:level="1">
        <style:list-level-properties text:min-label-width="10mm"/>
      </text:list-level-style-bullet>
    </text:list-style>
    <text:list-style style:name="id1-3-2-4-472-2">
      <text:list-level-style-bullet text:bullet-char="•" text:level="1">
        <style:list-level-properties text:min-label-width="10mm"/>
      </text:list-level-style-bullet>
    </text:list-style>
    <text:list-style style:name="id1-3-2-4-472-3">
      <text:list-level-style-bullet text:bullet-char="•" text:level="1">
        <style:list-level-properties text:min-label-width="10mm"/>
      </text:list-level-style-bullet>
    </text:list-style>
    <text:list-style style:name="id1-3-2-4-472-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45-6">
      <text:list-level-style-bullet text:bullet-char="-" text:level="1">
        <style:list-level-properties text:min-label-width="10mm"/>
      </text:list-level-style-bullet>
    </text:list-style>
    <text:list-style style:name="id1-3-2-5-145-7">
      <text:list-level-style-bullet text:bullet-char="-" text:level="1">
        <style:list-level-properties text:min-label-width="10mm"/>
      </text:list-level-style-bullet>
    </text:list-style>
    <text:list-style style:name="id1-3-2-5-145-8">
      <text:list-level-style-bullet text:bullet-char="-" text:level="1">
        <style:list-level-properties text:min-label-width="10mm"/>
      </text:list-level-style-bullet>
    </text:list-style>
    <text:list-style style:name="id1-3-2-5-145-9">
      <text:list-level-style-bullet text:bullet-char="-" text:level="1">
        <style:list-level-properties text:min-label-width="10mm"/>
      </text:list-level-style-bullet>
    </text:list-style>
    <text:list-style style:name="id1-3-2-5-145-10">
      <text:list-level-style-bullet text:bullet-char="-" text:level="1">
        <style:list-level-properties text:min-label-width="10mm"/>
      </text:list-level-style-bullet>
    </text:list-style>
    <text:list-style style:name="id1-3-2-5-145-11">
      <text:list-level-style-bullet text:bullet-char="-" text:level="1">
        <style:list-level-properties text:min-label-width="10mm"/>
      </text:list-level-style-bullet>
    </text:list-style>
    <text:list-style style:name="id1-3-2-5-145-11-3">
      <text:list-level-style-bullet text:bullet-char="°" text:level="1">
        <style:list-level-properties text:min-label-width="10mm"/>
      </text:list-level-style-bullet>
    </text:list-style>
    <text:list-style style:name="id1-3-2-5-145-11-3-1">
      <text:list-level-style-bullet text:bullet-char="°" text:level="1">
        <style:list-level-properties text:min-label-width="10mm"/>
      </text:list-level-style-bullet>
    </text:list-style>
    <text:list-style style:name="id1-3-2-5-145-11-3-2">
      <text:list-level-style-bullet text:bullet-char="°" text:level="1">
        <style:list-level-properties text:min-label-width="10mm"/>
      </text:list-level-style-bullet>
    </text:list-style>
    <text:list-style style:name="id1-3-2-5-145-11-3-3">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198-4">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4-1">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2-1">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9-1">
      <text:list-level-style-bullet text:bullet-char="•" text:level="1">
        <style:list-level-properties text:min-label-width="10mm"/>
      </text:list-level-style-bullet>
    </text:list-style>
    <text:list-style style:name="id1-3-2-5-359-2">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1-1">
      <text:list-level-style-bullet text:bullet-char="•" text:level="1">
        <style:list-level-properties text:min-label-width="10mm"/>
      </text:list-level-style-bullet>
    </text:list-style>
    <text:list-style style:name="id1-3-2-5-381-2">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81-4">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4">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7-1">
      <text:list-level-style-bullet text:bullet-char="•" text:level="1">
        <style:list-level-properties text:min-label-width="10mm"/>
      </text:list-level-style-bullet>
    </text:list-style>
    <text:list-style style:name="id1-3-2-5-417-2">
      <text:list-level-style-bullet text:bullet-char="•" text:level="1">
        <style:list-level-properties text:min-label-width="10mm"/>
      </text:list-level-style-bullet>
    </text:list-style>
    <text:list-style style:name="id1-3-2-5-417-3">
      <text:list-level-style-bullet text:bullet-char="•" text:level="1">
        <style:list-level-properties text:min-label-width="10mm"/>
      </text:list-level-style-bullet>
    </text:list-style>
    <text:list-style style:name="id1-3-2-5-417-4">
      <text:list-level-style-bullet text:bullet-char="•" text:level="1">
        <style:list-level-properties text:min-label-width="10mm"/>
      </text:list-level-style-bullet>
    </text:list-style>
    <text:list-style style:name="id1-3-2-5-417-5">
      <text:list-level-style-bullet text:bullet-char="•" text:level="1">
        <style:list-level-properties text:min-label-width="10mm"/>
      </text:list-level-style-bullet>
    </text:list-style>
    <text:list-style style:name="id1-3-2-5-417-6">
      <text:list-level-style-bullet text:bullet-char="•" text:level="1">
        <style:list-level-properties text:min-label-width="10mm"/>
      </text:list-level-style-bullet>
    </text:list-style>
    <text:list-style style:name="id1-3-2-5-417-7">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0-1">
      <text:list-level-style-bullet text:bullet-char="•" text:level="1">
        <style:list-level-properties text:min-label-width="10mm"/>
      </text:list-level-style-bullet>
    </text:list-style>
    <text:list-style style:name="id1-3-2-5-440-2">
      <text:list-level-style-bullet text:bullet-char="•" text:level="1">
        <style:list-level-properties text:min-label-width="10mm"/>
      </text:list-level-style-bullet>
    </text:list-style>
    <text:list-style style:name="id1-3-2-5-440-3">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1-1">
      <text:list-level-style-bullet text:bullet-char="•" text:level="1">
        <style:list-level-properties text:min-label-width="10mm"/>
      </text:list-level-style-bullet>
    </text:list-style>
    <text:list-style style:name="id1-3-2-5-461-2">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6-1">
      <text:list-level-style-bullet text:bullet-char="•" text:level="1">
        <style:list-level-properties text:min-label-width="10mm"/>
      </text:list-level-style-bullet>
    </text:list-style>
    <text:list-style style:name="id1-3-2-5-486-2">
      <text:list-level-style-bullet text:bullet-char="•" text:level="1">
        <style:list-level-properties text:min-label-width="10mm"/>
      </text:list-level-style-bullet>
    </text:list-style>
    <text:list-style style:name="id1-3-2-5-486-3">
      <text:list-level-style-bullet text:bullet-char="•" text:level="1">
        <style:list-level-properties text:min-label-width="10mm"/>
      </text:list-level-style-bullet>
    </text:list-style>
    <text:list-style style:name="id1-3-2-5-486-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5-1">
      <text:list-level-style-bullet text:bullet-char="•" text:level="1">
        <style:list-level-properties text:min-label-width="10mm"/>
      </text:list-level-style-bullet>
    </text:list-style>
    <text:list-style style:name="id1-3-2-5-505-2">
      <text:list-level-style-bullet text:bullet-char="•" text:level="1">
        <style:list-level-properties text:min-label-width="10mm"/>
      </text:list-level-style-bullet>
    </text:list-style>
    <text:list-style style:name="id1-3-2-5-505-3">
      <text:list-level-style-bullet text:bullet-char="•" text:level="1">
        <style:list-level-properties text:min-label-width="10mm"/>
      </text:list-level-style-bullet>
    </text:list-style>
    <text:list-style style:name="id1-3-2-5-505-4">
      <text:list-level-style-bullet text:bullet-char="•" text:level="1">
        <style:list-level-properties text:min-label-width="10mm"/>
      </text:list-level-style-bullet>
    </text:list-style>
    <text:list-style style:name="id1-3-2-5-505-5">
      <text:list-level-style-bullet text:bullet-char="•" text:level="1">
        <style:list-level-properties text:min-label-width="10mm"/>
      </text:list-level-style-bullet>
    </text:list-style>
    <text:list-style style:name="id1-3-2-5-505-6">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2-1">
      <text:list-level-style-bullet text:bullet-char="•" text:level="1">
        <style:list-level-properties text:min-label-width="10mm"/>
      </text:list-level-style-bullet>
    </text:list-style>
    <text:list-style style:name="id1-3-2-5-522-2">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6-1">
      <text:list-level-style-bullet text:bullet-char="•" text:level="1">
        <style:list-level-properties text:min-label-width="10mm"/>
      </text:list-level-style-bullet>
    </text:list-style>
    <text:list-style style:name="id1-3-2-5-546-2">
      <text:list-level-style-bullet text:bullet-char="•" text:level="1">
        <style:list-level-properties text:min-label-width="10mm"/>
      </text:list-level-style-bullet>
    </text:list-style>
    <text:list-style style:name="id1-3-2-5-546-3">
      <text:list-level-style-bullet text:bullet-char="•" text:level="1">
        <style:list-level-properties text:min-label-width="10mm"/>
      </text:list-level-style-bullet>
    </text:list-style>
    <text:list-style style:name="id1-3-2-5-546-4">
      <text:list-level-style-bullet text:bullet-char="•" text:level="1">
        <style:list-level-properties text:min-label-width="10mm"/>
      </text:list-level-style-bullet>
    </text:list-style>
    <text:list-style style:name="id1-3-2-5-546-5">
      <text:list-level-style-bullet text:bullet-char="•" text:level="1">
        <style:list-level-properties text:min-label-width="10mm"/>
      </text:list-level-style-bullet>
    </text:list-style>
    <text:list-style style:name="id1-3-2-5-546-6">
      <text:list-level-style-bullet text:bullet-char="•" text:level="1">
        <style:list-level-properties text:min-label-width="10mm"/>
      </text:list-level-style-bullet>
    </text:list-style>
    <text:list-style style:name="id1-3-2-5-546-7">
      <text:list-level-style-bullet text:bullet-char="•" text:level="1">
        <style:list-level-properties text:min-label-width="10mm"/>
      </text:list-level-style-bullet>
    </text:list-style>
    <text:list-style style:name="id1-3-2-5-569">
      <text:list-level-style-bullet text:bullet-char="•" text:level="1">
        <style:list-level-properties text:min-label-width="10mm"/>
      </text:list-level-style-bullet>
    </text:list-style>
    <text:list-style style:name="id1-3-2-5-569-1">
      <text:list-level-style-bullet text:bullet-char="•" text:level="1">
        <style:list-level-properties text:min-label-width="10mm"/>
      </text:list-level-style-bullet>
    </text:list-style>
    <text:list-style style:name="id1-3-2-5-569-2">
      <text:list-level-style-bullet text:bullet-char="•" text:level="1">
        <style:list-level-properties text:min-label-width="10mm"/>
      </text:list-level-style-bullet>
    </text:list-style>
    <text:list-style style:name="id1-3-2-5-569-3">
      <text:list-level-style-bullet text:bullet-char="•" text:level="1">
        <style:list-level-properties text:min-label-width="10mm"/>
      </text:list-level-style-bullet>
    </text:list-style>
    <text:list-style style:name="id1-3-2-5-569-4">
      <text:list-level-style-bullet text:bullet-char="•" text:level="1">
        <style:list-level-properties text:min-label-width="10mm"/>
      </text:list-level-style-bullet>
    </text:list-style>
    <text:list-style style:name="id1-3-2-5-569-5">
      <text:list-level-style-bullet text:bullet-char="•" text:level="1">
        <style:list-level-properties text:min-label-width="10mm"/>
      </text:list-level-style-bullet>
    </text:list-style>
    <text:list-style style:name="id1-3-2-5-569-6">
      <text:list-level-style-bullet text:bullet-char="•" text:level="1">
        <style:list-level-properties text:min-label-width="10mm"/>
      </text:list-level-style-bullet>
    </text:list-style>
    <text:list-style style:name="id1-3-2-5-569-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8-1">
      <text:list-level-style-bullet text:bullet-char="•" text:level="1">
        <style:list-level-properties text:min-label-width="10mm"/>
      </text:list-level-style-bullet>
    </text:list-style>
    <text:list-style style:name="id1-3-2-5-588-2">
      <text:list-level-style-bullet text:bullet-char="•" text:level="1">
        <style:list-level-properties text:min-label-width="10mm"/>
      </text:list-level-style-bullet>
    </text:list-style>
    <text:list-style style:name="id1-3-2-5-588-3">
      <text:list-level-style-bullet text:bullet-char="•" text:level="1">
        <style:list-level-properties text:min-label-width="10mm"/>
      </text:list-level-style-bullet>
    </text:list-style>
    <text:list-style style:name="id1-3-2-5-588-4">
      <text:list-level-style-bullet text:bullet-char="•" text:level="1">
        <style:list-level-properties text:min-label-width="10mm"/>
      </text:list-level-style-bullet>
    </text:list-style>
    <text:list-style style:name="id1-3-2-5-588-5">
      <text:list-level-style-bullet text:bullet-char="•" text:level="1">
        <style:list-level-properties text:min-label-width="10mm"/>
      </text:list-level-style-bullet>
    </text:list-style>
    <text:list-style style:name="id1-3-2-5-588-6">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3-1">
      <text:list-level-style-bullet text:bullet-char="•" text:level="1">
        <style:list-level-properties text:min-label-width="10mm"/>
      </text:list-level-style-bullet>
    </text:list-style>
    <text:list-style style:name="id1-3-2-5-603-2">
      <text:list-level-style-bullet text:bullet-char="•" text:level="1">
        <style:list-level-properties text:min-label-width="10mm"/>
      </text:list-level-style-bullet>
    </text:list-style>
    <text:list-style style:name="id1-3-2-5-603-3">
      <text:list-level-style-bullet text:bullet-char="•" text:level="1">
        <style:list-level-properties text:min-label-width="10mm"/>
      </text:list-level-style-bullet>
    </text:list-style>
    <text:list-style style:name="id1-3-2-5-603-4">
      <text:list-level-style-bullet text:bullet-char="•" text:level="1">
        <style:list-level-properties text:min-label-width="10mm"/>
      </text:list-level-style-bullet>
    </text:list-style>
    <text:list-style style:name="id1-3-2-5-603-5">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6-1">
      <text:list-level-style-bullet text:bullet-char="•" text:level="1">
        <style:list-level-properties text:min-label-width="10mm"/>
      </text:list-level-style-bullet>
    </text:list-style>
    <text:list-style style:name="id1-3-2-5-646-2">
      <text:list-level-style-bullet text:bullet-char="•" text:level="1">
        <style:list-level-properties text:min-label-width="10mm"/>
      </text:list-level-style-bullet>
    </text:list-style>
    <text:list-style style:name="id1-3-2-5-646-3">
      <text:list-level-style-bullet text:bullet-char="•" text:level="1">
        <style:list-level-properties text:min-label-width="10mm"/>
      </text:list-level-style-bullet>
    </text:list-style>
    <text:list-style style:name="id1-3-2-5-646-4">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667-1">
      <text:list-level-style-bullet text:bullet-char="•" text:level="1">
        <style:list-level-properties text:min-label-width="10mm"/>
      </text:list-level-style-bullet>
    </text:list-style>
    <text:list-style style:name="id1-3-2-5-667-2">
      <text:list-level-style-bullet text:bullet-char="•" text:level="1">
        <style:list-level-properties text:min-label-width="10mm"/>
      </text:list-level-style-bullet>
    </text:list-style>
    <text:list-style style:name="id1-3-2-5-667-3">
      <text:list-level-style-bullet text:bullet-char="•" text:level="1">
        <style:list-level-properties text:min-label-width="10mm"/>
      </text:list-level-style-bullet>
    </text:list-style>
    <text:list-style style:name="id1-3-2-5-667-4">
      <text:list-level-style-bullet text:bullet-char="•" text:level="1">
        <style:list-level-properties text:min-label-width="10mm"/>
      </text:list-level-style-bullet>
    </text:list-style>
    <text:list-style style:name="id1-3-2-5-688">
      <text:list-level-style-bullet text:bullet-char="•" text:level="1">
        <style:list-level-properties text:min-label-width="10mm"/>
      </text:list-level-style-bullet>
    </text:list-style>
    <text:list-style style:name="id1-3-2-5-688-1">
      <text:list-level-style-bullet text:bullet-char="•" text:level="1">
        <style:list-level-properties text:min-label-width="10mm"/>
      </text:list-level-style-bullet>
    </text:list-style>
    <text:list-style style:name="id1-3-2-5-688-2">
      <text:list-level-style-bullet text:bullet-char="•" text:level="1">
        <style:list-level-properties text:min-label-width="10mm"/>
      </text:list-level-style-bullet>
    </text:list-style>
    <text:list-style style:name="id1-3-2-5-688-3">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2-1">
      <text:list-level-style-bullet text:bullet-char="•" text:level="1">
        <style:list-level-properties text:min-label-width="10mm"/>
      </text:list-level-style-bullet>
    </text:list-style>
    <text:list-style style:name="id1-3-2-5-712-2">
      <text:list-level-style-bullet text:bullet-char="•" text:level="1">
        <style:list-level-properties text:min-label-width="10mm"/>
      </text:list-level-style-bullet>
    </text:list-style>
    <text:list-style style:name="id1-3-2-5-712-3">
      <text:list-level-style-bullet text:bullet-char="•" text:level="1">
        <style:list-level-properties text:min-label-width="10mm"/>
      </text:list-level-style-bullet>
    </text:list-style>
    <text:list-style style:name="id1-3-2-5-712-4">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4-1">
      <text:list-level-style-bullet text:bullet-char="•" text:level="1">
        <style:list-level-properties text:min-label-width="10mm"/>
      </text:list-level-style-bullet>
    </text:list-style>
    <text:list-style style:name="id1-3-2-5-734-2">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1-1">
      <text:list-level-style-bullet text:bullet-char="•" text:level="1">
        <style:list-level-properties text:min-label-width="10mm"/>
      </text:list-level-style-bullet>
    </text:list-style>
    <text:list-style style:name="id1-3-2-5-751-2">
      <text:list-level-style-bullet text:bullet-char="•" text:level="1">
        <style:list-level-properties text:min-label-width="10mm"/>
      </text:list-level-style-bullet>
    </text:list-style>
    <text:list-style style:name="id1-3-2-5-751-3">
      <text:list-level-style-bullet text:bullet-char="•" text:level="1">
        <style:list-level-properties text:min-label-width="10mm"/>
      </text:list-level-style-bullet>
    </text:list-style>
    <text:list-style style:name="id1-3-2-5-751-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5-1">
      <text:list-level-style-bullet text:bullet-char="•" text:level="1">
        <style:list-level-properties text:min-label-width="10mm"/>
      </text:list-level-style-bullet>
    </text:list-style>
    <text:list-style style:name="id1-3-2-5-775-2">
      <text:list-level-style-bullet text:bullet-char="•" text:level="1">
        <style:list-level-properties text:min-label-width="10mm"/>
      </text:list-level-style-bullet>
    </text:list-style>
    <text:list-style style:name="id1-3-2-5-775-3">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797-1">
      <text:list-level-style-bullet text:bullet-char="•" text:level="1">
        <style:list-level-properties text:min-label-width="10mm"/>
      </text:list-level-style-bullet>
    </text:list-style>
    <text:list-style style:name="id1-3-2-5-797-2">
      <text:list-level-style-bullet text:bullet-char="•" text:level="1">
        <style:list-level-properties text:min-label-width="10mm"/>
      </text:list-level-style-bullet>
    </text:list-style>
    <text:list-style style:name="id1-3-2-5-797-3">
      <text:list-level-style-bullet text:bullet-char="•" text:level="1">
        <style:list-level-properties text:min-label-width="10mm"/>
      </text:list-level-style-bullet>
    </text:list-style>
    <text:list-style style:name="id1-3-2-5-797-4">
      <text:list-level-style-bullet text:bullet-char="•" text:level="1">
        <style:list-level-properties text:min-label-width="10mm"/>
      </text:list-level-style-bullet>
    </text:list-style>
    <text:list-style style:name="id1-3-2-5-809">
      <text:list-level-style-bullet text:bullet-char="•" text:level="1">
        <style:list-level-properties text:min-label-width="10mm"/>
      </text:list-level-style-bullet>
    </text:list-style>
    <text:list-style style:name="id1-3-2-5-809-1">
      <text:list-level-style-bullet text:bullet-char="•" text:level="1">
        <style:list-level-properties text:min-label-width="10mm"/>
      </text:list-level-style-bullet>
    </text:list-style>
    <text:list-style style:name="id1-3-2-5-809-2">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5-1">
      <text:list-level-style-bullet text:bullet-char="•" text:level="1">
        <style:list-level-properties text:min-label-width="10mm"/>
      </text:list-level-style-bullet>
    </text:list-style>
    <text:list-style style:name="id1-3-2-5-835-2">
      <text:list-level-style-bullet text:bullet-char="•" text:level="1">
        <style:list-level-properties text:min-label-width="10mm"/>
      </text:list-level-style-bullet>
    </text:list-style>
    <text:list-style style:name="id1-3-2-5-835-3">
      <text:list-level-style-bullet text:bullet-char="•" text:level="1">
        <style:list-level-properties text:min-label-width="10mm"/>
      </text:list-level-style-bullet>
    </text:list-style>
    <text:list-style style:name="id1-3-2-5-835-4">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6-1">
      <text:list-level-style-bullet text:bullet-char="•" text:level="1">
        <style:list-level-properties text:min-label-width="10mm"/>
      </text:list-level-style-bullet>
    </text:list-style>
    <text:list-style style:name="id1-3-2-5-856-2">
      <text:list-level-style-bullet text:bullet-char="•" text:level="1">
        <style:list-level-properties text:min-label-width="10mm"/>
      </text:list-level-style-bullet>
    </text:list-style>
    <text:list-style style:name="id1-3-2-5-856-3">
      <text:list-level-style-bullet text:bullet-char="•" text:level="1">
        <style:list-level-properties text:min-label-width="10mm"/>
      </text:list-level-style-bullet>
    </text:list-style>
    <text:list-style style:name="id1-3-2-5-856-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5-1">
      <text:list-level-style-bullet text:bullet-char="•" text:level="1">
        <style:list-level-properties text:min-label-width="10mm"/>
      </text:list-level-style-bullet>
    </text:list-style>
    <text:list-style style:name="id1-3-2-5-875-2">
      <text:list-level-style-bullet text:bullet-char="•" text:level="1">
        <style:list-level-properties text:min-label-width="10mm"/>
      </text:list-level-style-bullet>
    </text:list-style>
    <text:list-style style:name="id1-3-2-5-875-3">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3-1">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6-1">
      <text:list-level-style-bullet text:bullet-char="•" text:level="1">
        <style:list-level-properties text:min-label-width="10mm"/>
      </text:list-level-style-bullet>
    </text:list-style>
    <text:list-style style:name="id1-3-2-5-916-2">
      <text:list-level-style-bullet text:bullet-char="•" text:level="1">
        <style:list-level-properties text:min-label-width="10mm"/>
      </text:list-level-style-bullet>
    </text:list-style>
    <text:list-style style:name="id1-3-2-5-916-3">
      <text:list-level-style-bullet text:bullet-char="•" text:level="1">
        <style:list-level-properties text:min-label-width="10mm"/>
      </text:list-level-style-bullet>
    </text:list-style>
    <text:list-style style:name="id1-3-2-5-916-4">
      <text:list-level-style-bullet text:bullet-char="•" text:level="1">
        <style:list-level-properties text:min-label-width="10mm"/>
      </text:list-level-style-bullet>
    </text:list-style>
    <text:list-style style:name="id1-3-2-5-916-5">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7-1">
      <text:list-level-style-bullet text:bullet-char="•" text:level="1">
        <style:list-level-properties text:min-label-width="10mm"/>
      </text:list-level-style-bullet>
    </text:list-style>
    <text:list-style style:name="id1-3-2-5-937-2">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2-1">
      <text:list-level-style-bullet text:bullet-char="•" text:level="1">
        <style:list-level-properties text:min-label-width="10mm"/>
      </text:list-level-style-bullet>
    </text:list-style>
    <text:list-style style:name="id1-3-2-5-952-2">
      <text:list-level-style-bullet text:bullet-char="•" text:level="1">
        <style:list-level-properties text:min-label-width="10mm"/>
      </text:list-level-style-bullet>
    </text:list-style>
    <text:list-style style:name="id1-3-2-5-952-3">
      <text:list-level-style-bullet text:bullet-char="•" text:level="1">
        <style:list-level-properties text:min-label-width="10mm"/>
      </text:list-level-style-bullet>
    </text:list-style>
    <text:list-style style:name="id1-3-2-5-952-4">
      <text:list-level-style-bullet text:bullet-char="•" text:level="1">
        <style:list-level-properties text:min-label-width="10mm"/>
      </text:list-level-style-bullet>
    </text:list-style>
    <text:list-style style:name="id1-3-2-5-952-5">
      <text:list-level-style-bullet text:bullet-char="•" text:level="1">
        <style:list-level-properties text:min-label-width="10mm"/>
      </text:list-level-style-bullet>
    </text:list-style>
    <text:list-style style:name="id1-3-2-5-978">
      <text:list-level-style-bullet text:bullet-char="•" text:level="1">
        <style:list-level-properties text:min-label-width="10mm"/>
      </text:list-level-style-bullet>
    </text:list-style>
    <text:list-style style:name="id1-3-2-5-978-1">
      <text:list-level-style-bullet text:bullet-char="•" text:level="1">
        <style:list-level-properties text:min-label-width="10mm"/>
      </text:list-level-style-bullet>
    </text:list-style>
    <text:list-style style:name="id1-3-2-5-978-2">
      <text:list-level-style-bullet text:bullet-char="•" text:level="1">
        <style:list-level-properties text:min-label-width="10mm"/>
      </text:list-level-style-bullet>
    </text:list-style>
    <text:list-style style:name="id1-3-2-5-978-3">
      <text:list-level-style-bullet text:bullet-char="•" text:level="1">
        <style:list-level-properties text:min-label-width="10mm"/>
      </text:list-level-style-bullet>
    </text:list-style>
    <text:list-style style:name="id1-3-2-5-997">
      <text:list-level-style-bullet text:bullet-char="•" text:level="1">
        <style:list-level-properties text:min-label-width="10mm"/>
      </text:list-level-style-bullet>
    </text:list-style>
    <text:list-style style:name="id1-3-2-5-997-1">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5-1">
      <text:list-level-style-bullet text:bullet-char="•" text:level="1">
        <style:list-level-properties text:min-label-width="10mm"/>
      </text:list-level-style-bullet>
    </text:list-style>
    <text:list-style style:name="id1-3-2-5-1015-2">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6-1">
      <text:list-level-style-bullet text:bullet-char="•" text:level="1">
        <style:list-level-properties text:min-label-width="10mm"/>
      </text:list-level-style-bullet>
    </text:list-style>
    <text:list-style style:name="id1-3-2-5-1036-2">
      <text:list-level-style-bullet text:bullet-char="•" text:level="1">
        <style:list-level-properties text:min-label-width="10mm"/>
      </text:list-level-style-bullet>
    </text:list-style>
    <text:list-style style:name="id1-3-2-5-1036-3">
      <text:list-level-style-bullet text:bullet-char="•" text:level="1">
        <style:list-level-properties text:min-label-width="10mm"/>
      </text:list-level-style-bullet>
    </text:list-style>
    <text:list-style style:name="id1-3-2-5-1036-4">
      <text:list-level-style-bullet text:bullet-char="•" text:level="1">
        <style:list-level-properties text:min-label-width="10mm"/>
      </text:list-level-style-bullet>
    </text:list-style>
    <text:list-style style:name="id1-3-2-5-1036-5">
      <text:list-level-style-bullet text:bullet-char="•" text:level="1">
        <style:list-level-properties text:min-label-width="10mm"/>
      </text:list-level-style-bullet>
    </text:list-style>
    <text:list-style style:name="id1-3-2-5-1036-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47-1">
      <text:list-level-style-bullet text:bullet-char="•" text:level="1">
        <style:list-level-properties text:min-label-width="10mm"/>
      </text:list-level-style-bullet>
    </text:list-style>
    <text:list-style style:name="id1-3-2-5-1047-2">
      <text:list-level-style-bullet text:bullet-char="•" text:level="1">
        <style:list-level-properties text:min-label-width="10mm"/>
      </text:list-level-style-bullet>
    </text:list-style>
    <text:list-style style:name="id1-3-2-5-1070">
      <text:list-level-style-bullet text:bullet-char="•" text:level="1">
        <style:list-level-properties text:min-label-width="10mm"/>
      </text:list-level-style-bullet>
    </text:list-style>
    <text:list-style style:name="id1-3-2-5-1070-1">
      <text:list-level-style-bullet text:bullet-char="•" text:level="1">
        <style:list-level-properties text:min-label-width="10mm"/>
      </text:list-level-style-bullet>
    </text:list-style>
    <text:list-style style:name="id1-3-2-5-1070-2">
      <text:list-level-style-bullet text:bullet-char="•" text:level="1">
        <style:list-level-properties text:min-label-width="10mm"/>
      </text:list-level-style-bullet>
    </text:list-style>
    <text:list-style style:name="id1-3-2-5-1070-3">
      <text:list-level-style-bullet text:bullet-char="•" text:level="1">
        <style:list-level-properties text:min-label-width="10mm"/>
      </text:list-level-style-bullet>
    </text:list-style>
    <text:list-style style:name="id1-3-2-5-1090">
      <text:list-level-style-bullet text:bullet-char="•" text:level="1">
        <style:list-level-properties text:min-label-width="10mm"/>
      </text:list-level-style-bullet>
    </text:list-style>
    <text:list-style style:name="id1-3-2-5-1090-1">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1-1">
      <text:list-level-style-bullet text:bullet-char="•" text:level="1">
        <style:list-level-properties text:min-label-width="10mm"/>
      </text:list-level-style-bullet>
    </text:list-style>
    <text:list-style style:name="id1-3-2-5-1091-2">
      <text:list-level-style-bullet text:bullet-char="•" text:level="1">
        <style:list-level-properties text:min-label-width="10mm"/>
      </text:list-level-style-bullet>
    </text:list-style>
    <text:list-style style:name="id1-3-2-5-109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4-1">
      <text:list-level-style-bullet text:bullet-char="•" text:level="1">
        <style:list-level-properties text:min-label-width="10mm"/>
      </text:list-level-style-bullet>
    </text:list-style>
    <text:list-style style:name="id1-3-2-5-1114-2">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2-1">
      <text:list-level-style-bullet text:bullet-char="•" text:level="1">
        <style:list-level-properties text:min-label-width="10mm"/>
      </text:list-level-style-bullet>
    </text:list-style>
    <text:list-style style:name="id1-3-2-5-1132-2">
      <text:list-level-style-bullet text:bullet-char="•" text:level="1">
        <style:list-level-properties text:min-label-width="10mm"/>
      </text:list-level-style-bullet>
    </text:list-style>
    <text:list-style style:name="id1-3-2-5-1132-3">
      <text:list-level-style-bullet text:bullet-char="•" text:level="1">
        <style:list-level-properties text:min-label-width="10mm"/>
      </text:list-level-style-bullet>
    </text:list-style>
    <text:list-style style:name="id1-3-2-5-1132-4">
      <text:list-level-style-bullet text:bullet-char="•" text:level="1">
        <style:list-level-properties text:min-label-width="10mm"/>
      </text:list-level-style-bullet>
    </text:list-style>
    <text:list-style style:name="id1-3-2-5-1132-5">
      <text:list-level-style-bullet text:bullet-char="•" text:level="1">
        <style:list-level-properties text:min-label-width="10mm"/>
      </text:list-level-style-bullet>
    </text:list-style>
    <text:list-style style:name="id1-3-2-5-1150">
      <text:list-level-style-bullet text:bullet-char="•" text:level="1">
        <style:list-level-properties text:min-label-width="10mm"/>
      </text:list-level-style-bullet>
    </text:list-style>
    <text:list-style style:name="id1-3-2-5-1150-1">
      <text:list-level-style-bullet text:bullet-char="•" text:level="1">
        <style:list-level-properties text:min-label-width="10mm"/>
      </text:list-level-style-bullet>
    </text:list-style>
    <text:list-style style:name="id1-3-2-5-1150-2">
      <text:list-level-style-bullet text:bullet-char="•" text:level="1">
        <style:list-level-properties text:min-label-width="10mm"/>
      </text:list-level-style-bullet>
    </text:list-style>
    <text:list-style style:name="id1-3-2-5-1150-3">
      <text:list-level-style-bullet text:bullet-char="•" text:level="1">
        <style:list-level-properties text:min-label-width="10mm"/>
      </text:list-level-style-bullet>
    </text:list-style>
    <text:list-style style:name="id1-3-2-5-1150-4">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1-1">
      <text:list-level-style-bullet text:bullet-char="•" text:level="1">
        <style:list-level-properties text:min-label-width="10mm"/>
      </text:list-level-style-bullet>
    </text:list-style>
    <text:list-style style:name="id1-3-2-5-1171-2">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187-1">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4-1">
      <text:list-level-style-bullet text:bullet-char="•" text:level="1">
        <style:list-level-properties text:min-label-width="10mm"/>
      </text:list-level-style-bullet>
    </text:list-style>
    <text:list-style style:name="id1-3-2-5-1204-2">
      <text:list-level-style-bullet text:bullet-char="•" text:level="1">
        <style:list-level-properties text:min-label-width="10mm"/>
      </text:list-level-style-bullet>
    </text:list-style>
    <text:list-style style:name="id1-3-2-5-1204-3">
      <text:list-level-style-bullet text:bullet-char="•" text:level="1">
        <style:list-level-properties text:min-label-width="10mm"/>
      </text:list-level-style-bullet>
    </text:list-style>
    <text:list-style style:name="id1-3-2-5-1204-4">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1-1">
      <text:list-level-style-bullet text:bullet-char="•" text:level="1">
        <style:list-level-properties text:min-label-width="10mm"/>
      </text:list-level-style-bullet>
    </text:list-style>
    <text:list-style style:name="id1-3-2-5-1231-2">
      <text:list-level-style-bullet text:bullet-char="•" text:level="1">
        <style:list-level-properties text:min-label-width="10mm"/>
      </text:list-level-style-bullet>
    </text:list-style>
    <text:list-style style:name="id1-3-2-5-1231-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4-1">
      <text:list-level-style-bullet text:bullet-char="•" text:level="1">
        <style:list-level-properties text:min-label-width="10mm"/>
      </text:list-level-style-bullet>
    </text:list-style>
    <text:list-style style:name="id1-3-2-5-1244-2">
      <text:list-level-style-bullet text:bullet-char="•" text:level="1">
        <style:list-level-properties text:min-label-width="10mm"/>
      </text:list-level-style-bullet>
    </text:list-style>
    <text:list-style style:name="id1-3-2-5-1244-3">
      <text:list-level-style-bullet text:bullet-char="•" text:level="1">
        <style:list-level-properties text:min-label-width="10mm"/>
      </text:list-level-style-bullet>
    </text:list-style>
    <text:list-style style:name="id1-3-2-5-1244-4">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text:list-style style:name="id1-3-2-5-1266-1">
      <text:list-level-style-bullet text:bullet-char="•" text:level="1">
        <style:list-level-properties text:min-label-width="10mm"/>
      </text:list-level-style-bullet>
    </text:list-style>
    <text:list-style style:name="id1-3-2-5-1266-2">
      <text:list-level-style-bullet text:bullet-char="•" text:level="1">
        <style:list-level-properties text:min-label-width="10mm"/>
      </text:list-level-style-bullet>
    </text:list-style>
    <text:list-style style:name="id1-3-2-5-1266-3">
      <text:list-level-style-bullet text:bullet-char="•" text:level="1">
        <style:list-level-properties text:min-label-width="10mm"/>
      </text:list-level-style-bullet>
    </text:list-style>
    <text:list-style style:name="id1-3-2-5-1289">
      <text:list-level-style-bullet text:bullet-char="•" text:level="1">
        <style:list-level-properties text:min-label-width="10mm"/>
      </text:list-level-style-bullet>
    </text:list-style>
    <text:list-style style:name="id1-3-2-5-1289-1">
      <text:list-level-style-bullet text:bullet-char="•" text:level="1">
        <style:list-level-properties text:min-label-width="10mm"/>
      </text:list-level-style-bullet>
    </text:list-style>
    <text:list-style style:name="id1-3-2-5-1289-2">
      <text:list-level-style-bullet text:bullet-char="•" text:level="1">
        <style:list-level-properties text:min-label-width="10mm"/>
      </text:list-level-style-bullet>
    </text:list-style>
    <text:list-style style:name="id1-3-2-5-1289-3">
      <text:list-level-style-bullet text:bullet-char="•" text:level="1">
        <style:list-level-properties text:min-label-width="10mm"/>
      </text:list-level-style-bullet>
    </text:list-style>
    <text:list-style style:name="id1-3-2-5-1309">
      <text:list-level-style-bullet text:bullet-char="•" text:level="1">
        <style:list-level-properties text:min-label-width="10mm"/>
      </text:list-level-style-bullet>
    </text:list-style>
    <text:list-style style:name="id1-3-2-5-1309-1">
      <text:list-level-style-bullet text:bullet-char="•" text:level="1">
        <style:list-level-properties text:min-label-width="10mm"/>
      </text:list-level-style-bullet>
    </text:list-style>
    <text:list-style style:name="id1-3-2-5-1309-2">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5-1">
      <text:list-level-style-bullet text:bullet-char="•" text:level="1">
        <style:list-level-properties text:min-label-width="10mm"/>
      </text:list-level-style-bullet>
    </text:list-style>
    <text:list-style style:name="id1-3-2-5-1325-2">
      <text:list-level-style-bullet text:bullet-char="•" text:level="1">
        <style:list-level-properties text:min-label-width="10mm"/>
      </text:list-level-style-bullet>
    </text:list-style>
    <text:list-style style:name="id1-3-2-5-1325-3">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text:list-style style:name="id1-3-2-5-1345-1">
      <text:list-level-style-bullet text:bullet-char="•" text:level="1">
        <style:list-level-properties text:min-label-width="10mm"/>
      </text:list-level-style-bullet>
    </text:list-style>
    <text:list-style style:name="id1-3-2-5-1345-2">
      <text:list-level-style-bullet text:bullet-char="•" text:level="1">
        <style:list-level-properties text:min-label-width="10mm"/>
      </text:list-level-style-bullet>
    </text:list-style>
    <text:list-style style:name="id1-3-2-5-1345-3">
      <text:list-level-style-bullet text:bullet-char="•" text:level="1">
        <style:list-level-properties text:min-label-width="10mm"/>
      </text:list-level-style-bullet>
    </text:list-style>
    <text:list-style style:name="id1-3-2-5-1345-4">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4-1">
      <text:list-level-style-bullet text:bullet-char="•" text:level="1">
        <style:list-level-properties text:min-label-width="10mm"/>
      </text:list-level-style-bullet>
    </text:list-style>
    <text:list-style style:name="id1-3-2-5-1374-2">
      <text:list-level-style-bullet text:bullet-char="•" text:level="1">
        <style:list-level-properties text:min-label-width="10mm"/>
      </text:list-level-style-bullet>
    </text:list-style>
    <text:list-style style:name="id1-3-2-5-1374-3">
      <text:list-level-style-bullet text:bullet-char="•" text:level="1">
        <style:list-level-properties text:min-label-width="10mm"/>
      </text:list-level-style-bullet>
    </text:list-style>
    <text:list-style style:name="id1-3-2-5-1374-4">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3-1">
      <text:list-level-style-bullet text:bullet-char="•" text:level="1">
        <style:list-level-properties text:min-label-width="10mm"/>
      </text:list-level-style-bullet>
    </text:list-style>
    <text:list-style style:name="id1-3-2-5-1393-2">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4-1">
      <text:list-level-style-bullet text:bullet-char="•" text:level="1">
        <style:list-level-properties text:min-label-width="10mm"/>
      </text:list-level-style-bullet>
    </text:list-style>
    <text:list-style style:name="id1-3-2-5-1414-2">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436-1">
      <text:list-level-style-bullet text:bullet-char="•" text:level="1">
        <style:list-level-properties text:min-label-width="10mm"/>
      </text:list-level-style-bullet>
    </text:list-style>
    <text:list-style style:name="id1-3-2-5-1436-2">
      <text:list-level-style-bullet text:bullet-char="•" text:level="1">
        <style:list-level-properties text:min-label-width="10mm"/>
      </text:list-level-style-bullet>
    </text:list-style>
    <text:list-style style:name="id1-3-2-5-1457">
      <text:list-level-style-bullet text:bullet-char="•" text:level="1">
        <style:list-level-properties text:min-label-width="10mm"/>
      </text:list-level-style-bullet>
    </text:list-style>
    <text:list-style style:name="id1-3-2-5-1457-1">
      <text:list-level-style-bullet text:bullet-char="•" text:level="1">
        <style:list-level-properties text:min-label-width="10mm"/>
      </text:list-level-style-bullet>
    </text:list-style>
    <text:list-style style:name="id1-3-2-5-1457-2">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2-1">
      <text:list-level-style-bullet text:bullet-char="•" text:level="1">
        <style:list-level-properties text:min-label-width="10mm"/>
      </text:list-level-style-bullet>
    </text:list-style>
    <text:list-style style:name="id1-3-2-5-1482-2">
      <text:list-level-style-bullet text:bullet-char="•" text:level="1">
        <style:list-level-properties text:min-label-width="10mm"/>
      </text:list-level-style-bullet>
    </text:list-style>
    <text:list-style style:name="id1-3-2-5-1482-3">
      <text:list-level-style-bullet text:bullet-char="•" text:level="1">
        <style:list-level-properties text:min-label-width="10mm"/>
      </text:list-level-style-bullet>
    </text:list-style>
    <text:list-style style:name="id1-3-2-5-1482-4">
      <text:list-level-style-bullet text:bullet-char="•" text:level="1">
        <style:list-level-properties text:min-label-width="10mm"/>
      </text:list-level-style-bullet>
    </text:list-style>
    <text:list-style style:name="id1-3-2-5-1482-5">
      <text:list-level-style-bullet text:bullet-char="•" text:level="1">
        <style:list-level-properties text:min-label-width="10mm"/>
      </text:list-level-style-bullet>
    </text:list-style>
    <text:list-style style:name="id1-3-2-5-1482-6">
      <text:list-level-style-bullet text:bullet-char="•" text:level="1">
        <style:list-level-properties text:min-label-width="10mm"/>
      </text:list-level-style-bullet>
    </text:list-style>
    <text:list-style style:name="id1-3-2-5-1497">
      <text:list-level-style-bullet text:bullet-char="•" text:level="1">
        <style:list-level-properties text:min-label-width="10mm"/>
      </text:list-level-style-bullet>
    </text:list-style>
    <text:list-style style:name="id1-3-2-5-1497-1">
      <text:list-level-style-bullet text:bullet-char="•" text:level="1">
        <style:list-level-properties text:min-label-width="10mm"/>
      </text:list-level-style-bullet>
    </text:list-style>
    <text:list-style style:name="id1-3-2-5-1497-2">
      <text:list-level-style-bullet text:bullet-char="•" text:level="1">
        <style:list-level-properties text:min-label-width="10mm"/>
      </text:list-level-style-bullet>
    </text:list-style>
    <text:list-style style:name="id1-3-2-5-1517">
      <text:list-level-style-bullet text:bullet-char="•" text:level="1">
        <style:list-level-properties text:min-label-width="10mm"/>
      </text:list-level-style-bullet>
    </text:list-style>
    <text:list-style style:name="id1-3-2-5-1517-1">
      <text:list-level-style-bullet text:bullet-char="•" text:level="1">
        <style:list-level-properties text:min-label-width="10mm"/>
      </text:list-level-style-bullet>
    </text:list-style>
    <text:list-style style:name="id1-3-2-5-1517-2">
      <text:list-level-style-bullet text:bullet-char="•" text:level="1">
        <style:list-level-properties text:min-label-width="10mm"/>
      </text:list-level-style-bullet>
    </text:list-style>
    <text:list-style style:name="id1-3-2-5-1535">
      <text:list-level-style-bullet text:bullet-char="•" text:level="1">
        <style:list-level-properties text:min-label-width="10mm"/>
      </text:list-level-style-bullet>
    </text:list-style>
    <text:list-style style:name="id1-3-2-5-1535-1">
      <text:list-level-style-bullet text:bullet-char="•" text:level="1">
        <style:list-level-properties text:min-label-width="10mm"/>
      </text:list-level-style-bullet>
    </text:list-style>
    <text:list-style style:name="id1-3-2-5-1535-2">
      <text:list-level-style-bullet text:bullet-char="•" text:level="1">
        <style:list-level-properties text:min-label-width="10mm"/>
      </text:list-level-style-bullet>
    </text:list-style>
    <text:list-style style:name="id1-3-2-5-1535-3">
      <text:list-level-style-bullet text:bullet-char="•" text:level="1">
        <style:list-level-properties text:min-label-width="10mm"/>
      </text:list-level-style-bullet>
    </text:list-style>
    <text:list-style style:name="id1-3-2-5-1535-4">
      <text:list-level-style-bullet text:bullet-char="•" text:level="1">
        <style:list-level-properties text:min-label-width="10mm"/>
      </text:list-level-style-bullet>
    </text:list-style>
    <text:list-style style:name="id1-3-2-5-1535-5">
      <text:list-level-style-bullet text:bullet-char="•" text:level="1">
        <style:list-level-properties text:min-label-width="10mm"/>
      </text:list-level-style-bullet>
    </text:list-style>
    <text:list-style style:name="id1-3-2-5-1535-6">
      <text:list-level-style-bullet text:bullet-char="•" text:level="1">
        <style:list-level-properties text:min-label-width="10mm"/>
      </text:list-level-style-bullet>
    </text:list-style>
    <text:list-style style:name="id1-3-2-5-1555">
      <text:list-level-style-bullet text:bullet-char="•" text:level="1">
        <style:list-level-properties text:min-label-width="10mm"/>
      </text:list-level-style-bullet>
    </text:list-style>
    <text:list-style style:name="id1-3-2-5-1555-1">
      <text:list-level-style-bullet text:bullet-char="•" text:level="1">
        <style:list-level-properties text:min-label-width="10mm"/>
      </text:list-level-style-bullet>
    </text:list-style>
    <text:list-style style:name="id1-3-2-5-1555-2">
      <text:list-level-style-bullet text:bullet-char="•" text:level="1">
        <style:list-level-properties text:min-label-width="10mm"/>
      </text:list-level-style-bullet>
    </text:list-style>
    <text:list-style style:name="id1-3-2-5-1555-3">
      <text:list-level-style-bullet text:bullet-char="•" text:level="1">
        <style:list-level-properties text:min-label-width="10mm"/>
      </text:list-level-style-bullet>
    </text:list-style>
    <text:list-style style:name="id1-3-2-5-1576">
      <text:list-level-style-bullet text:bullet-char="•" text:level="1">
        <style:list-level-properties text:min-label-width="10mm"/>
      </text:list-level-style-bullet>
    </text:list-style>
    <text:list-style style:name="id1-3-2-5-1576-1">
      <text:list-level-style-bullet text:bullet-char="•" text:level="1">
        <style:list-level-properties text:min-label-width="10mm"/>
      </text:list-level-style-bullet>
    </text:list-style>
    <text:list-style style:name="id1-3-2-5-1576-2">
      <text:list-level-style-bullet text:bullet-char="•" text:level="1">
        <style:list-level-properties text:min-label-width="10mm"/>
      </text:list-level-style-bullet>
    </text:list-style>
    <text:list-style style:name="id1-3-2-5-1576-3">
      <text:list-level-style-bullet text:bullet-char="•" text:level="1">
        <style:list-level-properties text:min-label-width="10mm"/>
      </text:list-level-style-bullet>
    </text:list-style>
    <text:list-style style:name="id1-3-2-5-1597">
      <text:list-level-style-bullet text:bullet-char="•" text:level="1">
        <style:list-level-properties text:min-label-width="10mm"/>
      </text:list-level-style-bullet>
    </text:list-style>
    <text:list-style style:name="id1-3-2-5-1597-1">
      <text:list-level-style-bullet text:bullet-char="•" text:level="1">
        <style:list-level-properties text:min-label-width="10mm"/>
      </text:list-level-style-bullet>
    </text:list-style>
    <text:list-style style:name="id1-3-2-5-1597-2">
      <text:list-level-style-bullet text:bullet-char="•" text:level="1">
        <style:list-level-properties text:min-label-width="10mm"/>
      </text:list-level-style-bullet>
    </text:list-style>
    <text:list-style style:name="id1-3-2-5-1597-3">
      <text:list-level-style-bullet text:bullet-char="•" text:level="1">
        <style:list-level-properties text:min-label-width="10mm"/>
      </text:list-level-style-bullet>
    </text:list-style>
    <text:list-style style:name="id1-3-2-5-1597-4">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text:list-style style:name="id1-3-2-9-69-1">
      <text:list-level-style-bullet text:bullet-char="•" text:level="1">
        <style:list-level-properties text:min-label-width="10mm"/>
      </text:list-level-style-bullet>
    </text:list-style>
    <text:list-style style:name="id1-3-2-9-69-2">
      <text:list-level-style-bullet text:bullet-char="•" text:level="1">
        <style:list-level-properties text:min-label-width="10mm"/>
      </text:list-level-style-bullet>
    </text:list-style>
    <text:list-style style:name="id1-3-2-9-69-3">
      <text:list-level-style-bullet text:bullet-char="•" text:level="1">
        <style:list-level-properties text:min-label-width="10mm"/>
      </text:list-level-style-bullet>
    </text:list-style>
    <text:list-style style:name="id1-3-2-9-69-4">
      <text:list-level-style-bullet text:bullet-char="•" text:level="1">
        <style:list-level-properties text:min-label-width="10mm"/>
      </text:list-level-style-bullet>
    </text:list-style>
    <text:list-style style:name="id1-3-2-9-69-5">
      <text:list-level-style-bullet text:bullet-char="•" text:level="1">
        <style:list-level-properties text:min-label-width="10mm"/>
      </text:list-level-style-bullet>
    </text:list-style>
    <text:list-style style:name="id1-3-2-9-69-6">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4-3">
      <text:list-level-style-bullet text:bullet-char="•" text:level="1">
        <style:list-level-properties text:min-label-width="10mm"/>
      </text:list-level-style-bullet>
    </text:list-style>
    <text:list-style style:name="id1-3-2-9-94-4">
      <text:list-level-style-bullet text:bullet-char="•" text:level="1">
        <style:list-level-properties text:min-label-width="10mm"/>
      </text:list-level-style-bullet>
    </text:list-style>
    <text:list-style style:name="id1-3-2-9-94-5">
      <text:list-level-style-bullet text:bullet-char="•" text:level="1">
        <style:list-level-properties text:min-label-width="10mm"/>
      </text:list-level-style-bullet>
    </text:list-style>
    <text:list-style style:name="id1-3-2-9-94-6">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7-5">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61-2">
      <text:list-level-style-bullet text:bullet-char="•" text:level="1">
        <style:list-level-properties text:min-label-width="10mm"/>
      </text:list-level-style-bullet>
    </text:list-style>
    <text:list-style style:name="id1-3-2-9-161-3">
      <text:list-level-style-bullet text:bullet-char="•" text:level="1">
        <style:list-level-properties text:min-label-width="10mm"/>
      </text:list-level-style-bullet>
    </text:list-style>
    <text:list-style style:name="id1-3-2-9-161-4">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4-1">
      <text:list-level-style-bullet text:bullet-char="•" text:level="1">
        <style:list-level-properties text:min-label-width="10mm"/>
      </text:list-level-style-bullet>
    </text:list-style>
    <text:list-style style:name="id1-3-2-9-184-2">
      <text:list-level-style-bullet text:bullet-char="•" text:level="1">
        <style:list-level-properties text:min-label-width="10mm"/>
      </text:list-level-style-bullet>
    </text:list-style>
    <text:list-style style:name="id1-3-2-9-184-3">
      <text:list-level-style-bullet text:bullet-char="•" text:level="1">
        <style:list-level-properties text:min-label-width="10mm"/>
      </text:list-level-style-bullet>
    </text:list-style>
    <text:list-style style:name="id1-3-2-9-184-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05-1">
      <text:list-level-style-bullet text:bullet-char="•" text:level="1">
        <style:list-level-properties text:min-label-width="10mm"/>
      </text:list-level-style-bullet>
    </text:list-style>
    <text:list-style style:name="id1-3-2-9-205-2">
      <text:list-level-style-bullet text:bullet-char="•" text:level="1">
        <style:list-level-properties text:min-label-width="10mm"/>
      </text:list-level-style-bullet>
    </text:list-style>
    <text:list-style style:name="id1-3-2-9-205-3">
      <text:list-level-style-bullet text:bullet-char="•" text:level="1">
        <style:list-level-properties text:min-label-width="10mm"/>
      </text:list-level-style-bullet>
    </text:list-style>
    <text:list-style style:name="id1-3-2-9-205-4">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56-1">
      <text:list-level-style-bullet text:bullet-char="•" text:level="1">
        <style:list-level-properties text:min-label-width="10mm"/>
      </text:list-level-style-bullet>
    </text:list-style>
    <text:list-style style:name="id1-3-2-9-256-2">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09-3">
      <text:list-level-style-bullet text:bullet-char="•" text:level="1">
        <style:list-level-properties text:min-label-width="10mm"/>
      </text:list-level-style-bullet>
    </text:list-style>
    <text:list-style style:name="id1-3-2-9-309-4">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4-3">
      <text:list-level-style-bullet text:bullet-char="•" text:level="1">
        <style:list-level-properties text:min-label-width="10mm"/>
      </text:list-level-style-bullet>
    </text:list-style>
    <text:list-style style:name="id1-3-2-9-324-4">
      <text:list-level-style-bullet text:bullet-char="•" text:level="1">
        <style:list-level-properties text:min-label-width="10mm"/>
      </text:list-level-style-bullet>
    </text:list-style>
    <text:list-style style:name="id1-3-2-9-324-5">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text:list-style style:name="id1-3-2-9-356-1">
      <text:list-level-style-bullet text:bullet-char="•" text:level="1">
        <style:list-level-properties text:min-label-width="10mm"/>
      </text:list-level-style-bullet>
    </text:list-style>
    <text:list-style style:name="id1-3-2-9-356-2">
      <text:list-level-style-bullet text:bullet-char="•" text:level="1">
        <style:list-level-properties text:min-label-width="10mm"/>
      </text:list-level-style-bullet>
    </text:list-style>
    <text:list-style style:name="id1-3-2-9-356-3">
      <text:list-level-style-bullet text:bullet-char="•" text:level="1">
        <style:list-level-properties text:min-label-width="10mm"/>
      </text:list-level-style-bullet>
    </text:list-style>
    <text:list-style style:name="id1-3-2-9-356-4">
      <text:list-level-style-bullet text:bullet-char="•" text:level="1">
        <style:list-level-properties text:min-label-width="10mm"/>
      </text:list-level-style-bullet>
    </text:list-style>
    <text:list-style style:name="id1-3-2-9-356-5">
      <text:list-level-style-bullet text:bullet-char="•" text:level="1">
        <style:list-level-properties text:min-label-width="10mm"/>
      </text:list-level-style-bullet>
    </text:list-style>
    <text:list-style style:name="id1-3-2-9-356-6">
      <text:list-level-style-bullet text:bullet-char="•" text:level="1">
        <style:list-level-properties text:min-label-width="10mm"/>
      </text:list-level-style-bullet>
    </text:list-style>
    <text:list-style style:name="id1-3-2-9-386">
      <text:list-level-style-bullet text:bullet-char="•" text:level="1">
        <style:list-level-properties text:min-label-width="10mm"/>
      </text:list-level-style-bullet>
    </text:list-style>
    <text:list-style style:name="id1-3-2-9-386-1">
      <text:list-level-style-bullet text:bullet-char="•" text:level="1">
        <style:list-level-properties text:min-label-width="10mm"/>
      </text:list-level-style-bullet>
    </text:list-style>
    <text:list-style style:name="id1-3-2-9-386-2">
      <text:list-level-style-bullet text:bullet-char="•" text:level="1">
        <style:list-level-properties text:min-label-width="10mm"/>
      </text:list-level-style-bullet>
    </text:list-style>
    <text:list-style style:name="id1-3-2-9-386-3">
      <text:list-level-style-bullet text:bullet-char="•" text:level="1">
        <style:list-level-properties text:min-label-width="10mm"/>
      </text:list-level-style-bullet>
    </text:list-style>
    <text:list-style style:name="id1-3-2-9-386-4">
      <text:list-level-style-bullet text:bullet-char="•" text:level="1">
        <style:list-level-properties text:min-label-width="10mm"/>
      </text:list-level-style-bullet>
    </text:list-style>
    <text:list-style style:name="id1-3-2-9-386-5">
      <text:list-level-style-bullet text:bullet-char="•" text:level="1">
        <style:list-level-properties text:min-label-width="10mm"/>
      </text:list-level-style-bullet>
    </text:list-style>
    <text:list-style style:name="id1-3-2-9-386-6">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2-1">
      <text:list-level-style-bullet text:bullet-char="•" text:level="1">
        <style:list-level-properties text:min-label-width="10mm"/>
      </text:list-level-style-bullet>
    </text:list-style>
    <text:list-style style:name="id1-3-2-9-412-2">
      <text:list-level-style-bullet text:bullet-char="•" text:level="1">
        <style:list-level-properties text:min-label-width="10mm"/>
      </text:list-level-style-bullet>
    </text:list-style>
    <text:list-style style:name="id1-3-2-9-412-3">
      <text:list-level-style-bullet text:bullet-char="•" text:level="1">
        <style:list-level-properties text:min-label-width="10mm"/>
      </text:list-level-style-bullet>
    </text:list-style>
    <text:list-style style:name="id1-3-2-9-412-4">
      <text:list-level-style-bullet text:bullet-char="•" text:level="1">
        <style:list-level-properties text:min-label-width="10mm"/>
      </text:list-level-style-bullet>
    </text:list-style>
    <text:list-style style:name="id1-3-2-9-429">
      <text:list-level-style-bullet text:bullet-char="•" text:level="1">
        <style:list-level-properties text:min-label-width="10mm"/>
      </text:list-level-style-bullet>
    </text:list-style>
    <text:list-style style:name="id1-3-2-9-429-1">
      <text:list-level-style-bullet text:bullet-char="•" text:level="1">
        <style:list-level-properties text:min-label-width="10mm"/>
      </text:list-level-style-bullet>
    </text:list-style>
    <text:list-style style:name="id1-3-2-9-429-2">
      <text:list-level-style-bullet text:bullet-char="•" text:level="1">
        <style:list-level-properties text:min-label-width="10mm"/>
      </text:list-level-style-bullet>
    </text:list-style>
    <text:list-style style:name="id1-3-2-9-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45">
      <text:list-level-style-bullet text:bullet-char="-" text:level="1">
        <style:list-level-properties text:min-label-width="10mm"/>
      </text:list-level-style-bullet>
    </text:list-style>
    <text:list-style style:name="id1-3-2-9-445-1">
      <text:list-level-style-bullet text:bullet-char="-" text:level="1">
        <style:list-level-properties text:min-label-width="10mm"/>
      </text:list-level-style-bullet>
    </text:list-style>
    <text:list-style style:name="id1-3-2-9-445-2">
      <text:list-level-style-bullet text:bullet-char="-" text:level="1">
        <style:list-level-properties text:min-label-width="10mm"/>
      </text:list-level-style-bullet>
    </text:list-style>
    <text:list-style style:name="id1-3-2-9-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73">
      <text:list-level-style-bullet text:bullet-char="•" text:level="1">
        <style:list-level-properties text:min-label-width="10mm"/>
      </text:list-level-style-bullet>
    </text:list-style>
    <text:list-style style:name="id1-3-2-9-473-1">
      <text:list-level-style-bullet text:bullet-char="•" text:level="1">
        <style:list-level-properties text:min-label-width="10mm"/>
      </text:list-level-style-bullet>
    </text:list-style>
    <text:list-style style:name="id1-3-2-9-473-2">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18-5">
      <text:list-level-style-bullet text:bullet-char="•" text:level="1">
        <style:list-level-properties text:min-label-width="10mm"/>
      </text:list-level-style-bullet>
    </text:list-style>
    <text:list-style style:name="id1-3-2-10-18-6">
      <text:list-level-style-bullet text:bullet-char="•" text:level="1">
        <style:list-level-properties text:min-label-width="10mm"/>
      </text:list-level-style-bullet>
    </text:list-style>
    <text:list-style style:name="id1-3-2-10-18-7">
      <text:list-level-style-bullet text:bullet-char="•" text:level="1">
        <style:list-level-properties text:min-label-width="10mm"/>
      </text:list-level-style-bullet>
    </text:list-style>
    <text:list-style style:name="id1-3-2-10-18-8">
      <text:list-level-style-bullet text:bullet-char="•" text:level="1">
        <style:list-level-properties text:min-label-width="10mm"/>
      </text:list-level-style-bullet>
    </text:list-style>
    <text:list-style style:name="id1-3-2-10-18-9">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landschapsbeheer Overijssel 2024</text:p>
      <text:section text:name="regeling_id1-3-2" text:style-name="regeling">
        <text:section text:name="aanhef_id1-3-2-1" text:style-name="aanhef">
          <text:section text:name="preambule_id1-3-2-1-1" text:style-name="preambule">
            <text:p text:style-name="al">
            <text:span text:style-name="nadrukcur">Besluit van Gedeputeerde Staten van Overijssel van 21 november 2023 tot vaststelling van de Subsidieregeling natuur- en landschapsbeheer Overijssel 2024.</text:span>
          </text:p>
            <text:p text:style-name="al"/>
            <text:p text:style-name="al">
            <text:span text:style-name="nadrukvet">Gedeputeerde Staten van Overijssel;</text:span>
          </text:p>
            <text:p text:style-name="al"/>
            <text:p text:style-name="al">Gelet op artikel 145 van de Provinciewet en artikel 4 van de Algemene subsidieverordening Overijssel 2005;</text:p>
            <text:p text:style-name="al"/>
            <text:p text:style-name="al">Gelet op de inwerkingtreding van de Omgevingswet op 1 januari 2024;</text:p>
            <text:p text:style-name="al"/>
            <text:p text:style-name="al">Besluiten vast te stellen de navolgende:</text:p>
            <text:p text:style-name="al">
            <text:span text:style-name="nadrukvet">Subsidieregeling natuur- en landschapsbeheer Overijssel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andere gebruiker van landbouwgrond: gebruiker van landbouwgrond, niet zijnde een landbouwer;</text:p>
              </text:list-item>
              <text:list-item text:style-override="id1-3-2-2-2-3-2">
                <text:number>-</text:number>
                <text:p text:style-name="al">Awb: Algemene wet bestuursrecht;</text:p>
              </text:list-item>
              <text:list-item text:style-override="id1-3-2-2-2-3-3">
                <text:number>-</text:number>
                <text:p text:style-name="al">beheeractiviteit: activiteit uit de koppeltabel;</text:p>
              </text:list-item>
              <text:list-item text:style-override="id1-3-2-2-2-3-4">
                <text:number>-</text:number>
                <text:p text:style-name="al">beheerfunctie: functie van een beheeractiviteit zoals opgenomen in de koppeltabel;</text:p>
              </text:list-item>
              <text:list-item text:style-override="id1-3-2-2-2-3-5">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2-3-6">
                <text:number>-</text:number>
                <text:p text:style-name="al">bijdrage: monitoringsbijdrage, schapenbijdrage, toezichtsbijdrage, vaarbijdrage of voorzieningenbijdrage;</text:p>
              </text:list-item>
              <text:list-item text:style-override="id1-3-2-2-2-3-7">
                <text:number>-</text:number>
                <text:p text:style-name="al">certificaat 2023: namens Gedeputeerde Staten door de Stichting Certificering Subsidiestelsel Natuur- en Landschapsbeheer afgegeven certificaat als bedoeld in artikel 1.8, eerste lid, waarmee wordt gewaarborgd dat een begunstigde voldoet aan bepaalde beheereisen en het beheer op de afgesproken manier uitvoert;</text:p>
              </text:list-item>
              <text:list-item text:style-override="id1-3-2-2-2-3-8">
                <text:number>-</text:number>
                <text:p text:style-name="al">deelnemer: lid van een vereniging als bedoeld in artikel 3.1;</text:p>
              </text:list-item>
              <text:list-item text:style-override="id1-3-2-2-2-3-9">
                <text:number>-</text:number>
                <text:p text:style-name="al">gescheperde schaapskudde: rondtrekkende schaapskudde die niet permanent op een plaats graast en die gehoed wordt door een herder met een of meer honden;</text:p>
              </text:list-item>
              <text:list-item text:style-override="id1-3-2-2-2-3-10">
                <text:number>-</text:number>
                <text:p text:style-name="al">grote onderneming: onderneming die niet aan de in bijlage I bij Verordening (EU) 2022/2472 vastgestelde criteria voldoet;</text:p>
              </text:list-item>
              <text:list-item text:style-override="id1-3-2-2-2-3-11">
                <text:number>-</text:number>
                <text:p text:style-name="al">koppeltabel: in bijlage 3 opgenomen overzicht van de subsidiabele beheeractiviteiten en maximale vergoedingen agrarisch natuur- en landschapsbeheer;</text:p>
              </text:list-item>
              <text:list-item text:style-override="id1-3-2-2-2-3-12">
                <text:number>-</text:number>
                <text:p text:style-name="al">knooppuntennetwerk: bij de Stichting Landelijk Fietsplatform of Stichting Wandelnet geregistreerd routenetwerk voor het fietsen of wandelen, bestaande uit genummerde knooppunten en bewegwijzering tussen de knooppunten;</text:p>
              </text:list-item>
              <text:list-item text:style-override="id1-3-2-2-2-3-13">
                <text:number>-</text:number>
                <text:p text:style-name="al">landbouwactiviteit: produceren van landbouwproducten, met uitzondering van visserijproducten, als bedoeld in bijlage I bij het Verdrag betreffende de werking van de Europese Unie,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2-3-14">
                <text:number>-</text:number>
                <text:p text:style-name="al">landbouwer: natuurlijk persoon of rechtspersoon, of een groep van natuurlijke personen of rechtspersonen, die een minimumniveau aan landbouwactiviteiten uitvoert;</text:p>
              </text:list-item>
              <text:list-item text:style-override="id1-3-2-2-2-3-15">
                <text:number>-</text:number>
                <text:p text:style-name="al">landbouwgrond: grond waarop een landbouwactiviteit wordt uitgeoefend, alsmede landschapselementen op of grenzend aan die grond die ter beschikking van de landbouwer of de andere gebruiker van landbouwgrond staan;</text:p>
              </text:list-item>
              <text:list-item text:style-override="id1-3-2-2-2-3-16">
                <text:number>-</text:number>
                <text:p text:style-name="al">landbouwsteunkader: richtsnoeren voor staatssteun in de landbouw- en de bosbouwsector en in plattelandsgebieden (Pb EU 2022/C485/1);</text:p>
              </text:list-item>
              <text:list-item text:style-override="id1-3-2-2-2-3-17">
                <text:number>-</text:number>
                <text:p text:style-name="al">landelijke fietsroutes: bij de Stichting Landelijk Fietsplatform geregistreerde landelijke fietsroutes en ANWB-bewegwijzerde routes als onderdeel van een landelijk fietsroutenetwerk;</text:p>
              </text:list-item>
              <text:list-item text:style-override="id1-3-2-2-2-3-18">
                <text:number>-</text:number>
                <text:p text:style-name="al">landelijke wandelroutes: bij de Stichting Wandelnet geregistreerde Lange-Afstand-Wandelpaden en Streekpaden als onderdeel van een landelijk wandelroutenetwerk;</text:p>
              </text:list-item>
              <text:list-item text:style-override="id1-3-2-2-2-3-19">
                <text:number>-</text:number>
                <text:p text:style-name="al">landschapsbeheertype: in bijlage 1 opgenomen en nader beschreven beheertype;</text:p>
              </text:list-item>
              <text:list-item text:style-override="id1-3-2-2-2-3-20">
                <text:number>-</text:number>
                <text:p text:style-name="al">leefgebied: in het natuurbeheerplan begrensde landbouwgronden die een geschikte omgeving vormen of kunnen vormen voor planten of dieren;</text:p>
              </text:list-item>
              <text:list-item text:style-override="id1-3-2-2-2-3-21">
                <text:number>-</text:number>
                <text:p text:style-name="al">minister: minister van Landbouw, Natuur en Voedselkwaliteit;</text:p>
              </text:list-item>
              <text:list-item text:style-override="id1-3-2-2-2-3-22">
                <text:number>-</text:number>
                <text:p text:style-name="al">monitoringsbijdrage: extra vergoeding voor het uitvoeren van metingen en het vastleggen van de ontwikkelingen op het natuurterrein;</text:p>
              </text:list-item>
              <text:list-item text:style-override="id1-3-2-2-2-3-23">
                <text:numbe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2-3-24">
                <text:number>-</text:number>
                <text:p text:style-name="al">natuurbeheerplan: een plan als bedoeld in artikel 1.3 waarin de overeengekomen doelen op het gebied van natuur- en landschapsbeheer en agrarisch natuur- en landschapsbeheer zijn vastgelegd;</text:p>
              </text:list-item>
              <text:list-item text:style-override="id1-3-2-2-2-3-25">
                <text:number>-</text:number>
                <text:p text:style-name="al">natuurbeheertype: in bijlage 2 opgenomen en nader beschreven beheertype;</text:p>
              </text:list-item>
              <text:list-item text:style-override="id1-3-2-2-2-3-26">
                <text:number>-</text:number>
                <text:p text:style-name="al">natuurterrein: binnen de provincie gelegen grond met als hoofdfunctie natuur die in het natuurbeheerplan is aangeduid, alsmede grond waarvoor een subsidie functieverandering is verstrekt als bedoeld in de provinciale Subsidieregeling kwaliteitsimpuls natuur en landschap;</text:p>
              </text:list-item>
              <text:list-item text:style-override="id1-3-2-2-2-3-27">
                <text:number>-</text:number>
                <text:p text:style-name="al">opslag voor de prijsstijging: op de consumentenprijsindex gebaseerde opslag van de subsidie om de kostenstijging gedurende de looptijd van de beschikking te compenseren;</text:p>
              </text:list-item>
              <text:list-item text:style-override="id1-3-2-2-2-3-28">
                <text:number>-</text:number>
                <text:p text:style-name="al">regiokaart: kaart en de bijbehorende onderverdeling in regio’s als bedoeld in bijlage 2, onderdeel B, van de Uitvoeringsregeling GLB 2023 van de minister;</text:p>
              </text:list-item>
              <text:list-item text:style-override="id1-3-2-2-2-3-29">
                <text:number>-</text:number>
                <text:p text:style-name="al">schapenbijdrage: extra vergoeding voor het beheer van natuur- en landschapsbeheertypen ten behoeve van de inzet van gescheperde schaapskuddes;</text:p>
              </text:list-item>
              <text:list-item text:style-override="id1-3-2-2-2-3-30">
                <text:number>-</text:number>
                <text:p text:style-name="al">tarief: tarief voor de in artikel 2.2 genoemde subsidiabele activiteiten of bijdragen, dat op grond van artikel 1.2, tweede lid, onder e, wordt opgenomen in het openstellingsbesluit;</text:p>
              </text:list-item>
              <text:list-item text:style-override="id1-3-2-2-2-3-31">
                <text:number>-</text:number>
                <text:p text:style-name="al">toezichtsbijdrage: extra vergoeding voor het toezicht houden op een natuurterrein;</text:p>
              </text:list-item>
              <text:list-item text:style-override="id1-3-2-2-2-3-32">
                <text:number>-</text:number>
                <text:p text:style-name="al">transactiekosten: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list-item>
              <text:list-item text:style-override="id1-3-2-2-2-3-33">
                <text:number>-</text:number>
                <text:p text:style-name="al">vaarbijdrage: extra vergoeding voor transportkosten in verband met het beheer van natuur- en landschapsbeheertypen op een natuurterrein dat alleen varend kan worden bereikt;</text:p>
              </text:list-item>
              <text:list-item text:style-override="id1-3-2-2-2-3-34">
                <text:number>-</text:number>
                <text:p text:style-name="al">Verordening (EU) 2021/2115: verordening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item text:style-override="id1-3-2-2-2-3-35">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item text:style-override="id1-3-2-2-2-3-36">
                <text:number>-</text:number>
                <text:p text:style-name="al">Verordening (EU) nr. 2022/1173: verordening van de Europese Commissie tot vaststelling van uitvoeringsbepalingen voor Verordening (EU) 2021/2116 van het Europees Parlement en de Raad wat betreft het geïntegreerd beheers- en controlesysteem in het kader van het gemeenschappelijk landbouwbeleid;</text:p>
              </text:list-item>
              <text:list-item text:style-override="id1-3-2-2-2-3-37">
                <text:number>-</text:number>
                <text:p text:style-name="al">voorzieningenbijdrage: extra vergoeding voor het toegankelijk maken en houden voor recreatie op een natuurterrein. </text:p>
              </text:list-item>
            </text:list>
          </text:section>
          <text:section text:name="artikel_id1-3-2-2-3" text:style-name="artikel">
            <text:p text:style-name="artikel_kop_titel"><text:span text:style-name="artikel_kop_label">Artikel</text:span> <text:span text:style-name="artikel_kop_nr">1.2</text:span> Openstelling</text:p>
            <text:list text:style-name="id1-3-2-2-3-2">
              <text:list-item text:style-override="id1-3-2-2-3-2">
                <text:number>1.</text:number>
                <text:p text:style-name="al">Gedeputeerde Staten kunnen een of meerdere keren per jaar een openstellingsbesluit vaststellen voor het verstrekken van subsidies op grond van deze regeling. </text:p>
              </text:list-item>
              <text:list-item text:style-override="id1-3-2-2-3-3">
                <text:number>2.</text:number>
                <text:p text:style-name="al">In het openstellingsbesluit, bedoeld in het eerste lid, geven Gedeputeerde Staten nadere invulling aan:</text:p>
                <text:list text:style-name="id1-3-2-2-3-3-3">
                  <text:list-item text:style-override="id1-3-2-2-3-3-3-1">
                    <text:number>a.</text:number>
                    <text:p text:style-name="al">de doelgroep;</text:p>
                  </text:list-item>
                  <text:list-item text:style-override="id1-3-2-2-3-3-3-2">
                    <text:number>b.</text:number>
                    <text:p text:style-name="al">de onderdelen van het natuurbeheerplan waarvoor subsidie kan worden aangevraagd;</text:p>
                  </text:list-item>
                  <text:list-item text:style-override="id1-3-2-2-3-3-3-3">
                    <text:number>c.</text:number>
                    <text:p text:style-name="al">het subsidieplafond en de wijze van verdeling;</text:p>
                  </text:list-item>
                  <text:list-item text:style-override="id1-3-2-2-3-3-3-4">
                    <text:number>d.</text:number>
                    <text:p text:style-name="al">de periode van openstelling;</text:p>
                  </text:list-item>
                  <text:list-item text:style-override="id1-3-2-2-3-3-3-5">
                    <text:number>e.</text:number>
                    <text:p text:style-name="al">de tarieven.</text:p>
                  </text:list-item>
                </text:list>
              </text:list-item>
            </text:list>
          </text:section>
          <text:section text:name="artikel_id1-3-2-2-4" text:style-name="artikel">
            <text:p text:style-name="artikel_kop_titel"><text:span text:style-name="artikel_kop_label">Artikel</text:span> <text:span text:style-name="artikel_kop_nr">1.3</text:span> Natuurbeheerplan</text:p>
            <text:list text:style-name="id1-3-2-2-4-2">
              <text:list-item text:style-override="id1-3-2-2-4-2">
                <text:number>1.</text:number>
                <text:p text:style-name="al">Gedeputeerde Staten stellen het natuurbeheerplan vast.</text:p>
              </text:list-item>
              <text:list-item text:style-override="id1-3-2-2-4-3">
                <text:number>2.</text:number>
                <text:p text:style-name="al">Als onderdeel van het natuurbeheerplan stellen Gedeputeerde Staten in ieder geval een elektronische kaart met topografische ondergrond vast, waarop is aangeduid:</text:p>
                <text:list text:style-name="id1-3-2-2-4-3-3">
                  <text:list-item text:style-override="id1-3-2-2-4-3-3-1">
                    <text:number>a.</text:number>
                    <text:p text:style-name="al">voor welke natuurterreinen een subsidie natuur- en landschapsbeheer kan worden verstrekt, met daarbij de aanduiding:</text:p>
                    <text:list text:style-name="id1-3-2-2-4-3-3-1-3">
                      <text:list-item text:style-override="id1-3-2-2-4-3-3-1-3-1">
                        <text:number>1°.</text:number>
                        <text:p text:style-name="al"> welk natuurbeheertype in stand kan worden gehouden;</text:p>
                      </text:list-item>
                      <text:list-item text:style-override="id1-3-2-2-4-3-3-1-3-2">
                        <text:number>2°.</text:number>
                        <text:p text:style-name="al">welke landschapsbeheertypen in stand kunnen worden gehouden;</text:p>
                      </text:list-item>
                      <text:list-item text:style-override="id1-3-2-2-4-3-3-1-3-3">
                        <text:number>3°.</text:number>
                        <text:p text:style-name="al">of het natuurterrein in aanmerking komt voor één of meer bijdragen;</text:p>
                      </text:list-item>
                    </text:list>
                  </text:list-item>
                  <text:list-item text:style-override="id1-3-2-2-4-3-3-2">
                    <text:number>b.</text:number>
                    <text:p text:style-name="al">voor welk leefgebied, of onderdeel van een leefgebied een subsidie agrarisch natuur- en landschapsbeheer kan worden verstrekt, met daarbij de aanduiding:</text:p>
                    <text:list text:style-name="id1-3-2-2-4-3-3-2-3">
                      <text:list-item text:style-override="id1-3-2-2-4-3-3-2-3-1">
                        <text:number>1°.</text:number>
                        <text:p text:style-name="al"> open akkerland;</text:p>
                      </text:list-item>
                      <text:list-item text:style-override="id1-3-2-2-4-3-3-2-3-2">
                        <text:number>2°.</text:number>
                        <text:p text:style-name="al">open grasland;</text:p>
                      </text:list-item>
                      <text:list-item text:style-override="id1-3-2-2-4-3-3-2-3-3">
                        <text:number>3°.</text:number>
                        <text:p text:style-name="al">dooradering;</text:p>
                      </text:list-item>
                      <text:list-item text:style-override="id1-3-2-2-4-3-3-2-3-4">
                        <text:number>4°.</text:number>
                        <text:p text:style-name="al">categorie water;</text:p>
                      </text:list-item>
                      <text:list-item text:style-override="id1-3-2-2-4-3-3-2-3-5">
                        <text:number>5°.</text:number>
                        <text:p text:style-name="al">categorie klimaat.</text:p>
                      </text:list-item>
                    </text:list>
                  </text:list-item>
                </text:list>
              </text:list-item>
            </text:list>
          </text:section>
          <text:section text:name="artikel_id1-3-2-2-5" text:style-name="artikel">
            <text:p text:style-name="artikel_kop_titel"><text:span text:style-name="artikel_kop_label">Artikel</text:span> <text:span text:style-name="artikel_kop_nr">1.4</text:span> Vereisten subsidieaanvraag </text:p>
            <text:p text:style-name="al">Een subsidieaanvraag voldoet in ieder geval aan de volgende vereisten:</text:p>
            <text:list text:style-name="id1-3-2-2-5-3">
              <text:list-item text:style-override="id1-3-2-2-5-3-1">
                <text:number>a.</text:number>
                <text:p text:style-name="al">een subsidieaanvraag wordt ingediend bij Gedeputeerde Staten;</text:p>
              </text:list-item>
              <text:list-item text:style-override="id1-3-2-2-5-3-2">
                <text:number>b.</text:number>
                <text:p text:style-name="al">een subsidieaanvraag wordt ingediend met gebruikmaking van het daartoe door Gedeputeerde Staten vastgestelde aanvraagformulier.</text:p>
              </text:list-item>
            </text:list>
          </text:section>
          <text:section text:name="artikel_id1-3-2-2-6" text:style-name="artikel">
            <text:p text:style-name="artikel_kop_titel"><text:span text:style-name="artikel_kop_label">Artikel</text:span> <text:span text:style-name="artikel_kop_nr">1.5</text:span> Bevoegdheid en beslistermijn subsidieverlening</text:p>
            <text:list text:style-name="id1-3-2-2-6-2">
              <text:list-item text:style-override="id1-3-2-2-6-2">
                <text:number>1.</text:number>
                <text:p text:style-name="al">Gedeputeerde Staten kunnen op aanvraag een subsidie natuur- en landschapsbeheer of agrarisch natuur- en landschapsbeheer verstrekken.</text:p>
              </text:list-item>
              <text:list-item text:style-override="id1-3-2-2-6-3">
                <text:number>2.</text:number>
                <text:p text:style-name="al">Gedeputeerde Staten beslissen op een aanvraag om subsidie binnen dertien weken na afloop van de aanvraagperiode.</text:p>
              </text:list-item>
              <text:list-item text:style-override="id1-3-2-2-6-4">
                <text:number>3.</text:number>
                <text:p text:style-name="al">De beslissing, bedoeld in het tweede lid, kan eenmaal met ten hoogste dertien weken worden verdaagd.</text:p>
              </text:list-item>
            </text:list>
          </text:section>
          <text:section text:name="artikel_id1-3-2-2-7" text:style-name="artikel">
            <text:p text:style-name="artikel_kop_titel"><text:span text:style-name="artikel_kop_label">Artikel</text:span> <text:span text:style-name="artikel_kop_nr">1.6</text:span> Verplichtingen algemeen</text:p>
            <text:p text:style-name="al">De subsidieontvanger is verplicht de administratie en de daartoe behorende bescheiden die betrekking hebben op de verstrekte subsidie ten minste gedurende een periode van vijf jaar na vaststelling van de desbetreffende subsidie te bewaren.</text:p>
          </text:section>
          <text:section text:name="artikel_id1-3-2-2-8" text:style-name="artikel">
            <text:p text:style-name="artikel_kop_titel"><text:span text:style-name="artikel_kop_label">Artikel</text:span> <text:span text:style-name="artikel_kop_nr">1.7</text:span> Toezicht</text:p>
            <text:list text:style-name="id1-3-2-2-8-2">
              <text:list-item text:style-override="id1-3-2-2-8-2">
                <text:number>1.</text:number>
                <text:p text:style-name="al">Met het toezicht op de naleving van het bepaalde bij of krachtens deze verordening zijn belast de bij besluit van Gedeputeerde Staten aan te wijzen personen.</text:p>
              </text:list-item>
              <text:list-item text:style-override="id1-3-2-2-8-3">
                <text:number>2.</text:number>
                <text:p text:style-name="al">Van een besluit als bedoeld in het eerste lid wordt mededeling gedaan door plaatsing in het Provinciaal Blad.</text:p>
              </text:list-item>
            </text:list>
          </text:section>
          <text:section text:name="artikel_id1-3-2-2-9" text:style-name="artikel">
            <text:p text:style-name="artikel_kop_titel"><text:span text:style-name="artikel_kop_label">Artikel</text:span> <text:span text:style-name="artikel_kop_nr">1.8</text:span> Certificering</text:p>
            <text:list text:style-name="id1-3-2-2-9-2">
              <text:list-item text:style-override="id1-3-2-2-9-2">
                <text:number>1.</text:number>
                <text:p text:style-name="al">Gedeputeerde Staten besluiten op basis van het Programma van Eisen voor natuurbeheer en agrarisch natuurbeheer als opgenomen in de Uitvoeringsregeling Stichting Certificering SNL 2023 van de provincie Overijssel, op een aanvraag om afgifte van een:</text:p>
                <text:list text:style-name="id1-3-2-2-9-2-3">
                  <text:list-item text:style-override="id1-3-2-2-9-2-3-1">
                    <text:number>a.</text:number>
                    <text:p text:style-name="al">certificaat collectief agrarisch natuurbeheer 2023;</text:p>
                  </text:list-item>
                  <text:list-item text:style-override="id1-3-2-2-9-2-3-2">
                    <text:number>b.</text:number>
                    <text:p text:style-name="al">certificaat collectief natuurbeheer 2023;</text:p>
                  </text:list-item>
                  <text:list-item text:style-override="id1-3-2-2-9-2-3-3">
                    <text:number>c.</text:number>
                    <text:p text:style-name="al">certificaat natuurbeheer 2023 voor aanvragers die voor 200 of meer hectare natuurterrein subsidie hebben aangevraagd;</text:p>
                  </text:list-item>
                  <text:list-item text:style-override="id1-3-2-2-9-2-3-4">
                    <text:number>d.</text:number>
                    <text:p text:style-name="al">certificaat natuurbeheer 2023 voor beheerders die voor minder dan 200 hectare natuurterrein subsidie hebben aangevraagd.</text:p>
                  </text:list-item>
                </text:list>
              </text:list-item>
              <text:list-item text:style-override="id1-3-2-2-9-3">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item text:style-override="id1-3-2-2-9-4">
                <text:number>3.</text:number>
                <text:p text:style-name="al">Gedeputeerde Staten kunnen besluiten om de in het eerste lid en tweede lid genoemde certificaten in te trekken.</text:p>
              </text:list-item>
              <text:list-item text:style-override="id1-3-2-2-9-5">
                <text:number>4.</text:number>
                <text:p text:style-name="al">Gedeputeerde Staten kunnen nadere regels vaststellen met betrekking tot het aanvragen en intrekken van certificaten.</text:p>
              </text:list-item>
            </text:list>
          </text:section>
          <text:section text:name="artikel_id1-3-2-2-10" text:style-name="artikel">
            <text:p text:style-name="artikel_kop_titel"><text:span text:style-name="artikel_kop_label">Artikel</text:span> <text:span text:style-name="artikel_kop_nr">1.8a</text:span> Overgangsregeling aanvragers met bestaande certificaten</text:p>
            <text:list text:style-name="id1-3-2-2-10-2">
              <text:list-item text:style-override="id1-3-2-2-10-2">
                <text:number>1.</text:number>
                <text:p text:style-name="al">In zoverre in afwijking van de artikelen 2.4, 2.13, 3.4, 3.13, 4.2 en 4.5, mag een subsidieaanvrager op basis van een bestaand certificaat een subsidieaanvraag indienen, zolang de aanvrager nog niet over een certificaat 2023 beschikt.</text:p>
              </text:list-item>
              <text:list-item text:style-override="id1-3-2-2-10-3">
                <text:number>2.</text:number>
                <text:p text:style-name="al">Een subsidieaanvrager als bedoeld in het eerste lid die een subsidieaanvraag indient op basis van een bestaand certificaat:</text:p>
                <text:list text:style-name="id1-3-2-2-10-3-3">
                  <text:list-item text:style-override="id1-3-2-2-10-3-3-1">
                    <text:number>a.</text:number>
                    <text:p text:style-name="al">dient uiterlijk in het eerste beheerjaar van de subsidie of bijdrage waarvoor op grond van de paragrafen 2, 3 en 4 subsidie wordt aangevraagd, een aanvraag in voor een certificaat 2023; en</text:p>
                  </text:list-item>
                  <text:list-item text:style-override="id1-3-2-2-10-3-3-2">
                    <text:number>b.</text:number>
                    <text:p text:style-name="al">beschikt binnen uiterlijk drie jaar na indiening van de onder a bedoelde aanvraag voor het certificaat 2023, over dat certificaat. </text:p>
                  </text:list-item>
                </text:list>
              </text:list-item>
              <text:list-item text:style-override="id1-3-2-2-10-4">
                <text:number>3.</text:number>
                <text:p text:style-name="al">Een subsidie of bijdrage verstrekt op grond van de paragrafen 2, 3 en 4 wordt ingetrokken indien niet wordt voldaan aan het bepaalde in het tweede lid.</text:p>
              </text:list-item>
            </text:list>
          </text:section>
          <text:section text:name="artikel_id1-3-2-2-11" text:style-name="artikel">
            <text:p text:style-name="artikel_kop_titel"><text:span text:style-name="artikel_kop_label">Artikel</text:span> <text:span text:style-name="artikel_kop_nr">1.9</text:span> Weigeringsgrond</text:p>
            <text:p text:style-name="al">Subsidie wordt geweigerd voor zover voor het natuurterrein of het gedeelte van het leefgebied waarvoor subsidie is aangevraagd, voor dezelfde periode of een deel van die periode al op grond van deze of enige andere regeling een subsidie is verstrekt met betrekking tot agrarisch natuurbeheer of natuurbeheer.</text:p>
            <text:p text:style-name="al"/>
          </text:section>
          <text:section text:name="paragraaf_id1-3-2-2-12" text:style-name="paragraaf">
            <text:p text:style-name="paragraaf_kop"><text:span text:style-name="label">§</text:span> <text:span text:style-name="nr">2</text:span> Natuur- en landschapsbehe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Doelgroep</text:p>
            <text:list text:style-name="id1-3-2-2-13-2">
              <text:list-item text:style-override="id1-3-2-2-13-2">
                <text:number>1.</text:number>
                <text:p text:style-name="al">Subsidie kan worden aangevraagd door:</text:p>
                <text:list text:style-name="id1-3-2-2-13-2-3">
                  <text:list-item text:style-override="id1-3-2-2-13-2-3-1">
                    <text:number>a.</text:number>
                    <text:p text:style-name="al">natuurlijke personen, die krachtens eigendom of erfpacht zeggenschap hebben over het natuurterrein waarvoor subsidie wordt aangevraagd;</text:p>
                  </text:list-item>
                  <text:list-item text:style-override="id1-3-2-2-13-2-3-2">
                    <text:number>b.</text:number>
                    <text:p text:style-name="al">privaatrechtelijke rechtspersonen en Staatsbosbeheer, die krachtens eigendom of erfpacht zeggenschap hebben over het natuurterrein waarvoor subsidie wordt aangevraagd;</text:p>
                  </text:list-item>
                  <text:list-item text:style-override="id1-3-2-2-13-2-3-3">
                    <text:number>c.</text:number>
                    <text:p text:style-name="al">verenigingen met volledige rechtsbevoegdheid met als leden natuurlijke personen of rechtspersonen als bedoeld onder a of b;</text:p>
                  </text:list-item>
                  <text:list-item text:style-override="id1-3-2-2-13-2-3-4">
                    <text:number>d.</text:number>
                    <text:p text:style-name="al">rechtspersonen die volgens een door Gedeputeerde Staten te bepalen model een overeenkomst zijn aangegaan met natuurlijke personen of rechtspersonen als bedoeld onder a of b.</text:p>
                  </text:list-item>
                </text:list>
              </text:list-item>
              <text:list-item text:style-override="id1-3-2-2-13-3">
                <text:number>2.</text:number>
                <text:p text:style-name="al">Onverminderd het eerste lid, kan subsidie als bedoeld in artikel 2.2, eerste lid en tweed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 onderhavige regeling, waarbij:</text:p>
                <text:list text:style-name="id1-3-2-2-13-3-3">
                  <text:list-item text:style-override="id1-3-2-2-13-3-3-1">
                    <text:number>a.</text:number>
                    <text:p text:style-name="al">de periode waarvoor subsidie overeenkomstig deze regeling is verstrekt op of na 31 december 2023 eindigt; en</text:p>
                  </text:list-item>
                  <text:list-item text:style-override="id1-3-2-2-13-3-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item text:style-override="id1-3-2-2-13-4">
                <text:number>3.</text:number>
                <text:p text:style-name="al">In afwijking van artikel 2.1,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section>
          <text:section text:name="artikel_id1-3-2-2-14" text:style-name="artikel">
            <text:p text:style-name="artikel_kop_titel"><text:span text:style-name="artikel_kop_label">Artikel</text:span> <text:span text:style-name="artikel_kop_nr">2.2</text:span> Subsidiabele activiteiten</text:p>
            <text:list text:style-name="id1-3-2-2-14-2">
              <text:list-item text:style-override="id1-3-2-2-14-2">
                <text:number>1.</text:number>
                <text:p text:style-name="al">Subsidie kan worden verstrekt voor:</text:p>
                <text:list text:style-name="id1-3-2-2-14-2-3">
                  <text:list-item text:style-override="id1-3-2-2-14-2-3-1">
                    <text:number>a.</text:number>
                    <text:p text:style-name="al">het beheer van natuurbeheertypen;</text:p>
                  </text:list-item>
                  <text:list-item text:style-override="id1-3-2-2-14-2-3-2">
                    <text:number>b.</text:number>
                    <text:p text:style-name="al">het beheer van landschapsbeheertypen;</text:p>
                  </text:list-item>
                </text:list>
              </text:list-item>
              <text:list-item text:style-override="id1-3-2-2-14-3">
                <text:number>2.</text:number>
                <text:p text:style-name="al">In aanvulling op de subsidie als bedoeld in het eerste lid, onder a, kan een bijdrage worden verstrekt voor:</text:p>
                <text:list text:style-name="id1-3-2-2-14-3-3">
                  <text:list-item text:style-override="id1-3-2-2-14-3-3-1">
                    <text:number>a.</text:number>
                    <text:p text:style-name="al">begrazing van het natuurterrein door een gescheperde schaapskudde;</text:p>
                  </text:list-item>
                  <text:list-item text:style-override="id1-3-2-2-14-3-3-2">
                    <text:number>b.</text:number>
                    <text:p text:style-name="al">het uitvoeren van metingen en het vastleggen van de ontwikkelingen op het natuurterrein;</text:p>
                  </text:list-item>
                  <text:list-item text:style-override="id1-3-2-2-14-3-3-3">
                    <text:number>c.</text:number>
                    <text:p text:style-name="al">het toegankelijk maken en houden voor recreatie op een natuurterrein;</text:p>
                  </text:list-item>
                  <text:list-item text:style-override="id1-3-2-2-14-3-3-4">
                    <text:number>d.</text:number>
                    <text:p text:style-name="al">het toezicht houden op een natuurterrein.</text:p>
                  </text:list-item>
                </text:list>
              </text:list-item>
              <text:list-item text:style-override="id1-3-2-2-14-4">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text:p>
              </text:list-item>
            </text:list>
          </text:section>
          <text:section text:name="artikel_id1-3-2-2-15" text:style-name="artikel">
            <text:p text:style-name="artikel_kop_titel"><text:span text:style-name="artikel_kop_label">Artikel</text:span> <text:span text:style-name="artikel_kop_nr">2.3</text:span> Weigeringsgronden </text:p>
            <text:list text:style-name="id1-3-2-2-15-2">
              <text:list-item text:style-override="id1-3-2-2-15-2">
                <text:number>1.</text:number>
                <text:p text:style-name="al">Subsidie wordt in ieder geval geweigerd indien:</text:p>
                <text:list text:style-name="id1-3-2-2-15-2-3">
                  <text:list-item text:style-override="id1-3-2-2-15-2-3-1">
                    <text:number>a.</text:number>
                    <text:p text:style-name="al">de subsidieaanvrager een rechtspersoon is die waterwinning als doelstelling heeft;</text:p>
                  </text:list-item>
                  <text:list-item text:style-override="id1-3-2-2-15-2-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 niet zijnde Staatsbosbeheer;</text:p>
                  </text:list-item>
                  <text:list-item text:style-override="id1-3-2-2-15-2-3-3">
                    <text:number>c.</text:number>
                    <text:p text:style-name="al">de subsidieaanvrager een onderneming in financiële moeilijkheden is zoals omschreven in punt 63 van het landbouwsteunkader.</text:p>
                  </text:list-item>
                </text:list>
              </text:list-item>
              <text:list-item text:style-override="id1-3-2-2-15-3">
                <text:number>2.</text:number>
                <text:p text:style-name="al">Subsidie kan worden geweigerd indien het natuurterrein aan de subsidieontvanger om niet of tegen betaling is overgedragen door: </text:p>
                <text:list text:style-name="id1-3-2-2-15-3-3">
                  <text:list-item text:style-override="id1-3-2-2-15-3-3-1">
                    <text:number>a.</text:number>
                    <text:p text:style-name="al">een gemeente;</text:p>
                  </text:list-item>
                  <text:list-item text:style-override="id1-3-2-2-15-3-3-2">
                    <text:number>b.</text:number>
                    <text:p text:style-name="al">een samenwerkingsverband als bedoeld in de Wet gemeenschappelijke regelingen waaraan in meerderheid gemeenten deelnemen;</text:p>
                  </text:list-item>
                  <text:list-item text:style-override="id1-3-2-2-15-3-3-3">
                    <text:number>c.</text:number>
                    <text:p text:style-name="al">het Rijksvastgoedbedrijf van het ministerie van Binnenlandse Zaken en Koninkrijksrelaties;</text:p>
                  </text:list-item>
                  <text:list-item text:style-override="id1-3-2-2-15-3-3-4">
                    <text:number>d.</text:number>
                    <text:p text:style-name="al">een waterschap; of</text:p>
                  </text:list-item>
                  <text:list-item text:style-override="id1-3-2-2-15-3-3-5">
                    <text:number>e.</text:number>
                    <text:p text:style-name="al">een waterleidingmaatschappij.</text:p>
                  </text:list-item>
                </text:list>
              </text:list-item>
            </text:list>
          </text:section>
          <text:section text:name="artikel_id1-3-2-2-16" text:style-name="artikel">
            <text:p text:style-name="artikel_kop_titel"><text:span text:style-name="artikel_kop_label">Artikel</text:span> <text:span text:style-name="artikel_kop_nr">2.4</text:span> Subsidievereisten</text:p>
            <text:list text:style-name="id1-3-2-2-16-2">
              <text:list-item text:style-override="id1-3-2-2-16-2">
                <text:number>1.</text:number>
                <text:p text:style-name="al">Om voor subsidie als bedoeld in artikel 2.2 in aanmerking te komen wordt voldaan aan de volgende vereisten:</text:p>
                <text:list text:style-name="id1-3-2-2-16-2-3">
                  <text:list-item text:style-override="id1-3-2-2-16-2-3-1">
                    <text:number>a.</text:number>
                    <text:p text:style-name="al">de activiteiten vinden plaats op een natuurterrein dat is aangemerkt als een onderdeel waarvoor subsidie kan worden aangevraagd in het natuurbeheerplan zoals geldend op het moment van indiening van de subsidieaanvraag;</text:p>
                  </text:list-item>
                  <text:list-item text:style-override="id1-3-2-2-16-2-3-2">
                    <text:number>b.</text:number>
                    <text:p text:style-name="al">de activiteiten zijn gericht op de instandhouding van het natuurbeheertype of landschapsbeheertype;</text:p>
                  </text:list-item>
                  <text:list-item text:style-override="id1-3-2-2-16-2-3-3">
                    <text:number>c.</text:number>
                    <text:p text:style-name="al">de activiteiten zijn gericht op een beheer van minimaal 75 hectares;</text:p>
                  </text:list-item>
                  <text:list-item text:style-override="id1-3-2-2-16-2-3-4">
                    <text:number>d.</text:number>
                    <text:p text:style-name="al">de subsidieaanvrager als bedoeld in artikel 2.1, eerste lid, onder a en b, beschikt over een certificaat als bedoeld in artikel 1.8, eerste lid, onder b, c of d;</text:p>
                  </text:list-item>
                  <text:list-item text:style-override="id1-3-2-2-16-2-3-5">
                    <text:number>e.</text:number>
                    <text:p text:style-name="al">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6-2-3-6">
                    <text:number>f.</text:number>
                    <text:p text:style-name="al">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16-3">
                <text:number>2.</text:number>
                <text:p text:style-name="al">De voorzieningenbijdrage kan slechts worden verstrekt voor zover het natuurterrein niet ingevolge artikel 2.9, vierde lid is vrijgesteld van de openstellingsplicht.</text:p>
              </text:list-item>
              <text:list-item text:style-override="id1-3-2-2-16-4">
                <text:number>3.</text:number>
                <text:p text:style-name="al">In afwijking van het tweede lid kan in geval van een vrijstellingsgrond als bedoeld in artikel 2,9 vierde lid, onderdelen a en d, een voorzieningenbijdrage worden verstrekt, indien de betreffende afsluiting in een jaar maximaal zes maanden duurt.</text:p>
              </text:list-item>
              <text:list-item text:style-override="id1-3-2-2-16-5">
                <text:number>4.</text:number>
                <text:p text:style-name="al">Gedeputeerde Staten kunnen nadere regels vaststellen met betrekking tot de openstellingsplicht en het verstrekken van de toezichtsbijdrage of de voorzieningenbijdrage in afwijking van artikel 2.9, eerste lid, onder d.</text:p>
              </text:list-item>
              <text:list-item text:style-override="id1-3-2-2-16-6">
                <text:number>5.</text:number>
                <text:p text:style-name="al">De subsidieaanvraag gaat vergezeld van een kaart waarop de buitengrenzen van de natuurterreinen zijn aangegeven.</text:p>
              </text:list-item>
              <text:list-item text:style-override="id1-3-2-2-16-7">
                <text:number>6.</text:number>
                <text:p text:style-name="al">Indien een subsidieaanvrager als bedoeld in artikel 2.1, eerste lid, onder c of d, niet beschikt over een certificaat als bedoeld in artikel 1.8, eerste lid, onder b, gaat de aanvraag vergezeld van de individuele certificaten als bedoeld in artikel 1.8, eerste lid, onder c of d, of afschriften van de aanvragen daartoe, van de natuurlijke personen of rechtspersonen als bedoeld in artikel 2.1, eerste lid onder a of b, die het beheer uitvoeren.</text:p>
              </text:list-item>
              <text:list-item text:style-override="id1-3-2-2-16-8">
                <text:number>7.</text:number>
                <text:p text:style-name="al">Indien een subsidieaanvrager als bedoeld in artikel 2.1, eerste lid, onder a of b, niet beschikt over een certificaat als bedoeld in artikel 1.8, eerste lid, onder c of onder d, gaat de aanvraag vergezeld van een afschrift van de aanvraag daartoe.</text:p>
              </text:list-item>
            </text:list>
          </text:section>
          <text:section text:name="artikel_id1-3-2-2-17" text:style-name="artikel">
            <text:p text:style-name="artikel_kop_titel"><text:span text:style-name="artikel_kop_label">Artikel</text:span> <text:span text:style-name="artikel_kop_nr">2.4a</text:span> (EU richtsnoeren voor staatssteun)</text:p>
            <text:list text:style-name="id1-3-2-2-17-2">
              <text:list-item text:style-override="id1-3-2-2-17-2">
                <text:number>1.</text:number>
                <text:p text:style-name="al">Subsidieaanvragen kunnen niet worden ingediend na 1 oktober 2027.</text:p>
              </text:list-item>
              <text:list-item text:style-override="id1-3-2-2-17-3">
                <text:number>2.</text:number>
                <text:p text:style-name="al">Indien de aanvrager een grote onderneming is, dient de subsidieaanvraag vergezeld te gaan van een beschrijving met onderbouwing van de situatie waarin geen steun zou worden verleend.</text:p>
              </text:list-item>
            </text:list>
          </text:section>
          <text:section text:name="artikel_id1-3-2-2-18" text:style-name="artikel">
            <text:p text:style-name="artikel_kop_titel"><text:span text:style-name="artikel_kop_label">Artikel</text:span> <text:span text:style-name="artikel_kop_nr">2.5</text:span> Subsidiabele kosten</text:p>
            <text:list text:style-name="id1-3-2-2-18-2">
              <text:list-item text:style-override="id1-3-2-2-18-2">
                <text:number>1.</text:number>
                <text:p text:style-name="al">De volgende kosten komen voor subsidie in aanmerking:</text:p>
                <text:list text:style-name="id1-3-2-2-18-2-3">
                  <text:list-item text:style-override="id1-3-2-2-18-2-3-1">
                    <text:number>a.</text:number>
                    <text:p text:style-name="al">kosten voor het beheer van een natuurterrein;</text:p>
                  </text:list-item>
                  <text:list-item text:style-override="id1-3-2-2-18-2-3-2">
                    <text:number>b.</text:number>
                    <text:p text:style-name="al">kosten voor de inzet van gescheperde schaapskuddes op een natuurterrein;</text:p>
                  </text:list-item>
                  <text:list-item text:style-override="id1-3-2-2-18-2-3-3">
                    <text:number>c.</text:number>
                    <text:p text:style-name="al">kosten voor monitoring van een natuurterrein;</text:p>
                  </text:list-item>
                  <text:list-item text:style-override="id1-3-2-2-18-2-3-4">
                    <text:number>d.</text:number>
                    <text:p text:style-name="al">kosten voor het recreatief toegankelijk maken en houden van een natuurterrein;</text:p>
                  </text:list-item>
                  <text:list-item text:style-override="id1-3-2-2-18-2-3-5">
                    <text:number>e.</text:number>
                    <text:p text:style-name="al">kosten voor het houden van toezicht op een natuurterrein;</text:p>
                  </text:list-item>
                  <text:list-item text:style-override="id1-3-2-2-18-2-3-6">
                    <text:number>f.</text:number>
                    <text:p text:style-name="al">kosten voor het transport in verband met het beheer van natuur- en landschapsbeheertypen op een natuurterrein dat alleen varend kan worden bereikt.</text:p>
                  </text:list-item>
                </text:list>
              </text:list-item>
              <text:list-item text:style-override="id1-3-2-2-18-3">
                <text:number>2.</text:number>
                <text:p text:style-name="al">Subsidiabel gestelde kosten zijn slechts subsidiabel indien de activiteiten zijn verricht nadat de aanvraag tot subsidie is ingediend.</text:p>
              </text:list-item>
              <text:list-item text:style-override="id1-3-2-2-18-4">
                <text:number>3.</text:number>
                <text:p text:style-name="al">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8-5">
                <text:number>4.</text:number>
                <text:p text:style-name="al">Indien een aangevraagd certificaat als bedoeld in artikel 2.4, zesde of zevende lid, niet is afgegeven binnen negen maanden na het einde van de periode van openstelling als bedoeld in artikel 1.2, tweede lid, onder d, zijn de activiteiten die de desbetreffende natuurlijke persoon of rechtspersoon heeft verricht niet subsidiabel.</text:p>
              </text:list-item>
            </text:list>
          </text:section>
          <text:section text:name="artikel_id1-3-2-2-19" text:style-name="artikel">
            <text:p text:style-name="artikel_kop_titel"><text:span text:style-name="artikel_kop_label">Artikel</text:span> <text:span text:style-name="artikel_kop_nr">2.6</text:span> Subsidiehoogte</text:p>
            <text:list text:style-name="id1-3-2-2-19-2">
              <text:list-item text:style-override="id1-3-2-2-19-2">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het tarief vermenigvuldigd met zes jaar.</text:p>
              </text:list-item>
              <text:list-item text:style-override="id1-3-2-2-19-3">
                <text:number>2.</text:number>
                <text:p text:style-name="al">Indien van toepassing wordt de subsidie, bedoeld in het eerste lid, verhoogd met:</text:p>
                <text:list text:style-name="id1-3-2-2-19-3-3">
                  <text:list-item text:style-override="id1-3-2-2-19-3-3-1">
                    <text:number>a.</text:number>
                    <text:p text:style-name="al">het tarief voor de monitoringsbijdrage per natuurbeheertype, vermenigvuldigd met het aantal hectares;</text:p>
                  </text:list-item>
                  <text:list-item text:style-override="id1-3-2-2-19-3-3-2">
                    <text:number>b.</text:number>
                    <text:p text:style-name="al">het tarief voor de voorzieningenbijdrage, vermenigvuldigd met het aantal hectares;</text:p>
                  </text:list-item>
                  <text:list-item text:style-override="id1-3-2-2-19-3-3-3">
                    <text:number>c.</text:number>
                    <text:p text:style-name="al">het tarief voor de toezichtsbijdrage, vermenigvuldigd met het aantal hectares;</text:p>
                  </text:list-item>
                  <text:list-item text:style-override="id1-3-2-2-19-3-3-4">
                    <text:number>d.</text:number>
                    <text:p text:style-name="al">het tarief voor de schapenbijdrage, vermenigvuldigd met het aantal hectares;</text:p>
                  </text:list-item>
                  <text:list-item text:style-override="id1-3-2-2-19-3-3-5">
                    <text:number>e.</text:number>
                    <text:p text:style-name="al">het tarief voor de vaarbijdrage, vermenigvuldigd met het aantal hectares; </text:p>
                    <text:p text:style-name="al">elk vermenigvuldigd met zes jaar.</text:p>
                  </text:list-item>
                </text:list>
              </text:list-item>
              <text:list-item text:style-override="id1-3-2-2-19-4">
                <text:number>3.</text:number>
                <text:p text:style-name="al">Indien toepassing van het eerste en tweede lid ertoe leidt dat de subsidie minder bedraagt dan € 1.200,--, wordt de subsidie niet verstrekt.</text:p>
              </text:list-item>
            </text:list>
          </text:section>
          <text:section text:name="artikel_id1-3-2-2-20" text:style-name="artikel">
            <text:p text:style-name="artikel_kop_titel"><text:span text:style-name="artikel_kop_label">Artikel</text:span> <text:span text:style-name="artikel_kop_nr">2.7</text:span> Verdeelcriteria</text:p>
            <text:list text:style-name="id1-3-2-2-20-2">
              <text:list-item text:style-override="id1-3-2-2-20-2">
                <text:number>1.</text:number>
                <text:p text:style-name="al">Het beschikbare subsidiebedrag wordt verdeeld op volgorde van binnenkomst van de subsidieaanvragen.</text:p>
              </text:list-item>
              <text:list-item text:style-override="id1-3-2-2-20-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0-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21" text:style-name="artikel">
            <text:p text:style-name="artikel_kop_titel"><text:span text:style-name="artikel_kop_label">Artikel</text:span> <text:span text:style-name="artikel_kop_nr">2.8</text:span> Subsidieverlening</text:p>
            <text:list text:style-name="id1-3-2-2-21-2">
              <text:list-item text:style-override="id1-3-2-2-21-2">
                <text:number>1.</text:number>
                <text:p text:style-name="al">De subsidie, bedoeld in artikel 2.2, wordt verleend voor een periode zes aaneengesloten jaren, welke periode steeds begint op 1 januari.</text:p>
              </text:list-item>
              <text:list-item text:style-override="id1-3-2-2-21-3">
                <text:number>2.</text:number>
                <text:p text:style-name="al">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list-item>
            </text:list>
          </text:section>
          <text:section text:name="artikel_id1-3-2-2-22" text:style-name="artikel">
            <text:p text:style-name="artikel_kop_titel"><text:span text:style-name="artikel_kop_label">Artikel</text:span> <text:span text:style-name="artikel_kop_nr">2.9</text:span> Verplichtingen van de subsidieontvanger</text:p>
            <text:list text:style-name="id1-3-2-2-22-2">
              <text:list-item text:style-override="id1-3-2-2-22-2">
                <text:number>1.</text:number>
                <text:p text:style-name="al">Onverminderd artikel 1.6 heeft de subsidieontvanger de volgende verplichtingen:</text:p>
                <text:list text:style-name="id1-3-2-2-22-2-3">
                  <text:list-item text:style-override="id1-3-2-2-22-2-3-1">
                    <text:number>a.</text:number>
                    <text:p text:style-name="al">het verrichten van al het beheer dat noodzakelijk is voor de instandhouding van de natuurbeheertypen en landschapsbeheertypen en geen handelingen te verrichten of te gedogen die afbreuk doen aan de instandhouding daarvan;</text:p>
                  </text:list-item>
                  <text:list-item text:style-override="id1-3-2-2-22-2-3-2">
                    <text:number>b.</text:number>
                    <text:p text:style-name="al">ervoor zorgdragen dat door of vanwege Gedeputeerde Staten monitoringswerkzaamheden kunnen worden uitgevoerd op het desbetreffende natuurterrein;</text:p>
                  </text:list-item>
                  <text:list-item text:style-override="id1-3-2-2-22-2-3-3">
                    <text:number>c.</text:number>
                    <text:p text:style-name="al">indien de subsidieontvanger een monitoringsbijdrage ontvangt, wordt de monitoring verricht overeenkomstig het monitoringsprogramma van de provincie;</text:p>
                  </text:list-item>
                  <text:list-item text:style-override="id1-3-2-2-22-2-3-4">
                    <text:number>d.</text:number>
                    <text:p text:style-name="al">het van zonsopgang tot zonsondergang kosteloos openstellen en toegankelijk houden van het desbetreffende natuurterrein op ten minste 358 dagen per jaar;</text:p>
                  </text:list-item>
                  <text:list-item text:style-override="id1-3-2-2-22-2-3-5">
                    <text:number>e.</text:number>
                    <text:p text:style-name="al">ervoor zorg te dragen dat namens Gedeputeerde Staten audits kunnen worden uitgevoerd in het kader van de naleving van de certificeringsvoorwaarden;</text:p>
                  </text:list-item>
                  <text:list-item text:style-override="id1-3-2-2-22-2-3-6">
                    <text:number>f.</text:number>
                    <text:p text:style-name="al">voor de gehele duur van de subsidie over het vereiste certificaat te beschikken.</text:p>
                  </text:list-item>
                </text:list>
              </text:list-item>
              <text:list-item text:style-override="id1-3-2-2-22-3">
                <text:number>2.</text:number>
                <text:p text:style-name="al">Onverminderd het eerste lid, heeft de subsidieontvanger die een voorzieningenbijdrage ontvangt, de volgende verplichtingen:</text:p>
                <text:list text:style-name="id1-3-2-2-22-3-3">
                  <text:list-item text:style-override="id1-3-2-2-22-3-3-1">
                    <text:number>a.</text:number>
                    <text:p text:style-name="al">het natuurterrein is voldoende toegankelijk en bevat voldoende wegen, vaarwegen of paden, die recreatief gebruik mogelijk maken;</text:p>
                  </text:list-item>
                  <text:list-item text:style-override="id1-3-2-2-22-3-3-2">
                    <text:number>b.</text:number>
                    <text:p text:style-name="al">de wegen, vaarwegen of paden als bedoeld onder a, worden onderhouden;</text:p>
                  </text:list-item>
                  <text:list-item text:style-override="id1-3-2-2-22-3-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22-4">
                <text:number>3.</text:number>
                <text:p text:style-name="al">Onverminderd het eerste lid, heeft de subsidieontvanger die een schapenbijdrage ontvangt, de volgende verplichtingen:</text:p>
                <text:list text:style-name="id1-3-2-2-22-4-3">
                  <text:list-item text:style-override="id1-3-2-2-22-4-3-1">
                    <text:number>a.</text:number>
                    <text:p text:style-name="al">bij het in standhouden van het op het natuurterrein aanwezig natuurbeheertype wordt gebruik gemaakt van een of meerdere gescheperde schaapskuddes;</text:p>
                  </text:list-item>
                  <text:list-item text:style-override="id1-3-2-2-22-4-3-2">
                    <text:number>b.</text:number>
                    <text:p text:style-name="al">het gebruik van een of meerdere gescheperde schaapskuddes strekt zich uit over de gehele oppervlakte waarvoor de bijdrage door Gedeputeerde Staten wordt verstrekt.</text:p>
                  </text:list-item>
                </text:list>
              </text:list-item>
              <text:list-item text:style-override="id1-3-2-2-22-5">
                <text:number>4.</text:number>
                <text:p text:style-name="al">De subsidieontvanger is vrijgesteld van de verplichting, bedoeld in het eerste lid, onder d, indien:</text:p>
                <text:list text:style-name="id1-3-2-2-22-5-3">
                  <text:list-item text:style-override="id1-3-2-2-22-5-3-1">
                    <text:number>a.</text:number>
                    <text:p text:style-name="al">sluiting nodig is bij of krachtens de Omgevingswet uitgewerkt in het Besluit activiteiten leefomgeving;</text:p>
                  </text:list-item>
                  <text:list-item text:style-override="id1-3-2-2-22-5-3-2">
                    <text:number>b.</text:number>
                    <text:p text:style-name="al">het terrein naar zijn aard buiten machte van de subsidieontvanger niet toegankelijk is;</text:p>
                  </text:list-item>
                  <text:list-item text:style-override="id1-3-2-2-22-5-3-3">
                    <text:number>c.</text:number>
                    <text:p text:style-name="al">er bescherming van de persoonlijke levenssfeer noodzakelijk is tot een maximum van een hectare; of</text:p>
                  </text:list-item>
                  <text:list-item text:style-override="id1-3-2-2-22-5-3-4">
                    <text:number>d.</text:number>
                    <text:p text:style-name="al">het terrein vrijgesteld is op grond van het natuurbeheerplan.</text:p>
                  </text:list-item>
                </text:list>
              </text:list-item>
              <text:list-item text:style-override="id1-3-2-2-22-6">
                <text:number>5.</text:number>
                <text:p text:style-name="al">Indien de subsidieontvanger niet kan voldoen aan een of meerdere verplichtingen als bedoeld in het eerste tot en met vierde lid, doet hij daar een keer per jaar uiterlijk op 1 november melding van.</text:p>
              </text:list-item>
              <text:list-item text:style-override="id1-3-2-2-22-7">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section>
          <text:section text:name="artikel_id1-3-2-2-23" text:style-name="artikel">
            <text:p text:style-name="artikel_kop_titel"><text:span text:style-name="artikel_kop_label">Artikel</text:span> <text:span text:style-name="artikel_kop_nr">2.10</text:span> (vervallen)</text:p>
            <text:p text:style-name="al"/>
          </text:section>
          <text:section text:name="artikel_id1-3-2-2-24" text:style-name="artikel">
            <text:p text:style-name="artikel_kop_titel"><text:span text:style-name="artikel_kop_label">Artikel</text:span> <text:span text:style-name="artikel_kop_nr">2.11</text:span> (vervallen)</text:p>
            <text:p text:style-name="al"/>
          </text:section>
          <text:section text:name="artikel_id1-3-2-2-25" text:style-name="artikel">
            <text:p text:style-name="artikel_kop_titel"><text:span text:style-name="artikel_kop_label">Artikel</text:span> <text:span text:style-name="artikel_kop_nr">2.12</text:span> Bevoorschotting en betaling </text:p>
            <text:list text:style-name="id1-3-2-2-25-2">
              <text:list-item text:style-override="id1-3-2-2-25-2">
                <text:number>1.</text:number>
                <text:p text:style-name="al">Gedeputeerde Staten verstrekken een voorschot op het verleende subsidiebedrag.</text:p>
              </text:list-item>
              <text:list-item text:style-override="id1-3-2-2-25-3">
                <text:number>2.</text:number>
                <text:p text:style-name="al">Er kunnen maximaal vijf voorschotten, als bedoeld onder in artikel 2.12, eerste lid, worden verleend.</text:p>
              </text:list-item>
              <text:list-item text:style-override="id1-3-2-2-25-4">
                <text:number>3.</text:number>
                <text:p text:style-name="al">Gedeputeerde Staten nemen binnen tien weken na afloop van ieder kalenderjaar een beslissing tot voorschotverlening.</text:p>
              </text:list-item>
              <text:list-item text:style-override="id1-3-2-2-25-5">
                <text:number>4.</text:number>
                <text:p text:style-name="al">De beslissing, bedoeld in het derde lid, kan eenmaal met ten hoogste tien weken worden verdaagd.</text:p>
              </text:list-item>
              <text:list-item text:style-override="id1-3-2-2-25-6">
                <text:number>5.</text:number>
                <text:p text:style-name="al">Het voorschot op het verleende subsidiebedrag wordt steeds binnen zes weken na afloop van de beslissing bedoeld in het derde of vierde lid betaald, tenzij de beschikking tot subsidieverlening een ander tijdstip vermeldt.</text:p>
              </text:list-item>
              <text:list-item text:style-override="id1-3-2-2-25-7">
                <text:number>6.</text:number>
                <text:p text:style-name="al">Gedeputeerde Staten kunnen in bijzondere gevallen in de beschikking tot subsidieverlening afwijken van het bepaalde in het derde en het vijfde lid van dit artikel.</text:p>
              </text:list-item>
            </text:list>
          </text:section>
          <text:section text:name="artikel_id1-3-2-2-26" text:style-name="artikel">
            <text:p text:style-name="artikel_kop_titel"><text:span text:style-name="artikel_kop_label">Artikel</text:span> <text:span text:style-name="artikel_kop_nr">2.13</text:span> Wijziging subsidieverlening vanwege vergroting areaal</text:p>
            <text:list text:style-name="id1-3-2-2-26-2">
              <text:list-item text:style-override="id1-3-2-2-26-2">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26-3">
                <text:number>2.</text:number>
                <text:p text:style-name="al">Gedeputeerde Staten kunnen besluiten om, overeenkomstig de aanvraag bedoeld in het eerste lid, de beschikking tot subsidieverlening te wijzigen voor de resterende looptijd van de subsidie, indien:</text:p>
                <text:list text:style-name="id1-3-2-2-26-3-3">
                  <text:list-item text:style-override="id1-3-2-2-26-3-3-1">
                    <text:number>a.</text:number>
                    <text:p text:style-name="al">de aanvraag voldoet aan de subsidievereisten genoemd in artikel 2.4, uitgezonderd het eerste lid, onder c; en</text:p>
                  </text:list-item>
                  <text:list-item text:style-override="id1-3-2-2-26-3-3-2">
                    <text:number>b.</text:number>
                    <text:p text:style-name="al">die wijziging leidt in de resterende looptijd van de verlening tot een verhoging van het subsidiebedrag van minimaal € 1.200,--</text:p>
                  </text:list-item>
                </text:list>
              </text:list-item>
              <text:list-item text:style-override="id1-3-2-2-26-4">
                <text:number>3.</text:number>
                <text:p text:style-name="al">De hoogte van de wijziging van de subsidie wordt bepaald op basis van het tarief dat van toepassing was ten tijde van het nemen van de beschikking tot subsidieverlening.</text:p>
              </text:list-item>
              <text:list-item text:style-override="id1-3-2-2-26-5">
                <text:number>4.</text:number>
                <text:p text:style-name="al">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natuurbeheertype, landschapsbeheertype, of bijdrage.</text:p>
              </text:list-item>
            </text:list>
          </text:section>
          <text:section text:name="artikel_id1-3-2-2-27" text:style-name="artikel">
            <text:p text:style-name="artikel_kop_titel"><text:span text:style-name="artikel_kop_label">Artikel</text:span> <text:span text:style-name="artikel_kop_nr">2.13a</text:span> (vervallen)</text:p>
            <text:p text:style-name="al"/>
          </text:section>
          <text:section text:name="artikel_id1-3-2-2-28" text:style-name="artikel">
            <text:p text:style-name="artikel_kop_titel"><text:span text:style-name="artikel_kop_label">Artikel</text:span> <text:span text:style-name="artikel_kop_nr">2.14</text:span> Subsidievaststelling</text:p>
            <text:list text:style-name="id1-3-2-2-28-2">
              <text:list-item text:style-override="id1-3-2-2-28-2">
                <text:number>1.</text:number>
                <text:p text:style-name="al">Gedeputeerde Staten stellen binnen dertien weken na afloop van de zes aaneengesloten beheerjaren waarvoor de subsidie is verstrekt, de subsidie ambtshalve vast.</text:p>
              </text:list-item>
              <text:list-item text:style-override="id1-3-2-2-28-3">
                <text:number>2.</text:number>
                <text:p text:style-name="al">De beslissing, bedoeld in het eerste lid, kan eenmaal met ten hoogste dertien weken worden verdaagd.</text:p>
              </text:list-item>
              <text:list-item text:style-override="id1-3-2-2-28-4">
                <text:number>3.</text:number>
                <text:p text:style-name="al">Het resterende bedrag wordt uitbetaald binnen zes weken na de subsidievaststelling </text:p>
              </text:list-item>
            </text:list>
          </text:section>
          <text:section text:name="artikel_id1-3-2-2-29" text:style-name="artikel">
            <text:p text:style-name="artikel_kop_titel"><text:span text:style-name="artikel_kop_label">Artikel</text:span> <text:span text:style-name="artikel_kop_nr">2.15</text:span> Transparantie</text:p>
            <text:p text:style-name="al">Ten aanzien van subsidie die op grond van deze paragraaf wordt verleend maken Gedeputeerde Staten binnen zes maanden na de datum van subsidieverlening de volgende gegevens bekend:</text:p>
            <text:list text:style-name="id1-3-2-2-29-3">
              <text:list-item text:style-override="id1-3-2-2-29-3-1">
                <text:number>a.</text:number>
                <text:p text:style-name="al">de gegevens, bedoeld in deel I, afdeling 3.2.4., punt 112, onder a en b van het landbouwsteunkader; en</text:p>
              </text:list-item>
              <text:list-item text:style-override="id1-3-2-2-29-3-2">
                <text:number>b.</text:number>
                <text:p text:style-name="al">de gegevens, bedoeld in deel I, afdeling3.2.4., punt 112, onder c van het landbouwsteunkader, voor zover de individuele steun meer bedraagt dan:</text:p>
                <text:list text:style-name="id1-3-2-2-29-3-2-3">
                  <text:list-item text:style-override="id1-3-2-2-29-3-2-3-1">
                    <text:number>1°.</text:number>
                    <text:p text:style-name="al">€ 10.000 voor begunstigden die actief zijn in de primaire landbouwproductie; of</text:p>
                  </text:list-item>
                  <text:list-item text:style-override="id1-3-2-2-29-3-2-3-2">
                    <text:number>2°.</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name="artikel_id1-3-2-2-30" text:style-name="artikel">
            <text:p text:style-name="artikel_kop_titel"><text:span text:style-name="artikel_kop_label">Artikel</text:span> <text:span text:style-name="artikel_kop_nr">2.16</text:span> Voortijdige vaststelling wegens wijziging natuurbeheertype</text:p>
            <text:list text:style-name="id1-3-2-2-30-2">
              <text:list-item text:style-override="id1-3-2-2-30-2">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Overijssel treft die zijn gericht op een wijziging van het op dat natuurterrein in stand te houden natuurbeheertype.</text:p>
              </text:list-item>
              <text:list-item text:style-override="id1-3-2-2-30-3">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30-3-3">
                  <text:list-item text:style-override="id1-3-2-2-30-3-3-1">
                    <text:number>a.</text:number>
                    <text:p text:style-name="al">de wijziging van het natuurbeheertype op grond van het natuurbeheerplan is toegestaan;</text:p>
                  </text:list-item>
                  <text:list-item text:style-override="id1-3-2-2-30-3-3-2">
                    <text:number>b.</text:number>
                    <text:p text:style-name="al">de wijziging van het natuurbeheertype gericht is op een versterkte natuurkwaliteit; en</text:p>
                  </text:list-item>
                  <text:list-item text:style-override="id1-3-2-2-30-3-3-3">
                    <text:number>c.</text:number>
                    <text:p text:style-name="al">de subsidieontvanger schriftelijk verklaart ten minste zes jaar of minder in geval van eenmalige gelijktrekking van beheerperiodes na afronding van de maatregelen als bedoeld in het eerste lid, beheer gericht op de instandhouding van het gewijzigde natuurbeheertype te blijven voeren. Deze verplichting vervalt voor zover hij voor die gewijzigde instandhouding een subsidie natuurbeheer op grond van de onderhavige verordening heeft aangevraagd en ontvangt.</text:p>
                  </text:list-item>
                </text:list>
              </text:list-item>
              <text:list-item text:style-override="id1-3-2-2-30-4">
                <text:number>3.</text:number>
                <text:p text:style-name="al">De subsidieaanvraag voor het beheer van het gewijzigde natuurbeheertype wordt ingediend in de eerstvolgende openstellingsperiode na het indienen van de aanvraag tot subsidievaststelling als bedoeld in artikel 14c van de provinciale Subsidieregeling kwaliteitsimpuls natuur en landschap.</text:p>
              </text:list-item>
              <text:list-item text:style-override="id1-3-2-2-30-5">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p text:style-name="al"/>
              </text:list-item>
            </text:list>
          </text:section>
          <text:section text:name="paragraaf_id1-3-2-2-31" text:style-name="paragraaf">
            <text:p text:style-name="paragraaf_kop"><text:span text:style-name="label">§</text:span> <text:span text:style-name="nr">3</text:span> Agrarisch natuur- en landschaps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3.1</text:span> Doelgroep</text:p>
            <text:p text:style-name="al">Subsidie kan worden aangevraagd door een vereniging met volledige rechtsbevoegdheid bestaande uit landbouwers en andere grondgebruikers van landbouwgrond.</text:p>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een project met beheeractiviteiten gericht op behoud en versterking van een leefgebied.</text:p>
          </text:section>
          <text:section text:name="artikel_id1-3-2-2-34" text:style-name="artikel">
            <text:p text:style-name="artikel_kop_titel"><text:span text:style-name="artikel_kop_label">Artikel</text:span> <text:span text:style-name="artikel_kop_nr">3.3</text:span> (vervallen)</text:p>
            <text:p text:style-name="al"/>
          </text:section>
          <text:section text:name="artikel_id1-3-2-2-35" text:style-name="artikel">
            <text:p text:style-name="artikel_kop_titel"><text:span text:style-name="artikel_kop_label">Artikel</text:span> <text:span text:style-name="artikel_kop_nr">3.4</text:span> Subsidievereisten </text:p>
            <text:p text:style-name="al">Om voor subsidie als bedoeld in artikel 3.2 in aanmerking te komen, wordt voldaan aan de volgende vereisten:</text:p>
            <text:list text:style-name="id1-3-2-2-35-3">
              <text:list-item text:style-override="id1-3-2-2-35-3-1">
                <text:number>a.</text:number>
                <text:p text:style-name="al">de aanvrager beschikt over een certificaat als bedoeld in artikel 1.8, eerste lid, onder a;</text:p>
              </text:list-item>
              <text:list-item text:style-override="id1-3-2-2-35-3-2">
                <text:number>b.</text:number>
                <text:p text:style-name="al">het project voldoet aan de beoordelingscriteria voor gebiedsaanvragen zoals opgenomen in paragraaf 4.5 van het natuurbeheerplan zoals geldend op het moment van indiening van de subsidieaanvraag, inclusief de daarbij aangeduide kaarten;</text:p>
              </text:list-item>
              <text:list-item text:style-override="id1-3-2-2-35-3-3">
                <text:number>c.</text:number>
                <text:p text:style-name="al">aan het project ligt een gebiedsaanvraag ten grondslag waarin in ieder geval is opgenomen:</text:p>
                <text:list text:style-name="id1-3-2-2-35-3-3-3">
                  <text:list-item text:style-override="id1-3-2-2-35-3-3-3-1">
                    <text:number>1°.</text:number>
                    <text:p text:style-name="al">het minimum en maximum aantal hectares waarvoor per leefgebied, of onderdeel van het leefgebied beheeractiviteiten worden uitgevoerd, waarbij het maximum aantal hectares niet meer dan 15% meer mag zijn dan het minimumaantal hectares;</text:p>
                  </text:list-item>
                  <text:list-item text:style-override="id1-3-2-2-35-3-3-3-2">
                    <text:number>2°.</text:number>
                    <text:p text:style-name="al">per leefgebied, of onderdeel van het leefgebied een projectomschrijving op het niveau van beheerfunctie, een en ander afhankelijk van het gekozen abstractieniveau voor de beoordelingscriteria voor gebiedscriteria in het natuurbeheerplan zoals geldend op het moment van indiening van de subsidieaanvraag;</text:p>
                  </text:list-item>
                  <text:list-item text:style-override="id1-3-2-2-35-3-3-3-3">
                    <text:number>3°.</text:number>
                    <text:p text:style-name="al">de te realiseren doelen;</text:p>
                  </text:list-item>
                  <text:list-item text:style-override="id1-3-2-2-35-3-3-3-4">
                    <text:number>4°.</text:number>
                    <text:p text:style-name="al">een berekening van de kosten voor het uit voeren van het project, gesplitst naar leefgebied of onderdeel van het leefgebied, waarbij uit die berekening blijkt dat rekening is gehouden met de regiokaart.</text:p>
                  </text:list-item>
                  <text:list-item text:style-override="id1-3-2-2-35-3-3-3-5">
                    <text:number>5°.</text:number>
                    <text:p text:style-name="al">een of meer topografische kaarten met een schaal van 1:5.000 waarop de buitengrenzen van de leefgebieden of onderdelen van de leefgebieden waarvoor subsidie wordt aangevraagd zijn aangegeven.</text:p>
                  </text:list-item>
                </text:list>
              </text:list-item>
            </text:list>
          </text:section>
          <text:section text:name="artikel_id1-3-2-2-36" text:style-name="artikel">
            <text:p text:style-name="artikel_kop_titel"><text:span text:style-name="artikel_kop_label">Artikel</text:span> <text:span text:style-name="artikel_kop_nr">3.5</text:span> Subsidiabele kosten </text:p>
            <text:p text:style-name="al">De volgende kosten komen voor subsidie in aanmerking:</text:p>
            <text:list text:style-name="id1-3-2-2-36-3">
              <text:list-item text:style-override="id1-3-2-2-36-3-1">
                <text:number>a.</text:number>
                <text:p text:style-name="al">kosten voor het uitvoeren van beheeractiviteiten;</text:p>
              </text:list-item>
              <text:list-item text:style-override="id1-3-2-2-36-3-2">
                <text:number>b.</text:number>
                <text:p text:style-name="al">gederfde inkomsten voor het uitvoeren van beheeractiviteiten;</text:p>
              </text:list-item>
              <text:list-item text:style-override="id1-3-2-2-36-3-3">
                <text:number>c.</text:number>
                <text:p text:style-name="al">transactiekosten.</text:p>
              </text:list-item>
            </text:list>
          </text:section>
          <text:section text:name="artikel_id1-3-2-2-37" text:style-name="artikel">
            <text:p text:style-name="artikel_kop_titel"><text:span text:style-name="artikel_kop_label">Artikel</text:span> <text:span text:style-name="artikel_kop_nr">3.6</text:span> (vervallen)</text:p>
            <text:p text:style-name="al"/>
          </text:section>
          <text:section text:name="artikel_id1-3-2-2-38" text:style-name="artikel">
            <text:p text:style-name="artikel_kop_titel"><text:span text:style-name="artikel_kop_label">Artikel</text:span> <text:span text:style-name="artikel_kop_nr">3.7</text:span> Subsidiehoogte </text:p>
            <text:list text:style-name="id1-3-2-2-38-2">
              <text:list-item text:style-override="id1-3-2-2-38-2">
                <text:number>1.</text:number>
                <text:p text:style-name="al">De hoogte van de subsidie, bedoeld in artikel 3.2, wordt bepaald door het maximumaantal hectares per leefgebied dat voldoet aan de subsidievereisten zoals opgenomen in artikel 3.4 te vermenigvuldigen met de gemiddelde kosten per hectare leefgebied, vermenigvuldigd met zes.</text:p>
              </text:list-item>
              <text:list-item text:style-override="id1-3-2-2-38-3">
                <text:number>2.</text:number>
                <text:p text:style-name="al">De gemiddelde kosten per hectare leefgebied, bedoeld in het eerste lid, worden bepaald door de begrote kosten per leefgebied, bedoeld in artikel 3.4, onderdeel c, onder 4°, te delen door zes en daarna te delen door het maximumaantal hectares dat voor dat leefgebied is aangevraagd.</text:p>
              </text:list-item>
              <text:list-item text:style-override="id1-3-2-2-38-4">
                <text:number>3.</text:number>
                <text:p text:style-name="al">Indien toepassing van het eerste tot en met tweede lid ertoe leidt dat de subsidie minder bedraagt dan € 50.000,--, wordt de subsidie niet verstrekt.</text:p>
              </text:list-item>
            </text:list>
          </text:section>
          <text:section text:name="artikel_id1-3-2-2-39" text:style-name="artikel">
            <text:p text:style-name="artikel_kop_titel"><text:span text:style-name="artikel_kop_label">Artikel</text:span> <text:span text:style-name="artikel_kop_nr">3.8</text:span> Verdeelcriteria</text:p>
            <text:list text:style-name="id1-3-2-2-39-2">
              <text:list-item text:style-override="id1-3-2-2-39-2">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item text:style-override="id1-3-2-2-39-3">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39-3-3">
                  <text:list-item text:style-override="id1-3-2-2-39-3-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39-3-3-2">
                    <text:number>b.</text:number>
                    <text:p text:style-name="al">de kwaliteit van beheer, zijnde:</text:p>
                    <text:list text:style-name="id1-3-2-2-39-3-3-2-3">
                      <text:list-item text:style-override="id1-3-2-2-39-3-3-2-3-1">
                        <text:number>1°.</text:number>
                        <text:p text:style-name="al">variatie in beheer, te waarderen met maximaal 40 punten;</text:p>
                      </text:list-item>
                      <text:list-item text:style-override="id1-3-2-2-39-3-3-2-3-2">
                        <text:number>2°.</text:number>
                        <text:p text:style-name="al">intensiteit van beheer, te onderscheiden in:</text:p>
                        <text:list text:style-name="id1-3-2-2-39-3-3-2-3-2-3">
                          <text:list-item text:style-override="id1-3-2-2-39-3-3-2-3-2-3-1">
                            <text:number>i.</text:number>
                            <text:p text:style-name="al">het aantal verschillende vormen van beheer dat is aangevraagd, te waarderen met maximaal 20 punten;</text:p>
                          </text:list-item>
                          <text:list-item text:style-override="id1-3-2-2-39-3-3-2-3-2-3-2">
                            <text:number>ii.</text:number>
                            <text:p text:style-name="al">de zwaarte van het aangevraagde beheer, te waarderen met maximaal 20 punten.</text:p>
                          </text:list-item>
                        </text:list>
                      </text:list-item>
                    </text:list>
                  </text:list-item>
                </text:list>
              </text:list-item>
              <text:list-item text:style-override="id1-3-2-2-39-4">
                <text:number>3.</text:number>
                <text:p text:style-name="al">(vervallen)</text:p>
              </text:list-item>
              <text:list-item text:style-override="id1-3-2-2-39-5">
                <text:number>4.</text:number>
                <text:p text:style-name="al">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item text:style-override="id1-3-2-2-39-6">
                <text:number>5.</text:number>
                <text:p text:style-name="al">Indien toepassing van het tweede en vierde lid ertoe leidt dat aanvragen op een gelijke plek worden gerangschikt, wordt rangschikking van die aanvragen bepaald door loting.</text:p>
              </text:list-item>
            </text:list>
          </text:section>
          <text:section text:name="artikel_id1-3-2-2-40" text:style-name="artikel">
            <text:p text:style-name="artikel_kop_titel"><text:span text:style-name="artikel_kop_label">Artikel</text:span> <text:span text:style-name="artikel_kop_nr">3.9</text:span> Externe adviescommissie </text:p>
            <text:p text:style-name="al">Gedeputeerde Staten kunnen aanvragen voor subsidie als bedoeld in artikel 3.2 voor advies over artikel 3.8 voorleggen aan een adviescommissie.</text:p>
          </text:section>
          <text:section text:name="artikel_id1-3-2-2-41" text:style-name="artikel">
            <text:p text:style-name="artikel_kop_titel"><text:span text:style-name="artikel_kop_label">Artikel</text:span> <text:span text:style-name="artikel_kop_nr">3.10</text:span> Subsidieverlening </text:p>
            <text:p text:style-name="al">De subsidie, bedoeld in artikel 3.2, wordt verleend voor een periode van zes aaneengesloten kalenderjaren, welke periode steeds begint op 1 januari.</text:p>
          </text:section>
          <text:section text:name="artikel_id1-3-2-2-42" text:style-name="artikel">
            <text:p text:style-name="artikel_kop_titel"><text:span text:style-name="artikel_kop_label">Artikel</text:span> <text:span text:style-name="artikel_kop_nr">3.11</text:span> Verplichtingen van de subsidieontvanger</text:p>
            <text:p text:style-name="al">De subsidieontvanger heeft in ieder geval de volgende verplichtingen:</text:p>
            <text:list text:style-name="id1-3-2-2-42-3">
              <text:list-item text:style-override="id1-3-2-2-42-3-1">
                <text:number>a.</text:number>
                <text:p text:style-name="al">uitvoering vindt plaats in leefgebieden;</text:p>
              </text:list-item>
              <text:list-item text:style-override="id1-3-2-2-42-3-2">
                <text:number>b.</text:number>
                <text:p text:style-name="al">de subsidieontvanger doet uiterlijk op 15 december voorafgaand aan het beheerjaar per leefgebied of onderdeel van een leefgebied waarvoor is beschikt een opgave van de beheeractiviteiten op perceelsniveau in het daartoe door Gedeputeerde Staten aangewezen systeem;</text:p>
              </text:list-item>
              <text:list-item text:style-override="id1-3-2-2-42-3-3">
                <text:number>c.</text:number>
                <text:p text:style-name="al">de gekozen beheeractiviteit of combinatie van beheeractiviteiten past bij de beheerfunctie zoals beschikt en het bijhorende leefgebied zoals aangewezen in het natuurbeheerplan dat geldt voor het beheerjaar waarop de gekozen beheeractiviteit of beheeractiviteiten zien;</text:p>
              </text:list-item>
              <text:list-item text:style-override="id1-3-2-2-42-3-4">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2 van de Beleidsregel verlagen subsidie GLB door te voeren via het onder b bedoelde systeem. De wijzigingen van activiteiten op perceelsniveau die gedurende het kalenderjaar optreden, kunnen tot uiterlijk 30 september van het lopende beheerjaar worden doorgevoerd;</text:p>
              </text:list-item>
              <text:list-item text:style-override="id1-3-2-2-42-3-5">
                <text:number>e.</text:number>
                <text:p text:style-name="al">wijzigingen bestaande uit het toevoegen van percelen met de daarbij horende uit te voeren beheeractiviteit worden door de subsidieontvanger in het lopende beheerjaar doorgevoerd via het in onderdeel b bedoelde systeem. De subsidieontvanger voert deze wijzigingen uiterlijk door op 15 mei;</text:p>
              </text:list-item>
              <text:list-item text:style-override="id1-3-2-2-42-3-6">
                <text:number>f.</text:number>
                <text:p text:style-name="al">wijzigingen bestaande uit het terugtrekken van percelen met de daarbij horende beheeractiviteit zijn mogelijk tot en met 30 september, via het in onderdeel b bedoelde systeem, tenzij artikel 7 van Verordening (EU) nr. 2022/1173 zich tegen de wijziging verzet;</text:p>
              </text:list-item>
              <text:list-item text:style-override="id1-3-2-2-42-3-7">
                <text:number>g.</text:number>
                <text:p text:style-name="al">de subsidieontvanger dient uiterlijk 1 oktober van ieder kalenderjaar een verantwoording in waarin is beschreven:</text:p>
                <text:list text:style-name="id1-3-2-2-42-3-7-3">
                  <text:list-item text:style-override="id1-3-2-2-42-3-7-3-1">
                    <text:number>1°.</text:number>
                    <text:p text:style-name="al">welke activiteiten als bedoeld onder b, daadwerkelijk zijn uitgevoerd;</text:p>
                  </text:list-item>
                  <text:list-item text:style-override="id1-3-2-2-42-3-7-3-2">
                    <text:number>2°.</text:number>
                    <text:p text:style-name="al">welke wijzigingen als bedoeld onder d, e en f hebben plaatsgevonden en waarom;</text:p>
                  </text:list-item>
                </text:list>
              </text:list-item>
              <text:list-item text:style-override="id1-3-2-2-42-3-8">
                <text:number>h.</text:number>
                <text:p text:style-name="al">de subsidieontvanger beschikt voor de gehele duur van de subsidie over het certificaat bedoeld in artikel 3.4, onder a;</text:p>
              </text:list-item>
              <text:list-item text:style-override="id1-3-2-2-42-3-9">
                <text:number>i.</text:number>
                <text:p text:style-name="al">de subsidieontvanger draagt er zorg voor dat er door of vanwege Gedeputeerde Staten audits kunnen worden uitgevoerd in het kader van de naleving van de certificeringsvoorwaarden;</text:p>
              </text:list-item>
              <text:list-item text:style-override="id1-3-2-2-42-3-10">
                <text:number>j.</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42-3-11">
                <text:number>k.</text:number>
                <text:p text:style-name="al">de subsidieontvanger draagt er zorg voor dat door of vanwege Gedeputeerde Staten monitoringswerkzaamheden kunnen worden uitgevoerd in het desbetreffende leefgebied;</text:p>
              </text:list-item>
              <text:list-item text:style-override="id1-3-2-2-42-3-12">
                <text:number>l.</text:number>
                <text:p text:style-name="al">de subsidieontvanger meldt de in bijlage 2 van de Beleidsregel verlagen subsidie GLB genoemde activiteiten conform de daarbij genoemde termijnen en via het onder b bedoelde systeem;</text:p>
              </text:list-item>
              <text:list-item text:style-override="id1-3-2-2-42-3-13">
                <text:number>m.</text:number>
                <text:p text:style-name="al">indien op een perceel meerdere activiteiten worden uitgevoerd, dan dienen al deze activiteiten in het onder b bedoelde systeem te worden opgenomen onder één en hetzelfde leefgebied en beheerfunctie; en</text:p>
              </text:list-item>
              <text:list-item text:style-override="id1-3-2-2-42-3-14">
                <text:number>n.</text:number>
                <text:p text:style-name="al">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section>
          <text:section text:name="artikel_id1-3-2-2-43" text:style-name="artikel">
            <text:p text:style-name="artikel_kop_titel"><text:span text:style-name="artikel_kop_label">Artikel</text:span> <text:span text:style-name="artikel_kop_nr">3.11a</text:span> Verplichtingen van de deelnemer </text:p>
            <text:list text:style-name="id1-3-2-2-43-2">
              <text:list-item text:style-override="id1-3-2-2-43-2">
                <text:number>1.</text:number>
                <text:p text:style-name="al">Een deelnemer verplicht zich ertoe zijn recht tot gebruik en beheer van de oppervlakte waarop de beheeractiviteit in het betreffende beheerjaar wordt uitgevoerd bij te houden in het daartoe door de minister voorgeschreven systeem.</text:p>
              </text:list-item>
              <text:list-item text:style-override="id1-3-2-2-43-3">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section>
          <text:section text:name="artikel_id1-3-2-2-44" text:style-name="artikel">
            <text:p text:style-name="artikel_kop_titel"><text:span text:style-name="artikel_kop_label">Artikel</text:span> <text:span text:style-name="artikel_kop_nr">3.12</text:span> Bevoorschotting en betaling</text:p>
            <text:list text:style-name="id1-3-2-2-44-2">
              <text:list-item text:style-override="id1-3-2-2-44-2">
                <text:number>1.</text:number>
                <text:p text:style-name="al">Gedeputeerde Staten verstrekken na afloop van elk van de eerste vijf kalenderjaren een voorschot op het verleende subsidiebedrag, naar aanleiding van de verantwoording, bedoeld in artikel 3.11, onder g.</text:p>
              </text:list-item>
              <text:list-item text:style-override="id1-3-2-2-44-3">
                <text:number>2.</text:number>
                <text:p text:style-name="al">Gedeputeerde Staten nemen binnen tien weken na afloop van ieder kalenderjaar een beslissing tot voorschotverlening.</text:p>
              </text:list-item>
              <text:list-item text:style-override="id1-3-2-2-44-4">
                <text:number>3.</text:number>
                <text:p text:style-name="al">De beslissing, bedoeld in het tweede lid, kan eenmaal met ten hoogste tien weken worden verdaagd.</text:p>
              </text:list-item>
              <text:list-item text:style-override="id1-3-2-2-44-5">
                <text:number>4.</text:number>
                <text:p text:style-name="al">Het voorschot, bedoeld in het eerste lid, wordt steeds betaald binnen zes weken na afloop van de beslissing, bedoeld in het tweede of derde lid.</text:p>
              </text:list-item>
              <text:list-item text:style-override="id1-3-2-2-44-6">
                <text:number>5.</text:number>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list-item>
              <text:list-item text:style-override="id1-3-2-2-44-7">
                <text:number>6.</text:number>
                <text:p text:style-name="al">Als het bedrag, bedoeld in het vijfde lid, hoger is dan het totaalbedrag dat voor de uitgevoerde beheeractiviteiten op grond van de vergoeding in bijlage 4 maximaal mag worden vergoed, geldt voor de berekening van het voorschot dit maximumbedrag.</text:p>
              </text:list-item>
              <text:list-item text:style-override="id1-3-2-2-44-8">
                <text:number>7.</text:number>
                <text:p text:style-name="al">Het uitrijden van ruige stalmest is ten hoogste subsidiabel voor éénmaal de oppervlakte van het betreffende perceel, ook al maakt de subsidieontvanger in een kalenderjaar meerdere keren melding van het uitrijden van ruige stalmest op dat perceel.</text:p>
              </text:list-item>
            </text:list>
          </text:section>
          <text:section text:name="artikel_id1-3-2-2-45" text:style-name="artikel">
            <text:p text:style-name="artikel_kop_titel"><text:span text:style-name="artikel_kop_label">Artikel</text:span> <text:span text:style-name="artikel_kop_nr">3.12a</text:span> Voorziening onmiddellijke liquiditeitsbehoefte subsidieontvanger</text:p>
            <text:list text:style-name="id1-3-2-2-45-2">
              <text:list-item text:style-override="id1-3-2-2-45-2">
                <text:number>1.</text:number>
                <text:p text:style-name="al">Om te voorzien in de onmiddellijke liquiditeitsbehoefte van de subsidieontvanger kunnen Gedeputeerde Staten voorafgaande aan de in artikel 3.12 bedoelde voorschotbetaling voor het eerste kalenderjaar een betaling doen, mits voldaan wordt aan de volgende voorwaarden:</text:p>
                <text:list text:style-name="id1-3-2-2-45-2-3">
                  <text:list-item text:style-override="id1-3-2-2-45-2-3-1">
                    <text:number>a.</text:number>
                    <text:p text:style-name="al">de betaling vindt plaats tussen 1 januari en 1 juli van het kalenderjaar waarop de voorschotbetaling betrekking heeft;</text:p>
                  </text:list-item>
                  <text:list-item text:style-override="id1-3-2-2-45-2-3-2">
                    <text:number>b.</text:number>
                    <text:p text:style-name="al">de betaling bedraagt 20% van de totale subsidie die aan de subsidieontvanger per kalenderjaar is verleend;</text:p>
                  </text:list-item>
                  <text:list-item text:style-override="id1-3-2-2-45-2-3-3">
                    <text:number>c.</text:number>
                    <text:p text:style-name="al">Gedeputeerde Staten brengen bij de voorschotbetaling, bedoeld in artikel 3.12, vierde lid, de betaling bedoeld in onderdeel a, in mindering op het voorschot.</text:p>
                  </text:list-item>
                </text:list>
              </text:list-item>
              <text:list-item text:style-override="id1-3-2-2-45-3">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45-4">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section>
          <text:section text:name="artikel_id1-3-2-2-46" text:style-name="artikel">
            <text:p text:style-name="artikel_kop_titel"><text:span text:style-name="artikel_kop_label">Artikel</text:span> <text:span text:style-name="artikel_kop_nr">3.13</text:span> Wijziging subsidieverlening </text:p>
            <text:list text:style-name="id1-3-2-2-46-2">
              <text:list-item text:style-override="id1-3-2-2-46-2">
                <text:number>1.</text:number>
                <text:p text:style-name="al">De subsidieontvanger kan eenmaal per kalenderjaar in de aanvraagperiode een aanvraag indienen tot wijziging van de beschikking tot subsidieverlening met ingang van het volgend kalenderjaar. Hierbij wordt de aanvraag beoordeeld aan de hand van het natuurbeheerplan dat geldt voor het beheerjaar waarvoor het wijzigingsverzoek is ingediend.</text:p>
              </text:list-item>
              <text:list-item text:style-override="id1-3-2-2-46-3">
                <text:number>2.</text:number>
                <text:p text:style-name="al">Onder wijziging van de beschikking tot subsidieverlening wordt verstaan:</text:p>
                <text:list text:style-name="id1-3-2-2-46-3-3">
                  <text:list-item text:style-override="id1-3-2-2-46-3-3-1">
                    <text:number>a.</text:number>
                    <text:p text:style-name="al">vergroting van de minimale en maximale oppervlakte van het leefgebied of onderdeel van het leefgebied waarvoor reeds een beschikking is afgegeven; of</text:p>
                  </text:list-item>
                  <text:list-item text:style-override="id1-3-2-2-46-3-3-2">
                    <text:number>b.</text:number>
                    <text:p text:style-name="al">uitbreiding van de bestaande beschikking met een nieuw leefgebied of een onderdeel daarvan; of</text:p>
                  </text:list-item>
                  <text:list-item text:style-override="id1-3-2-2-46-3-3-3">
                    <text:number>c.</text:number>
                    <text:p text:style-name="al">aanpassing van de gemiddelde kosten per hectare leefgebied; of</text:p>
                  </text:list-item>
                  <text:list-item text:style-override="id1-3-2-2-46-3-3-4">
                    <text:number>d.</text:number>
                    <text:p text:style-name="al">een combinatie van een vergroting, zoals bedoeld onder a, met een aanpassing zoals bedoeld onder c; of</text:p>
                  </text:list-item>
                  <text:list-item text:style-override="id1-3-2-2-46-3-3-5">
                    <text:number>e.</text:number>
                    <text:p text:style-name="al">een combinatie van een uitbreiding, zoals bedoeld onder b, met een aanpassing zoals bedoeld onder c.</text:p>
                  </text:list-item>
                </text:list>
              </text:list-item>
              <text:list-item text:style-override="id1-3-2-2-46-4">
                <text:number>3.</text:number>
                <text:p text:style-name="al">Gedeputeerde Staten kunnen besluiten om, overeenkomstig de aanvraag, bedoeld in het eerste lid, de beschikking tot subsidieverlening te wijzigen voor de resterende looptijd van de subsidie voor zover:</text:p>
                <text:list text:style-name="id1-3-2-2-46-4-3">
                  <text:list-item text:style-override="id1-3-2-2-46-4-3-1">
                    <text:number>a.</text:number>
                    <text:p text:style-name="al">de aanvraag voldoet aan de subsidievereisten genoemd in artikel 3.4;</text:p>
                  </text:list-item>
                  <text:list-item text:style-override="id1-3-2-2-46-4-3-2">
                    <text:number>b.</text:number>
                    <text:p text:style-name="al">die wijziging leidt tot een verhoging van minimaal € 1.200,--;</text:p>
                  </text:list-item>
                  <text:list-item text:style-override="id1-3-2-2-46-4-3-3">
                    <text:number>c.</text:number>
                    <text:p text:style-name="al">de vergroting van de oppervlakte is aangevraagd in het eerste of het tweede beheerjaar;</text:p>
                  </text:list-item>
                  <text:list-item text:style-override="id1-3-2-2-46-4-3-4">
                    <text:number>d.</text:number>
                    <text:p text:style-name="al">en de vergroting in relatie tot de oorspronkelijke beschikking niet leidt tot een toename van de totale maximale oppervlakte van meer dan 20 procent.</text:p>
                  </text:list-item>
                </text:list>
              </text:list-item>
              <text:list-item text:style-override="id1-3-2-2-46-5">
                <text:number>4.</text:number>
                <text:p text:style-name="al">In afwijking van de gegevens zoals bedoeld in artikel 3.4, onderdeel c, onder 4°, dient de subsidieontvanger een berekening in van de kosten voor het uitvoeren van het project gedurende de na wijziging resterende looptijd van de subsidie, gesplitst naar leefgebied of onderdeel van het leefgebied.</text:p>
              </text:list-item>
              <text:list-item text:style-override="id1-3-2-2-46-6">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46-7">
                <text:number>6.</text:number>
                <text:p text:style-name="al">In afwijking van het bepaalde in het derde lid geldt dat de aanvraag in de situatie als bedoeld in het tweede lid, onder a, voldoet aan de subsidievereisten genoemd in artikel 3.4, onderdelen a en b, en onderdeel c onder 1° en 4°.</text:p>
              </text:list-item>
            </text:list>
          </text:section>
          <text:section text:name="artikel_id1-3-2-2-47" text:style-name="artikel">
            <text:p text:style-name="artikel_kop_titel"><text:span text:style-name="artikel_kop_label">Artikel</text:span> <text:span text:style-name="artikel_kop_nr">3.14</text:span> Subsidievaststelling</text:p>
            <text:list text:style-name="id1-3-2-2-47-2">
              <text:list-item text:style-override="id1-3-2-2-47-2">
                <text:number>1.</text:number>
                <text:p text:style-name="al">Gedeputeerde Staten stellen binnen dertien weken na afloop van de zes aaneengesloten kalenderjaren waarvoor de subsidie is verstrekt, de subsidie ambtshalve vast, waarbij tevens beslist wordt op de door de subsidieontvanger in het zesde en laatste kalenderjaar ingediende verantwoording, bedoeld in artikel 3.11, onder g.</text:p>
              </text:list-item>
              <text:list-item text:style-override="id1-3-2-2-47-3">
                <text:number>2.</text:number>
                <text:p text:style-name="al">De beslissing, bedoeld in het eerste lid, kan eenmaal met ten hoogste dertien weken worden verdaagd.</text:p>
              </text:list-item>
              <text:list-item text:style-override="id1-3-2-2-47-4">
                <text:number>3.</text:number>
                <text:p text:style-name="al">Het resterende bedrag wordt binnen zes weken na afloop van de beslissing, bedoeld in het eerste of tweede lid, uitbetaald.</text:p>
              </text:list-item>
              <text:list-item text:style-override="id1-3-2-2-47-5">
                <text:number>4.</text:number>
                <text:p text:style-name="al">De hoogte van het resterende bedrag wordt bepaald door het totaal aantal hectares opgegeven in de verantwoording, bedoeld in artikel 3.11, onder g en waarvoor daadwerkelijk beheeractiviteiten zijn uitgevoerd, per leefgebied te vermenigvuldigen met de gemiddelde kosten per hectare leefgebied, bedoeld in artikel 3.7, tweede lid.</text:p>
              </text:list-item>
              <text:list-item text:style-override="id1-3-2-2-47-6">
                <text:number>5.</text:number>
                <text:p text:style-name="al">Als het bedrag, bedoeld in het vierde lid, hoger is dan het totaalbedrag dat voor de uitgevoerde beheeractiviteiten op grond van de vergoeding in bijlage 4 maximaal mag worden vergoed, geldt voor de berekening van het resterende bedrag dit maximumbedrag.</text:p>
              </text:list-item>
            </text:list>
          </text:section>
          <text:section text:name="artikel_id1-3-2-2-48" text:style-name="artikel">
            <text:p text:style-name="artikel_kop_titel"><text:span text:style-name="artikel_kop_label">Artikel</text:span> <text:span text:style-name="artikel_kop_nr">3.15</text:span> Verlagen subsidies</text:p>
            <text:p text:style-name="al">Gedeputeerde Staten geven uitvoering aan de artikelen 59, vijfde lid en 84, eerste lid, van Verordening (EU) nr. 2021/2116.</text:p>
            <text:p text:style-name="al"/>
          </text:section>
          <text:section text:name="paragraaf_id1-3-2-2-49" text:style-name="paragraaf">
            <text:p text:style-name="paragraaf_kop"><text:span text:style-name="label">§</text:span> <text:span text:style-name="nr">4</text:span> Natura 2000-gebieden De Wieden en Weerribben</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4.1</text:span> Subsidiabele activiteiten</text:p>
            <text:list text:style-name="id1-3-2-2-50-2">
              <text:list-item text:style-override="id1-3-2-2-50-2">
                <text:number>1.</text:number>
                <text:p text:style-name="al">Gedeputeerde Staten kunnen aanvullend op en in afwijking van de bepalingen uit paragraaf 1 en 2 subsidie verstrekken voor het natuur- en landschapsbeheer binnen de Natura 2000 gebieden De Wieden en Weerribben.</text:p>
              </text:list-item>
              <text:list-item text:style-override="id1-3-2-2-50-3">
                <text:number>2.</text:number>
                <text:p text:style-name="al">In deze paragraaf wordt verstaan onder pachter: een natuurlijk persoon of rechtspersoon die een natuurterrein exploiteert binnen de Natura 2000 gebieden De Wieden en Weerribben, krachtens een door de grondkamer goedgekeurd pachtcontract.</text:p>
              </text:list-item>
            </text:list>
          </text:section>
          <text:section text:name="artikel_id1-3-2-2-51" text:style-name="artikel">
            <text:p text:style-name="artikel_kop_titel"><text:span text:style-name="artikel_kop_label">Artikel</text:span> <text:span text:style-name="artikel_kop_nr">4.2</text:span> Criteria</text:p>
            <text:p text:style-name="al">Een aanvraag voor subsidie voldoet aan de volgende criteria:</text:p>
            <text:list text:style-name="id1-3-2-2-51-3">
              <text:list-item text:style-override="id1-3-2-2-51-3-1">
                <text:number>a.</text:number>
                <text:p text:style-name="al">er is voldaan aan de bepalingen zoals opgenomen paragraaf 1 en 2, voorzover daarvan in deze paragraaf niet wordt afgeweken.</text:p>
              </text:list-item>
              <text:list-item text:style-override="id1-3-2-2-51-3-2">
                <text:number>b.</text:number>
                <text:p text:style-name="al">in afwijking van artikel 2.1 kan subsidie worden aangevraagd door een pachter.</text:p>
              </text:list-item>
              <text:list-item text:style-override="id1-3-2-2-51-3-3">
                <text:number>c.</text:number>
                <text:p text:style-name="al">in aanvulling op artikel 2.1 voldoet de aanvraag tot subsidie aan de volgende criteria:</text:p>
                <text:list text:style-name="id1-3-2-2-51-3-3-3">
                  <text:list-item text:style-override="id1-3-2-2-51-3-3-3-1">
                    <text:number>a.</text:number>
                    <text:p text:style-name="al">de eigenaar en de pachter dienen hun aanvraag gebundeld in;</text:p>
                  </text:list-item>
                  <text:list-item text:style-override="id1-3-2-2-51-3-3-3-2">
                    <text:number>b.</text:number>
                    <text:p text:style-name="al">de eigenaar als bedoeld onder a dient meer dan 75 hectare grond binnen het Natura 2000-gebied De Wieden of Weerribben in beheer te hebben;</text:p>
                  </text:list-item>
                  <text:list-item text:style-override="id1-3-2-2-51-3-3-3-3">
                    <text:number>c.</text:number>
                    <text:p text:style-name="al">de eigenaar als bedoeld onder a dient te beschikken over een certificaat als bedoeld in artikel 1.8, eerste lid, onder b, c en d.</text:p>
                  </text:list-item>
                </text:list>
              </text:list-item>
            </text:list>
          </text:section>
          <text:section text:name="artikel_id1-3-2-2-52" text:style-name="artikel">
            <text:p text:style-name="artikel_kop_titel"><text:span text:style-name="artikel_kop_label">Artikel</text:span> <text:span text:style-name="artikel_kop_nr">4.3</text:span> Grondslag subsidie</text:p>
            <text:list text:style-name="id1-3-2-2-52-2">
              <text:list-item text:style-override="id1-3-2-2-52-2">
                <text:number>1.</text:number>
                <text:p text:style-name="al">Voor subsidieaanvragers als bedoeld in artikel 4.2, onder b, bedraagt de hoogte van de subsidie 80% van het op basis van artikel 2.6, eerste lid, bepaalde bedrag, eventueel verhoogd met 80% van het bedrag genoemd in artikel 2.6, tweede lid, onder e.</text:p>
              </text:list-item>
              <text:list-item text:style-override="id1-3-2-2-52-3">
                <text:number>2.</text:number>
                <text:p text:style-name="al">In afwijking van artikel 2.6, eerste lid, bedraagt de hoogte van de subsidie voor de eigenaar 20% van het op basis van artikel 2.6, eerste lid, bepaalde bedrag, eventueel verhoogd met de bedragen genoemd in artikel 2.6, tweede lid, onder a tot en met c, alsmede 20% van het bedrag genoemd in artikel 2.6, tweede lid, onder e.</text:p>
              </text:list-item>
            </text:list>
          </text:section>
          <text:section text:name="artikel_id1-3-2-2-53" text:style-name="artikel">
            <text:p text:style-name="artikel_kop_titel"><text:span text:style-name="artikel_kop_label">Artikel</text:span> <text:span text:style-name="artikel_kop_nr">4.4</text:span> Verplichtingen subsidieontvanger</text:p>
            <text:p text:style-name="al">Gedeputeerde Staten kunnen bij de toekenning van subsidie nadere beheervoorschriften geven ter afstemming van de werkzaamheden van eigenaar en pachter.</text:p>
          </text:section>
          <text:section text:name="artikel_id1-3-2-2-54" text:style-name="artikel">
            <text:p text:style-name="artikel_kop_titel"><text:span text:style-name="artikel_kop_label">Artikel</text:span> <text:span text:style-name="artikel_kop_nr">4.5</text:span> Wijziging subsidieverlening</text:p>
            <text:p text:style-name="al">Voor de toepassing van artikel 2.13 is voor de pachter het bepaalde in artikel 4.2 sub c onder a van overeenkomstige toepassing.</text:p>
            <text:p text:style-name="al"/>
          </text:section>
          <text:section text:name="paragraaf_id1-3-2-2-55" text:style-name="paragraaf">
            <text:p text:style-name="paragraaf_kop"><text:span text:style-name="label">§</text:span> <text:span text:style-name="nr">5</text:span> Slotbepalingen</text:p>
            <text:section text:name="structuurtekst_id1-3-2-2-55-2" text:style-name="structuurtekst">
              <text:p text:style-name="al"/>
            </text:section>
          </text:section>
          <text:section text:name="artikel_id1-3-2-2-56" text:style-name="artikel">
            <text:p text:style-name="artikel_kop_titel"><text:span text:style-name="artikel_kop_label">Artikel</text:span> <text:span text:style-name="artikel_kop_nr">5.1</text:span> Inwerkingtreding </text:p>
            <text:list text:style-name="id1-3-2-2-56-2">
              <text:list-item text:style-override="id1-3-2-2-56-2">
                <text:number>1.</text:number>
                <text:p text:style-name="al">Deze regeling treedt in werking op de datum waarop de Omgevingswet in werking treedt en werkt ten aanzien van artikel 3.11, onder l, terug tot en met 1 januari 2023.</text:p>
              </text:list-item>
              <text:list-item text:style-override="id1-3-2-2-56-3">
                <text:number>2.</text:number>
                <text:p text:style-name="al">De subsidieregeling natuur- en landschapsbeheer Overijssel 2016 wordt ingetrokken op de datum dat de Omgevingswet in werking treedt.</text:p>
              </text:list-item>
            </text:list>
          </text:section>
          <text:section text:name="artikel_id1-3-2-2-57" text:style-name="artikel">
            <text:p text:style-name="artikel_kop_titel"><text:span text:style-name="artikel_kop_label">Artikel</text:span> <text:span text:style-name="artikel_kop_nr">5.2</text:span> Citeertitel</text:p>
            <text:p text:style-name="al">Deze regeling wordt aangehaald als: Subsidieregeling natuur- en landschapsbeheer Overijssel 2024.</text:p>
          </text:section>
          <text:section text:name="artikel_id1-3-2-2-58" text:style-name="artikel">
            <text:p text:style-name="artikel_kop_titel"><text:span text:style-name="artikel_kop_label">Artikel</text:span> <text:span text:style-name="artikel_kop_nr">5.3</text:span> Overgangsrecht</text:p>
            <text:p text:style-name="al">Subsidies verleent op grond van de Subsidieregeling natuur- en landschapsbeheer Overijssel 2016 worden geacht te zijn verleend op grond van de Subsidieregeling natuur en- landschapsbeheer Overijssel 2024.</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Index Natuur en Landschap</text:p>
          <text:p text:style-name="al"/>
          <text:p text:style-name="al">Onderdeel landschap</text:p>
          <text:p text:style-name="al"/>
          <text:p text:style-name="al">
          <text:span text:style-name="nadrukvet">Inhoudsopgave</text:span>
        </text:p>
          <text:p text:style-name="al"/>
          <text:p text:style-name="al">Leeswijzer </text:p>
          <text:p text:style-name="al">L01 Groenblauwe landschapselementen </text:p>
          <text:p text:style-name="al">L01.02 Houtwal en houtsingel </text:p>
          <text:p text:style-name="al">L01.03 Elzensingel </text:p>
          <text:p text:style-name="al">L01.04 Bossingel en bosje (vervallen per 1-1-2017) </text:p>
          <text:p text:style-name="al">L01.05 Knip- of scheerheg </text:p>
          <text:p text:style-name="al">L01.06 Struweelhaag </text:p>
          <text:p text:style-name="al">L01.07 Laan </text:p>
          <text:p text:style-name="al">L01.08 Knotboom </text:p>
          <text:p text:style-name="al">L01.09 Hoogstamboomgaard </text:p>
          <text:p text:style-name="al">L01.10 Struweelrand (vervallen per 1-1-2017) </text:p>
          <text:p text:style-name="al">L01.11 Hakhoutbosje (vervallen per 1-1-2017) </text:p>
          <text:p text:style-name="al">L01.12 Griendje (vervallen per 1-1-2017) </text:p>
          <text:p text:style-name="al">L01.13 Bomenrij en solitaire boom (vervallen per 1-1-2017) </text:p>
          <text:p text:style-name="al">L01.14 Rietzoom en klein rietperceel (vervallen per 1-1-2017) </text:p>
          <text:p text:style-name="al">L01.15 Natuurvriendelijke oever (vervallen per 1-1-2017) </text:p>
          <text:p text:style-name="al">L01.16 Bossingel (nieuw per 1-1-2017) </text:p>
          <text:p text:style-name="al"/>
          <text:p text:style-name="al">L02 Historische gebouwen en omgeving </text:p>
          <text:p text:style-name="al">L02.01 Fortterrein </text:p>
          <text:p text:style-name="al">L02.02 Historisch bouwwerk en erf </text:p>
          <text:p text:style-name="al">L02.03 Historische tuin </text:p>
          <text:p text:style-name="al"/>
          <text:p text:style-name="al">L03 Aardwerken </text:p>
          <text:p text:style-name="al">L03.01 Aardwerk en groeve </text:p>
          <text:p text:style-name="al"/>
          <text:p text:style-name="al">L04 Recreatieve landschapselementen </text:p>
          <text:p text:style-name="al">L04.01 Wandelpad over boerenland </text:p>
          <text:p text:style-name="al"/>
          <text:p text:style-name="al">Leeswijzer </text:p>
          <text:p text:style-name="al">N00.01 Nog om te vormen naar natuur </text:p>
          <text:p text:style-name="al"/>
          <text:p text:style-name="al">N01 Grootschalige, dynamische natuur </text:p>
          <text:p text:style-name="al">N01.01 Zee en wad </text:p>
          <text:p text:style-name="al">N01.02 Duin- en kwelderlandschap </text:p>
          <text:p text:style-name="al">N01.03 Rivier- en moeraslandschap </text:p>
          <text:p text:style-name="al">N01.04 Zand- en kalklandschap </text:p>
          <text:p text:style-name="al"/>
          <text:p text:style-name="al">N02 Rivieren </text:p>
          <text:p text:style-name="al">N02.01 Rivier </text:p>
          <text:p text:style-name="al"/>
          <text:p text:style-name="al">N03 Beken en bronnen </text:p>
          <text:p text:style-name="al">N03.01 Beek en bron </text:p>
          <text:p text:style-name="al"/>
          <text:p text:style-name="al">N04 Stilstaande wateren </text:p>
          <text:p text:style-name="al">N04.01 Kranswierwater </text:p>
          <text:p text:style-name="al">N04.02 Zoete plas </text:p>
          <text:p text:style-name="al">N04.03 Brak water </text:p>
          <text:p text:style-name="al">N04.04 Afgesloten zeearm </text:p>
          <text:p text:style-name="al"/>
          <text:p text:style-name="al">N05 Moerassen </text:p>
          <text:p text:style-name="al">N05.01 Moeras (vervallen per 1-1-2021) </text:p>
          <text:p text:style-name="al">N05.02 Gemaaid rietland </text:p>
          <text:p text:style-name="al">N05.03 Veenmoeras (nieuw per 1-1-2021) </text:p>
          <text:p text:style-name="al">N05.04 Dynamisch moeras (nieuw per 1-1-2021) </text:p>
          <text:p text:style-name="al"/>
          <text:p text:style-name="al">N06 Voedselarme venen en vochtige heiden </text:p>
          <text:p text:style-name="al">N06.01 Veenmosrietland en moerasheide </text:p>
          <text:p text:style-name="al">N06.02 Trilveen </text:p>
          <text:p text:style-name="al">N06.03 Hoogveen </text:p>
          <text:p text:style-name="al">N06.04 Vochtige heide </text:p>
          <text:p text:style-name="al">N06.05 Zwakgebufferd ven </text:p>
          <text:p text:style-name="al">N06.06 Zuur ven of hoogveenven </text:p>
          <text:p text:style-name="al"/>
          <text:p text:style-name="al">N07 Droge heiden </text:p>
          <text:p text:style-name="al">N07.01 Droge heide </text:p>
          <text:p text:style-name="al">N07.02 Zandverstuiving </text:p>
          <text:p text:style-name="al"/>
          <text:p text:style-name="al">N08 Open duinen </text:p>
          <text:p text:style-name="al">N08.01 Strand en embryonaal duin </text:p>
          <text:p text:style-name="al">N08.02 Open duin </text:p>
          <text:p text:style-name="al">N08.03 Vochtige duinvallei </text:p>
          <text:p text:style-name="al">N08.04 Duinheide </text:p>
          <text:p text:style-name="al"/>
          <text:p text:style-name="al">N09 Schorren of kwelders </text:p>
          <text:p text:style-name="al">N09.01 Schor of kwelder </text:p>
          <text:p text:style-name="al"/>
          <text:p text:style-name="al">N10 Vochtige schraallanden </text:p>
          <text:p text:style-name="al">N10.01 Nat schraalland </text:p>
          <text:p text:style-name="al">N10.02 Vochtig hooiland </text:p>
          <text:p text:style-name="al"/>
          <text:p text:style-name="al">N11 Droge schraallanden </text:p>
          <text:p text:style-name="al">N11.01 Droog schraalland </text:p>
          <text:p text:style-name="al"/>
          <text:p text:style-name="al">N12 Rijke graslanden en akkers </text:p>
          <text:p text:style-name="al">N12.01 Bloemdijk </text:p>
          <text:p text:style-name="al">N12.02 Kruiden- en faunarijk grasland </text:p>
          <text:p text:style-name="al">N12.03 Glanshaverhooiland </text:p>
          <text:p text:style-name="al">N12.04 Zilt- en overstromingsgrasland </text:p>
          <text:p text:style-name="al">N12.05 Kruiden- en faunarijke akker </text:p>
          <text:p text:style-name="al">N12.06 Ruigteveld </text:p>
          <text:p text:style-name="al"/>
          <text:p text:style-name="al">N13 Vogelgraslanden </text:p>
          <text:p text:style-name="al">N13.01 Vochtig weidevogelgrasland </text:p>
          <text:p text:style-name="al">N13.02 Wintergastenweide </text:p>
          <text:p text:style-name="al"/>
          <text:p text:style-name="al">N14 Vochtige bossen </text:p>
          <text:p text:style-name="al">N14.01 Rivier- en beekbegeleidend bos </text:p>
          <text:p text:style-name="al">N14.02 Hoog- en laagveenbos </text:p>
          <text:p text:style-name="al">N14.03 Haagbeuken- en essenbos </text:p>
          <text:p text:style-name="al"/>
          <text:p text:style-name="al">N15 Droge bossen </text:p>
          <text:p text:style-name="al">N15.01 Duinbos </text:p>
          <text:p text:style-name="al">N15.02 Dennen-, eiken- en beukenbos </text:p>
          <text:p text:style-name="al"/>
          <text:p text:style-name="al">N16 Bossen met productiefunctie </text:p>
          <text:p text:style-name="al">N16.01 Droog bos met productie (vervallen per 1-1-2018) </text:p>
          <text:p text:style-name="al">N16.02 Vochtig bos met productie (vervallen per 1-1-2018) </text:p>
          <text:p text:style-name="al">N16.03 Droog bos met productie (nieuw per 1-1-2018) </text:p>
          <text:p text:style-name="al">N16.04 Vochtig bos met productie (nieuw per 1-1-2018) </text:p>
          <text:p text:style-name="al"/>
          <text:p text:style-name="al">N17 Cultuurhistorische bossen</text:p>
          <text:p text:style-name="al">N17.01 Vochtig hakhout en middenbos (vervallen per 1-1-2017) </text:p>
          <text:p text:style-name="al">N17.02 Droog hakhout </text:p>
          <text:p text:style-name="al">N17.03 Park- en stinzenbos </text:p>
          <text:p text:style-name="al">N17.04 Eendenkooi </text:p>
          <text:p text:style-name="al">N17.05 Wilgengriend (nieuw per 1-1-2017) </text:p>
          <text:p text:style-name="al">N17.06 Vochtig en hellinghakhout (nieuw per 1-1-2017)</text:p>
          <text:p text:style-name="al"/>
          <text:p text:style-name="al"> Leeswijzer</text:p>
          <text:p text:style-name="al"/>
          <text:p text:style-name="al">
          <text:span text:style-name="nadrukvet">T.a.v. versie 0.8</text:span>.</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ing waren zijn weggehaald. Waar wordt verwezen naar een vervallen beheertype is de verwijzing naar het vervallen beheertype weggehaald (landschapspakketten op landbouwgrond).</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
          <text:p text:style-name="al">Binnen het onderdeel Landschap zijn er 4 natuurtypen vastgesteld met daaronder 20 beheertypen.</text:p>
          <text:p text:style-name="al"/>
          <text:p text:style-name="al">Uitgangspunten van de typologie zijn: </text:p>
          <text:list text:style-name="id1-3-2-4-141">
            <text:list-item text:style-override="id1-3-2-4-141-1">
              <text:number>•</text:number>
              <text:p text:style-name="al">Natuurtypen zijn bedoeld als sturingsinstrument op landelijk en regionaal niveau.</text:p>
            </text:list-item>
            <text:list-item text:style-override="id1-3-2-4-141-2">
              <text:number>•</text:number>
              <text:p text:style-name="al">Natuurtypen zijn bruikbaar om afspraken op het gebied van landschapsbeheer, ruimtelijke ontwikkeling en milieu op elkaar af te stemmen zodat de nagestreefde natuurkwaliteit gerealiseerd kan worden.</text:p>
            </text:list-item>
            <text:list-item text:style-override="id1-3-2-4-141-3">
              <text:number>•</text:number>
              <text:p text:style-name="al">Natuurbeheertypen zijn bruikbaar voor het typeren van een doelstelling van grote gebieden.</text:p>
            </text:list-item>
            <text:list-item text:style-override="id1-3-2-4-141-4">
              <text:number>•</text:number>
              <text:p text:style-name="al">Zowel natuurlijke landschappen als groene cultuurhistorische elementen zijn geïntegreerd in de natuurtypen.</text:p>
            </text:list-item>
            <text:list-item text:style-override="id1-3-2-4-141-5">
              <text:number>•</text:number>
              <text:p text:style-name="al">De indeling in natuurtypen zowel gebaseerd op abiotische als op biotische condities en op cultuurhistorie.</text:p>
            </text:list-item>
            <text:list-item text:style-override="id1-3-2-4-141-6">
              <text:number>•</text:number>
              <text:p text:style-name="al">Beheertypen zijn bedoeld voor de classificering en indeling van het beheer.</text:p>
            </text:list-item>
            <text:list-item text:style-override="id1-3-2-4-141-7">
              <text:number>•</text:number>
              <text:p text:style-name="al">Beheertypen kunnen (op regionaal niveau) beschouwd worden als eenheden met een kleine variatie in natuurwaarde en abiotische randvoorwaarden.</text:p>
            </text:list-item>
            <text:list-item text:style-override="id1-3-2-4-141-8">
              <text:number>•</text:number>
              <text:p text:style-name="al">Beheertypen zijn geschikt om zowel actuele situaties als doelen mee te beschrijven.</text:p>
            </text:list-item>
            <text:list-item text:style-override="id1-3-2-4-141-9">
              <text:number>•</text:number>
              <text:p text:style-name="al">Binnen een beheertype is sprake van een vergelijkbaar beheer en vergelijkbare kosten (koppeling doelen en middelen).</text:p>
            </text:list-item>
          </text:list>
          <text:p text:style-name="al"/>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text:p>
          <text:p text:style-name="al"/>
          <text:p text:style-name="al"/>
          <text:p text:style-name="al"/>
          <text:p text:style-name="al">L01 Groenblauwe landschapselementen</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p text:style-name="al"/>
          <text:list text:style-name="id1-3-2-4-159">
            <text:list-item text:style-override="id1-3-2-4-159-1">
              <text:number>•</text:number>
              <text:p text:style-name="al">L01.01 Poel en klein historisch water</text:p>
            </text:list-item>
            <text:list-item text:style-override="id1-3-2-4-159-2">
              <text:number>•</text:number>
              <text:p text:style-name="al">L01.02 Houtwal en houtsingel</text:p>
            </text:list-item>
            <text:list-item text:style-override="id1-3-2-4-159-3">
              <text:number>•</text:number>
              <text:p text:style-name="al">L01.03 Elzensingel</text:p>
            </text:list-item>
            <text:list-item text:style-override="id1-3-2-4-159-4">
              <text:number>•</text:number>
              <text:p text:style-name="al">L01.04 Bossingel en bosje (vervallen per 1-1-2017)</text:p>
            </text:list-item>
            <text:list-item text:style-override="id1-3-2-4-159-5">
              <text:number>•</text:number>
              <text:p text:style-name="al">L01.05 Knip- en scheerheg</text:p>
            </text:list-item>
            <text:list-item text:style-override="id1-3-2-4-159-6">
              <text:number>•</text:number>
              <text:p text:style-name="al">L01.06 Struweelhaag</text:p>
            </text:list-item>
            <text:list-item text:style-override="id1-3-2-4-159-7">
              <text:number>•</text:number>
              <text:p text:style-name="al">L01.07 Laan</text:p>
            </text:list-item>
            <text:list-item text:style-override="id1-3-2-4-159-8">
              <text:number>•</text:number>
              <text:p text:style-name="al">L01.08 Knotboom</text:p>
            </text:list-item>
            <text:list-item text:style-override="id1-3-2-4-159-9">
              <text:number>•</text:number>
              <text:p text:style-name="al">L01.09 Hoogstamboomgaard</text:p>
            </text:list-item>
            <text:list-item text:style-override="id1-3-2-4-159-10">
              <text:number>•</text:number>
              <text:p text:style-name="al">L01.10 Struweelrand (vervallen per 1-1-2017)</text:p>
            </text:list-item>
            <text:list-item text:style-override="id1-3-2-4-159-11">
              <text:number>•</text:number>
              <text:p text:style-name="al">L01.11 Hakhoutbosje (vervallen per 1-1-2017)</text:p>
            </text:list-item>
            <text:list-item text:style-override="id1-3-2-4-159-12">
              <text:number>•</text:number>
              <text:p text:style-name="al">L01.12 Griendje (vervallen per 1-1-2017)</text:p>
            </text:list-item>
            <text:list-item text:style-override="id1-3-2-4-159-13">
              <text:number>•</text:number>
              <text:p text:style-name="al">L01.13 Bomenrij en solitaire boom (vervallen per 1-1-2017)</text:p>
            </text:list-item>
            <text:list-item text:style-override="id1-3-2-4-159-14">
              <text:number>•</text:number>
              <text:p text:style-name="al">L01.14 Rietzoom en klein rietperceel (vervallen per 1-1-2017)</text:p>
            </text:list-item>
            <text:list-item text:style-override="id1-3-2-4-159-15">
              <text:number>•</text:number>
              <text:p text:style-name="al">L01.15 Natuurvriendelijke oever (vervallen per 1-1-2017)</text:p>
            </text:list-item>
            <text:list-item text:style-override="id1-3-2-4-159-16">
              <text:number>•</text:number>
              <text:p text:style-name="al">L01.16 Bossingel (nieuw per 1-1-2017)</text:p>
            </text:list-item>
          </text:list>
          <text:p text:style-name="al"/>
          <text:p text:style-name="al">
          <text:span text:style-name="nadrukvet"/>
          <text:span text:style-name="nadrukvet">L01.01 Poel en klein historisch water</text:span>
        </text:p>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
          <text:p text:style-name="al">In het waterrijke West-Nederland dienden de sloten veelal als veedrinkplek en waren poelen dan ook minder noodzakelijk. In dit gebied vinden we de veenputten die door het kleinschalig afgraven van veen zijn ontstaan.</text:p>
          <text:p text:style-name="al"/>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text:p>
          <text:p text:style-name="al"/>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4-172">
            <text:list-item text:style-override="id1-3-2-4-172-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text:p>
            </text:list-item>
            <text:list-item text:style-override="id1-3-2-4-172-2">
              <text:number>•</text:number>
              <text:p text:style-name="al">Het element heeft een oppervlakte van minimaal 0,5 en maximaal 50 are.</text:p>
            </text:list-item>
            <text:list-item text:style-override="id1-3-2-4-172-3">
              <text:number>•</text:number>
              <text:p text:style-name="al">In Zuid-Limburg heeft een voortplantingspoel voor amfibieën een oppervlakte van minimaal 0,2 are.</text:p>
            </text:list-item>
            <text:list-item text:style-override="id1-3-2-4-172-4">
              <text:number>•</text:number>
              <text:p text:style-name="al">Vijvers die een onderdeel zijn van een park- of tuinaanleg vallen niet onder dit beheertype, maar onder beheertype L02.03 Historische tuin. </text:p>
            </text:list-item>
            <text:list-item text:style-override="id1-3-2-4-172-5">
              <text:number>•</text:number>
              <text:p text:style-name="al">Wateren die onder N06.06 ‘Zuur ven of hoogveenven’ of N06.05‘Zwakgebufferd ven’ vallen horen niet tot dit beheertype.</text:p>
            </text:list-item>
            <text:list-item text:style-override="id1-3-2-4-172-6">
              <text:number>•</text:number>
              <text:p text:style-name="al">Sloten behoren niet tot dit beheer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
        </text:p>
          <text:p text:style-name="al">
          <text:span text:style-name="nadrukvet">L01.02 Houtwal en houtsingel</text:span>
          <text:span text:style-name="nadrukvet"/>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4-186">
            <text:list-item text:style-override="id1-3-2-4-186-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186-2">
              <text:number>•</text:number>
              <text:p text:style-name="al">De houtwal of houtsingel is minimaal 25 meter lang en maximaal 20 meter breed. </text:p>
            </text:list-item>
            <text:list-item text:style-override="id1-3-2-4-186-3">
              <text:number>•</text:number>
              <text:p text:style-name="al">Elzensingels bestaande uit een enkele rij horen niet tot dit beheertype, maar tot het beheertype L01.03 Elzensingel. </text:p>
            </text:list-item>
            <text:list-item text:style-override="id1-3-2-4-186-4">
              <text:number>•</text:number>
              <text:p text:style-name="al">Windsingels om boomgaarden en kwekerijen horen niet tot dit beheer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
            <text:span text:style-name="nadrukcur"/>
          </text:span>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al"/>
          <text:p text:style-name="al">
          <text:span text:style-name="nadrukvet">Afbakening </text:span>
        </text:p>
          <text:list text:style-name="id1-3-2-4-198">
            <text:list-item text:style-override="id1-3-2-4-198-1">
              <text:number>•</text:number>
              <text:p text:style-name="al">Een elzensingel is een vrijliggend lijnvormig en aaneengesloten éénrijig landschapselement dat grotendeels bestaat uit Zwarte els en als hakhout wordt beheerd.</text:p>
            </text:list-item>
            <text:list-item text:style-override="id1-3-2-4-198-2">
              <text:number>•</text:number>
              <text:p text:style-name="al">Een elzensingel is minimaal 25 meter lang.</text:p>
            </text:list-item>
            <text:list-item text:style-override="id1-3-2-4-198-3">
              <text:number>•</text:number>
              <text:p text:style-name="al">Losse bomenrijen horen niet tot dit beheertype</text:p>
            </text:list-item>
            <text:list-item text:style-override="id1-3-2-4-198-4">
              <text:number>•</text:number>
              <text:p text:style-name="al">Windsingels om boomgaarden en kwekerijen horen niet tot dit beheer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
            <text:span text:style-name="nadrukcur"/>
          </text:span>
          <text:span text:style-name="nadrukvet">L01.04 Bossingel en bosje</text:span>
          <text:span text:style-name="nadrukvet">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al"/>
          <text:p text:style-name="al">
          <text:span text:style-name="nadrukvet">Afbakening</text:span>
        </text:p>
          <text:list text:style-name="id1-3-2-4-209">
            <text:list-item text:style-override="id1-3-2-4-209-1">
              <text:number>•</text:number>
              <text:p text:style-name="al">Een bossingel is een vrijliggend lijnvormig en aaneengesloten landschapselement met een opgaande begroeiing van inheemse bomen en struiken.</text:p>
            </text:list-item>
            <text:list-item text:style-override="id1-3-2-4-209-2">
              <text:number>•</text:number>
              <text:p text:style-name="al">Een bossingel is minimaal 25 meter lang en maximaal 20 meter breed.</text:p>
            </text:list-item>
            <text:list-item text:style-override="id1-3-2-4-209-3">
              <text:number>•</text:number>
              <text:p text:style-name="al">Een bosje is een vrijliggend vlakvormig en aaneengesloten landschapselement met een opgaande begroeiing van inheemse bomen en struiken.</text:p>
            </text:list-item>
            <text:list-item text:style-override="id1-3-2-4-209-4">
              <text:number>•</text:number>
              <text:p text:style-name="al">Een bosje is minimaal 2,0 are en maximaal 1 hectare groot.</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
        </text:p>
          <text:p text:style-name="al">
          <text:span text:style-name="nadrukvet">L01.05 Knip- of </text:span>
          <text:span text:style-name="nadrukvet">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text:p>
          <text:p text:style-name="al"/>
          <text:p text:style-name="al">
          <text:span text:style-name="nadrukvet">Afbakening </text:span>
        </text:p>
          <text:list text:style-name="id1-3-2-4-222">
            <text:list-item text:style-override="id1-3-2-4-222-1">
              <text:number>•</text:number>
              <text:p text:style-name="al">Een knip- of scheerheg is een vrijliggend lijnvormig landschapselement, met een aaneengesloten begroeiing van inheemse bomen en/of struiken, dat wordt geknipt of geschoren. </text:p>
            </text:list-item>
            <text:list-item text:style-override="id1-3-2-4-222-2">
              <text:number>•</text:number>
              <text:p text:style-name="al">Een knip- of scheerheg is minimaal 25 meter lang.</text:p>
            </text:list-item>
            <text:list-item text:style-override="id1-3-2-4-222-3">
              <text:number>•</text:number>
              <text:p text:style-name="al">Een knip- of scheerheg kan periodiek gevlochten worden.</text:p>
            </text:list-item>
            <text:list-item text:style-override="id1-3-2-4-222-4">
              <text:number>•</text:number>
              <text:p text:style-name="al">Windsingels om boomgaarden en kwekerijen horen niet tot dit beheer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6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al"/>
          <text:p text:style-name="al">
          <text:span text:style-name="nadrukvet">Afbakening </text:span>
        </text:p>
          <text:list text:style-name="id1-3-2-4-233">
            <text:list-item text:style-override="id1-3-2-4-233-1">
              <text:number>•</text:number>
              <text:p text:style-name="al">Een struweelhaag is een vrijliggend lijnvormig landschapselement met een aaneengesloten opgaande begroeiing van inheemse, overwegend doornachtige, struiken. </text:p>
            </text:list-item>
            <text:list-item text:style-override="id1-3-2-4-233-2">
              <text:number>•</text:number>
              <text:p text:style-name="al">Een struweelhaag is minimaal 25 meter lang.</text:p>
            </text:list-item>
            <text:list-item text:style-override="id1-3-2-4-233-3">
              <text:number>•</text:number>
              <text:p text:style-name="al">Hagen die minimaal eenmaal per 3 jaar worden gesnoeid horen tot het beheertype L01.05 Knip- of scheerheg.</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text:p>
          <text:p text:style-name="al"/>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4-246">
            <text:list-item text:style-override="id1-3-2-4-246-1">
              <text:number>•</text:number>
              <text:p text:style-name="al">Een laan is een weg of pad, die aan beide zijden met een of meerdere rijen bomen is beplant en is bedoeld en aangelegd als laan.</text:p>
            </text:list-item>
            <text:list-item text:style-override="id1-3-2-4-246-2">
              <text:number>•</text:number>
              <text:p text:style-name="al">Bij een laan gaat het meestal om bomen van dezelfde soort en leeftijd en er is sprake van een herkenbaar en regelmatig plantverband.</text:p>
            </text:list-item>
            <text:list-item text:style-override="id1-3-2-4-246-3">
              <text:number>•</text:number>
              <text:p text:style-name="al">Onder dit beheertype vallen ook dijken met een weg, bovenop de kruin van de dijk, die aan beide zijden met bomen is beplant.</text:p>
            </text:list-item>
            <text:list-item text:style-override="id1-3-2-4-246-4">
              <text:number>•</text:number>
              <text:p text:style-name="al">Een laan is minimaal 50 meter lang.</text:p>
            </text:list-item>
            <text:list-item text:style-override="id1-3-2-4-246-5">
              <text:number>•</text:number>
              <text:p text:style-name="al">Losse bomenrijen horen niet tot dit beheer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text:p>
          <text:p text:style-name="al"/>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text:p>
          <text:p text:style-name="al"/>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al"/>
          <text:p text:style-name="al">
          <text:span text:style-name="nadrukvet">Afbakening </text:span>
        </text:p>
          <text:list text:style-name="id1-3-2-4-261">
            <text:list-item text:style-override="id1-3-2-4-261-1">
              <text:number>•</text:number>
              <text:p text:style-name="al">Een knotboom is een inheemse loofboom, waarvan de stam periodiek op een hoogte van minimaal 1,0 meter boven maaiveld wordt afgezet (geknot).</text:p>
            </text:list-item>
            <text:list-item text:style-override="id1-3-2-4-261-2">
              <text:number>•</text:number>
              <text:p text:style-name="al">Knotbomen worden aangetroffen als solitaire boom, in rijen of in kleine groepen. Een kleine groep bestaat uit maximaal 20 bomen. </text:p>
            </text:list-item>
            <text:list-item text:style-override="id1-3-2-4-261-3">
              <text:number>•</text:number>
              <text:p text:style-name="al">Vlakvormige elementen met knotbomen, behoudens kleine groepen, horen niet tot dit beheer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
            <text:span text:style-name="nadrukcur"/>
          </text:span>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text:p>
          <text:p text:style-name="al"/>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text:p>
          <text:p text:style-name="al"/>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al"/>
          <text:p text:style-name="al">
          <text:span text:style-name="nadrukvet">Afbakening</text:span>
        </text:p>
          <text:list text:style-name="id1-3-2-4-277">
            <text:list-item text:style-override="id1-3-2-4-277-1">
              <text:number>•</text:number>
              <text:p text:style-name="al">Een hoogstamboomgaard is een verzameling van fruitbomen, met een stam van minimaal 1,5 meter hoog en waarvan de onderbegroeiing bestaat uit een grazige vegetatie.</text:p>
            </text:list-item>
            <text:list-item text:style-override="id1-3-2-4-277-2">
              <text:number>•</text:number>
              <text:p text:style-name="al">Een hoogstamboomgaard bestaat uit minimaal 10 fruitbomen en heeft een dichtheid van minimaal 50 en maximaal 150 bomen per hectare.</text:p>
            </text:list-item>
            <text:list-item text:style-override="id1-3-2-4-277-3">
              <text:number>•</text:number>
              <text:p text:style-name="al">Maximaal 10% van de bomen bestaat uit walnoten.</text:p>
            </text:list-item>
            <text:list-item text:style-override="id1-3-2-4-277-4">
              <text:number>•</text:number>
              <text:p text:style-name="al">Een hoogstamboomgaard is vaak in een cluster geplant en duidelijk afgescheiden van de omgeving. </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0 Struweelrand</text:span>
          <text:span text:style-name="nadrukvet">(vervallen per 1-1-2017)</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4-288">
            <text:list-item text:style-override="id1-3-2-4-288-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4-288-2">
              <text:number>•</text:number>
              <text:p text:style-name="al">De rand is minimaal 25 meter lang en maximaal 20 meter breed.</text:p>
            </text:list-item>
            <text:list-item text:style-override="id1-3-2-4-288-3">
              <text:number>•</text:number>
              <text:p text:style-name="al">Maximaal 50% van de oppervlakte van de rand wordt ingenomen door inheemse bomen en/of struiken. </text:p>
            </text:list-item>
            <text:list-item text:style-override="id1-3-2-4-288-4">
              <text:number>•</text:number>
              <text:p text:style-name="al">De struweelrand kan langs een bosrand of een landschapselement liggen maar ook vrij in het veld, bijvoorbeeld langs een perceelsrand.</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1 Hakhoutbosje</text:span>
          <text:span text:style-name="nadrukvet">(vervallen per 1-1-2017)</text:span>
        </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4-299">
            <text:list-item text:style-override="id1-3-2-4-299-1">
              <text:number>•</text:number>
              <text:p text:style-name="al">Een hakhoutbos(je) is een vrijliggend vlakvormig landschapselement, met inheemse bomen en/of struiken dat als hakhout wordt beheerd. </text:p>
            </text:list-item>
            <text:list-item text:style-override="id1-3-2-4-299-2">
              <text:number>•</text:number>
              <text:p text:style-name="al">Een hakhoutbosje is minimaal 1,0 are en maximaal 1,0 hectare groot.</text:p>
            </text:list-item>
            <text:list-item text:style-override="id1-3-2-4-299-3">
              <text:number>•</text:number>
              <text:p text:style-name="al">Kleine vrijliggende bosjes zonder hakhoutbeheer of met een zeer beperkte vorm van hakhoutbeheer behoren niet tot dit beheertype.</text:p>
            </text:list-item>
          </text:list>
          <text:p text:style-name="al"/>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span text:style-name="nadrukvet">L01.12 </text:span>
          <text:span text:style-name="nadrukvet">Griendje</text:span>
          <text:span text:style-name="nadrukvet">(vervallen per 1-1-2017)</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4-312">
            <text:list-item text:style-override="id1-3-2-4-312-1">
              <text:number>•</text:number>
              <text:p text:style-name="al">Een griendje is een vrijliggend vlakvormig landschapselement met inheemse wilgensoorten dat als hakhout wordt beheerd. </text:p>
            </text:list-item>
            <text:list-item text:style-override="id1-3-2-4-312-2">
              <text:number>•</text:number>
              <text:p text:style-name="al">Het griendje is minimaal 1,0 are en maximaal 1,0 hectare groot.</text:p>
            </text:list-item>
            <text:list-item text:style-override="id1-3-2-4-312-3">
              <text:number>•</text:number>
              <text:p text:style-name="al">Grienden die machinaal gemaaid worden behoren niet tot dit 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 Bomenrij en solitaire boom</text:span>
          <text:span text:style-name="nadrukvet">(vervallen per 1-1-2017)</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4-323">
            <text:list-item text:style-override="id1-3-2-4-323-1">
              <text:number>•</text:number>
              <text:p text:style-name="al">Een bomenrij/solitaire boom is een vrijliggend landschapselement van inheemse loofbomen dat niet kan worden gerangschikt onder andere beheertypen van deze index.</text:p>
            </text:list-item>
            <text:list-item text:style-override="id1-3-2-4-323-2">
              <text:number>•</text:number>
              <text:p text:style-name="al">Bedoeld worden solitaire bomen of bomen in een groep of rij staande op of langs landbouwgrond.</text:p>
            </text:list-item>
            <text:list-item text:style-override="id1-3-2-4-323-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4-323-4">
              <text:number>•</text:number>
              <text:p text:style-name="al">De bomenrij is minimaal 50 meter lang en bestaat uit minimaal 8 bomen per 100 meter. </text:p>
            </text:list-item>
            <text:list-item text:style-override="id1-3-2-4-323-5">
              <text:number>•</text:number>
              <text:p text:style-name="al">Vlakvormige boomweides behoren niet tot dit beheertype. </text:p>
            </text:list-item>
            <text:list-item text:style-override="id1-3-2-4-323-6">
              <text:number>•</text:number>
              <text:p text:style-name="al">Solitaire knotbomen of een rij knotbomen behoren tot het beheertype L01.08 Knotboom.</text:p>
            </text:list-item>
            <text:list-item text:style-override="id1-3-2-4-323-7">
              <text:number>•</text:number>
              <text:p text:style-name="al">Windsingels om boomgaarden en kwekerijen horen niet tot dit beheertyp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4 Rietzoom en klein rietperceel</text:span>
          <text:span text:style-name="nadrukvet">(vervallen per 1-1-2017)</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4-334">
            <text:list-item text:style-override="id1-3-2-4-334-1">
              <text:number>•</text:number>
              <text:p text:style-name="al">Een rietzoom bevindt zich langs een waterloop en bestaat uit riet-, biezen en/of zeggevegetaties, waarvan riet meer dan 50% van de oppervlakte inneemt.</text:p>
            </text:list-item>
            <text:list-item text:style-override="id1-3-2-4-334-2">
              <text:number>•</text:number>
              <text:p text:style-name="al">De rietzoom heeft een breedte van minimaal 2 meter en is minimaal 25 meter lang.</text:p>
            </text:list-item>
            <text:list-item text:style-override="id1-3-2-4-334-3">
              <text:number>•</text:number>
              <text:p text:style-name="al">Een klein rietperceel is een vlakvormig element met een vegetatie die overwegend uit riet bestaat. Het rietperceel heeft een maaibare oppervlakte van maximaal 0,5 ha.</text:p>
            </text:list-item>
          </text:list>
          <text:p text:style-name="al"/>
          <text:p text:style-name="al">
          <text:span text:style-name="nadrukvet">Subsidieverplichtingen</text:span>
        </text:p>
          <text:list text:style-name="id1-3-2-4-337">
            <text:list-item text:style-override="id1-3-2-4-337-1">
              <text:number>•</text:number>
              <text:p text:style-name="al">De beheerder dient het landschapselement in stand te houden. De wijze waarop hij deze instandhoudingsverplichting invult, is aan de beheerder zelf.</text:p>
              <text:p text:style-name="al"/>
            </text:list-item>
          </text:list>
          <text:p text:style-name="al">
          <text:span text:style-name="nadrukvet">L01.15 Natuurvriendelijke oever</text:span>
          <text:span text:style-name="nadrukvet">(vervallen per 1-1-2017)</text:span>
        </text:p>
          <text:p text:style-name="al"/>
          <text:p text:style-name="al">
          <text:span text:style-name="nadrukvet">Algemene b</text:span>
          <text:span text:style-name="nadrukvet">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al"/>
          <text:p text:style-name="al">
          <text:span text:style-name="nadrukvet">Afbakening</text:span>
        </text:p>
          <text:list text:style-name="id1-3-2-4-344">
            <text:list-item text:style-override="id1-3-2-4-344-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344-2">
              <text:number>•</text:number>
              <text:p text:style-name="al">De oever heeft een breedte van tenminste 3 meter en maximaal 10 meter en heeft een minimale lengte van 25 meter.</text:p>
            </text:list-item>
          </text:list>
          <text:p text:style-name="al"/>
          <text:p text:style-name="al">
          <text:span text:style-name="nadrukvet">Subsidieverplichtingen</text:span>
        </text:p>
          <text:list text:style-name="id1-3-2-4-347">
            <text:list-item text:style-override="id1-3-2-4-347-1">
              <text:number>•</text:number>
              <text:p text:style-name="al">De beheerder dient het landschapselement in stand te houden. De wijze waarop hij deze instandhoudingsverplichting invult, is aan de beheerder zelf.</text:p>
            </text:list-item>
          </text:list>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text:p>
          <text:p text:style-name="al"/>
          <text:p text:style-name="al">
          <text:span text:style-name="nadrukvet">Afbakening</text:span>
        </text:p>
          <text:list text:style-name="id1-3-2-4-354">
            <text:list-item text:style-override="id1-3-2-4-354-1">
              <text:number>•</text:number>
              <text:p text:style-name="al">Een bossingel is een vrijliggend lijnvormig en aaneengesloten landschapselement met een opgaande begroeiing van inheemse bomen en struiken.</text:p>
            </text:list-item>
            <text:list-item text:style-override="id1-3-2-4-354-2">
              <text:number>•</text:number>
              <text:p text:style-name="al">Een bossingel heeft een breedte van minimaal 2 en maximaal 20 meter en een minimale oppervlakte van 1,0 are.</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
        </text:p>
          <text:p text:style-name="al">L02 Historische gebouwen en omgeving</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text:p>
          <text:p text:style-name="al"/>
          <text:p text:style-name="al">
          <text:span text:style-name="nadrukvet">Beheertypen</text:span>
        </text:p>
          <text:p text:style-name="al">Dit natuurtype omvat de volgende drie beheertypen:</text:p>
          <text:p text:style-name="al"/>
          <text:list text:style-name="id1-3-2-4-369">
            <text:list-item text:style-override="id1-3-2-4-369-1">
              <text:number>•</text:number>
              <text:p text:style-name="al">L02.01 Fortterrein</text:p>
            </text:list-item>
            <text:list-item text:style-override="id1-3-2-4-369-2">
              <text:number>•</text:number>
              <text:p text:style-name="al">L02.02 Historisch bouwwerk en erf</text:p>
            </text:list-item>
            <text:list-item text:style-override="id1-3-2-4-369-3">
              <text:number>•</text:number>
              <text:p text:style-name="al">L02.03 Historische tuin</text:p>
            </text:list-item>
          </text:list>
          <text:p text:style-name="al"/>
          <text:p text:style-name="al"/>
          <text:p text:style-name="al"/>
          <text:p text:style-name="al">
          <text:span text:style-name="nadrukvet">
            <text:span text:style-name="nadrukcur"/>
          </text:span>
          <text:span text:style-name="nadrukvet">L02.01 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text:p>
          <text:p text:style-name="al"/>
          <text:p text:style-name="al">Voornaamste onderdeel van fortterreinen vormen de vaak complexe stelsels van wallen, waarin de gebouwen vaak liggen ingebed. Ook opstelplaatsen voor geschut zijn in de wallen te vinden.</text:p>
          <text:p text:style-name="al"/>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text:p>
          <text:p text:style-name="al"/>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text:p>
          <text:p text:style-name="al"/>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text:p>
          <text:p text:style-name="al"/>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text:p>
          <text:p text:style-name="al"/>
          <text:p text:style-name="al">
          <text:span text:style-name="nadrukvet">Afbakening</text:span>
        </text:p>
          <text:list text:style-name="id1-3-2-4-389">
            <text:list-item text:style-override="id1-3-2-4-389-1">
              <text:number>•</text:number>
              <text:p text:style-name="al">Tot het beheertype Fortterrein behoren de stelsels van wallen, beplanting en terreinen inclusief de gracht, met uitzondering van de gebouwen van het fort. Het gaat hierbij vrijwel altijd om 19e en vroeg 20e eeuwse complexen.</text:p>
            </text:list-item>
            <text:list-item text:style-override="id1-3-2-4-389-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text:p>
            </text:list-item>
            <text:list-item text:style-override="id1-3-2-4-389-3">
              <text:number>•</text:number>
              <text:p text:style-name="al">Het grazige gedeelte van het fortterrein wordt niet apart als beheertype Kruiden- en faunarijk grasland onderscheiden, maar is onderdeel van het beheertype Fortterrein.</text:p>
            </text:list-item>
          </text:list>
          <text:p text:style-name="al"/>
          <text:p text:style-name="al">
          <text:span text:style-name="nadrukvet">Subsidieverplichtingen</text:span>
        </text:p>
          <text:list text:style-name="id1-3-2-4-392">
            <text:list-item text:style-override="id1-3-2-4-392-1">
              <text:number>•</text:number>
              <text:p text:style-name="al">De beheerder dient het landschapselement in stand te houden. De wijze waarop hij deze instandhoudingsverplichting invult, is aan de beheerder zelf.</text:p>
            </text:list-item>
          </text:list>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text:p>
          <text:p text:style-name="al"/>
          <text:list text:style-name="id1-3-2-4-398">
            <text:list-item text:style-override="id1-3-2-4-398-1">
              <text:number>1.</text:number>
              <text:p text:style-name="al">Landhuizen en bijgebouwen en omgrachting (stallen, dienstwoningen, poortgebouwen, oranjerie, duiventil, tuinhuisje, ijskelders, etc.); </text:p>
            </text:list-item>
            <text:list-item text:style-override="id1-3-2-4-398-2">
              <text:number>2.</text:number>
              <text:p text:style-name="al">Boerderijen en bijgebouwen met bijbehorend historische erfindeling en omgrachting (stallen, etc.); </text:p>
            </text:list-item>
            <text:list-item text:style-override="id1-3-2-4-398-3">
              <text:number>3.</text:number>
              <text:p text:style-name="al">Bouwwerken met een religieuze functie (of verleden) inclusief begraafplaatsen; </text:p>
            </text:list-item>
            <text:list-item text:style-override="id1-3-2-4-398-4">
              <text:number>4.</text:number>
              <text:p text:style-name="al">Bouwwerken met een industriële of technische functie (of verleden) (zoals; molens, sluizen + bijgebouwen, (steen-) fabrieken); </text:p>
            </text:list-item>
            <text:list-item text:style-override="id1-3-2-4-398-5">
              <text:number>5.</text:number>
              <text:p text:style-name="al">Woonhuizen; </text:p>
            </text:list-item>
            <text:list-item text:style-override="id1-3-2-4-398-6">
              <text:number>6.</text:number>
              <text:p text:style-name="al">Bouwwerken met een militaire functie en eventuele omgrachting ( of verleden) (zoals fortgebouwen, bunkers, betonnen en stenen verdedigingswerken. </text:p>
            </text:list-item>
          </text:list>
          <text:p text:style-name="al"/>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4-403">
            <text:list-item text:style-override="id1-3-2-4-403-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p text:style-name="al">
          <text:span text:style-name="nadrukvet">Beheer</text:span>
        </text:p>
          <text:p text:style-name="al">Er zijn drie beheeropties: Consolidatie door regulier beheer, restauratie of reconstructie.</text:p>
          <text:p text:style-name="al"/>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p text:style-name="al"/>
          <text:list text:style-name="id1-3-2-4-415">
            <text:list-item text:style-override="id1-3-2-4-415-1">
              <text:number>•</text:number>
              <text:p text:style-name="al">Geometrische tuinstijl 17e/18e eeuw </text:p>
            </text:list-item>
            <text:list-item text:style-override="id1-3-2-4-415-2">
              <text:number>•</text:number>
              <text:p text:style-name="al">Landschappelijke stijl eind 18e en 19e eeuw </text:p>
            </text:list-item>
            <text:list-item text:style-override="id1-3-2-4-415-3">
              <text:number>•</text:number>
              <text:p text:style-name="al">Gemengde en neostijlen 20e eeuw. </text:p>
            </text:list-item>
          </text:list>
          <text:p text:style-name="al"/>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text:p>
          <text:p text:style-name="al"/>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4-424">
            <text:list-item text:style-override="id1-3-2-4-424-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text:p>
            </text:list-item>
            <text:list-item text:style-override="id1-3-2-4-424-2">
              <text:number>•</text:number>
              <text:p text:style-name="al">Niet tot het beheertype behoren landschapselementen die horen bij Park- en stinzenbossen (beheertype N17.03) en lanen L01.07. </text:p>
            </text:list-item>
            <text:list-item text:style-override="id1-3-2-4-424-3">
              <text:number>•</text:number>
              <text:p text:style-name="al">Gebouwde elementen van de tuin zoals tuinmuren en ijskelders vallen onder beheertype L02.02.</text:p>
            </text:list-item>
            <text:list-item text:style-override="id1-3-2-4-424-4">
              <text:number>•</text:number>
              <text:p text:style-name="al">Een landgoed of buitenplaats bezit niet per definitie een historische tuin, zoals in dit beheertype bedoeld is. Ook kloosters kunnen een historische tuin kennen. Stadstuinen vallen buiten dit type.</text:p>
            </text:list-item>
          </text:list>
          <text:p text:style-name="al"/>
          <text:p text:style-name="al">
          <text:span text:style-name="nadrukvet">Beheer</text:span>
        </text:p>
          <text:p text:style-name="al">Er zijn drie beheeropties: Consolidatie door regulier beheer of restauratie of reconstructie.</text:p>
          <text:p text:style-name="al"/>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text:p>
          <text:p text:style-name="al">L03 Aardwerken</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 </text:span>
        </text:p>
          <text:p text:style-name="al">Dit natuurtype omvat het volgende beheertype:</text:p>
          <text:p text:style-name="al"/>
          <text:list text:style-name="id1-3-2-4-438">
            <text:list-item text:style-override="id1-3-2-4-438-1">
              <text:number>•</text:number>
              <text:p text:style-name="al">L03.01 Aardwerk en groeve</text:p>
            </text:list-item>
          </text:list>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text:p>
          <text:p text:style-name="al"/>
          <text:list text:style-name="id1-3-2-4-444">
            <text:list-item text:style-override="id1-3-2-4-444-1">
              <text:number>1.</text:number>
              <text:p text:style-name="al">Aarden schansen of ander verdedigingswerken: o.a. schansen, landweren, kogelvangers, tankgrachten en loopgraven); </text:p>
            </text:list-item>
            <text:list-item text:style-override="id1-3-2-4-444-2">
              <text:number>2.</text:number>
              <text:p text:style-name="al">Wallen en dijken: tuunwallen, aarden wallen, terpen, wierden, dijken (slaper-, binnen-, ban-, overlaat-, peel-, rivier, schaar-, schenkel-, stuif-, zomer-, zeedijk etc) en dammen (incl. Spekdam (spiek, paap); </text:p>
            </text:list-item>
            <text:list-item text:style-override="id1-3-2-4-444-3">
              <text:number>3.</text:number>
              <text:p text:style-name="al">Groeves en putten: steengroeven, zand-(grind-)putten en –groeves, kuilen (ijzer-, boeren- en zaagkuilen), daliegaten en leemputten; </text:p>
            </text:list-item>
            <text:list-item text:style-override="id1-3-2-4-444-4">
              <text:number>4.</text:number>
              <text:p text:style-name="al">Microreliëf en steilranden; kades (tiendwegen), esranden, bolle akkers en akkerbergen. </text:p>
            </text:list-item>
          </text:list>
          <text:p text:style-name="al"/>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text:p>
          <text:p text:style-name="al"/>
          <text:p text:style-name="al">
          <text:span text:style-name="nadrukvet">Afbakening </text:span>
        </text:p>
          <text:list text:style-name="id1-3-2-4-449">
            <text:list-item text:style-override="id1-3-2-4-449-1">
              <text:number>•</text:number>
              <text:p text:style-name="al">Alle landschapselementen die op de Archeologische Monumentenkaart (AMK) staan, zoals bijvoorbeeld motte’s, grafheuvels en vlietbergen vallen buiten dit beheertype. </text:p>
            </text:list-item>
            <text:list-item text:style-override="id1-3-2-4-449-2">
              <text:number>•</text:number>
              <text:p text:style-name="al">Alleen elementen dia als zodanig worden beheerd vallen onder dit beheertype. </text:p>
            </text:list-item>
            <text:list-item text:style-override="id1-3-2-4-449-3">
              <text:number>•</text:number>
              <text:p text:style-name="al">Elementen die al onder een ander beheertype kunnen worden gerekend vallen buiten dit beheertype. </text:p>
            </text:list-item>
          </text:list>
          <text:p text:style-name="al"/>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p text:style-name="al"/>
          <text:p text:style-name="al">L04 Recreatieve landschapselementen</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4-464">
            <text:list-item text:style-override="id1-3-2-4-464-1">
              <text:number>•</text:number>
              <text:p text:style-name="al">L04.01 Wandelpad over boerenland</text:p>
            </text:list-item>
          </text:list>
          <text:p text:style-name="al"/>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4-472">
            <text:list-item text:style-override="id1-3-2-4-472-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4-472-2">
              <text:number>•</text:number>
              <text:p text:style-name="al">Het wandelpad heeft een breedte van maximaal 3 meter.</text:p>
            </text:list-item>
            <text:list-item text:style-override="id1-3-2-4-472-3">
              <text:number>•</text:number>
              <text:p text:style-name="al">De paden zijn duidelijk gemarkeerd en zijn geschikt voor wandelaars met een normale conditie.</text:p>
            </text:list-item>
            <text:list-item text:style-override="id1-3-2-4-472-4">
              <text:number>•</text:number>
              <text:p text:style-name="al">Het wandelpad vormt een onderdeel van een doorgaande en/of openbare wandelstructuur.</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2</text:span> Index Natuur en Landschap</text:p>
          <text:p text:style-name="al"/>
          <text:p text:style-name="al">Onderdeel natuurbeheertypen</text:p>
          <text:p text:style-name="al"/>
          <text:p text:style-name="al">
          <text:span text:style-name="nadrukvet">Inhoudsopgave</text:span>
        </text:p>
          <text:p text:style-name="al"/>
          <text:p text:style-name="al">Leeswijzer </text:p>
          <text:p text:style-name="al"/>
          <text:p text:style-name="al">L01 Groenblauwe landschapselementen </text:p>
          <text:p text:style-name="al">L01.02 Houtwal en houtsingel </text:p>
          <text:p text:style-name="al">L01.03 Elzensingel </text:p>
          <text:p text:style-name="al">L01.04 Bossingel en bosje (vervallen per 1-1-2017) </text:p>
          <text:p text:style-name="al">L01.05 Knip- of scheerheg </text:p>
          <text:p text:style-name="al">L01.06 Struweelhaag </text:p>
          <text:p text:style-name="al">L01.07 Laan </text:p>
          <text:p text:style-name="al">L01.08 Knotboom </text:p>
          <text:p text:style-name="al">L01.09 Hoogstamboomgaard </text:p>
          <text:p text:style-name="al">L01.10 Struweelrand (vervallen per 1-1-2017) </text:p>
          <text:p text:style-name="al">L01.11 Hakhoutbosje (vervallen per 1-1-2017) </text:p>
          <text:p text:style-name="al">L01.12 Griendje (vervallen per 1-1-2017) </text:p>
          <text:p text:style-name="al">L01.13 Bomenrij en solitaire boom (vervallen per 1-1-2017) </text:p>
          <text:p text:style-name="al">L01.14 Rietzoom en klein rietperceel (vervallen per 1-1-2017) </text:p>
          <text:p text:style-name="al">L01.15 Natuurvriendelijke oever (vervallen per 1-1-2017) </text:p>
          <text:p text:style-name="al">L01.16 Bossingel (nieuw per 1-1-2017)</text:p>
          <text:p text:style-name="al"/>
          <text:p text:style-name="al">L02 Historische gebouwen en omgeving </text:p>
          <text:p text:style-name="al">L02.01 Fortterrein </text:p>
          <text:p text:style-name="al">L02.02 Historisch bouwwerk en erf </text:p>
          <text:p text:style-name="al">L02.03 Historische tuin </text:p>
          <text:p text:style-name="al"/>
          <text:p text:style-name="al">L03 Aardwerken </text:p>
          <text:p text:style-name="al">L03.01 Aardwerk en groeve </text:p>
          <text:p text:style-name="al"/>
          <text:p text:style-name="al">L04 Recreatieve landschapselementen </text:p>
          <text:p text:style-name="al">L04.01 Wandelpad over boerenland</text:p>
          <text:p text:style-name="al"/>
          <text:p text:style-name="al">Leeswijzer</text:p>
          <text:p text:style-name="al">N00.01 Nog om te vormen naar natuur</text:p>
          <text:p text:style-name="al">N01 Grootschalige, dynamische natuur </text:p>
          <text:p text:style-name="al"/>
          <text:p text:style-name="al">N01.01 Zee en wad </text:p>
          <text:p text:style-name="al">N01.02 Duin- en kwelderlandschap </text:p>
          <text:p text:style-name="al">N01.03 Rivier- en moeraslandschap </text:p>
          <text:p text:style-name="al">N01.04 Zand- en kalklandschap </text:p>
          <text:p text:style-name="al"/>
          <text:p text:style-name="al">N02 Rivieren </text:p>
          <text:p text:style-name="al">N02.01 Rivier </text:p>
          <text:p text:style-name="al">N03 Beken en bronnen </text:p>
          <text:p text:style-name="al">N03.01 Beek en bron</text:p>
          <text:p text:style-name="al"/>
          <text:p text:style-name="al">N04 Stilstaande wateren </text:p>
          <text:p text:style-name="al">N04.01 Kranswierwater </text:p>
          <text:p text:style-name="al">N04.02 Zoete plas </text:p>
          <text:p text:style-name="al">N04.03 Brak water </text:p>
          <text:p text:style-name="al">N04.04 Afgesloten zeearm</text:p>
          <text:p text:style-name="al"/>
          <text:p text:style-name="al">N05 Moerassen </text:p>
          <text:p text:style-name="al">N05.01 Moeras (vervallen per 1-1-2021) </text:p>
          <text:p text:style-name="al">N05.02 Gemaaid rietland </text:p>
          <text:p text:style-name="al">N05.03 Veenmoeras (nieuw per 1-1-2021) </text:p>
          <text:p text:style-name="al">N05.04 Dynamisch moeras (nieuw per 1-1-2021)</text:p>
          <text:p text:style-name="al"/>
          <text:p text:style-name="al">N06 Voedselarme venen en vochtige heiden </text:p>
          <text:p text:style-name="al">N06.01 Veenmosrietland en moerasheide </text:p>
          <text:p text:style-name="al">N06.02 Trilveen </text:p>
          <text:p text:style-name="al">N06.03 Hoogveen </text:p>
          <text:p text:style-name="al">N06.04 Vochtige heide </text:p>
          <text:p text:style-name="al">N06.05 Zwakgebufferd ven </text:p>
          <text:p text:style-name="al">N06.06 Zuur ven of hoogveenven </text:p>
          <text:p text:style-name="al"/>
          <text:p text:style-name="al">N07 Droge heiden </text:p>
          <text:p text:style-name="al">N07.01 Droge heide </text:p>
          <text:p text:style-name="al">N07.02 Zandverstuiving </text:p>
          <text:p text:style-name="al"/>
          <text:p text:style-name="al">N08 Open duinen </text:p>
          <text:p text:style-name="al">N08.01 Strand en embryonaal duin </text:p>
          <text:p text:style-name="al">N08.02 Open duin </text:p>
          <text:p text:style-name="al">N08.03 Vochtige duinvallei </text:p>
          <text:p text:style-name="al">N08.04 Duinheide </text:p>
          <text:p text:style-name="al"/>
          <text:p text:style-name="al">N09 Schorren of kwelders </text:p>
          <text:p text:style-name="al">N09.01 Schor of kwelder </text:p>
          <text:p text:style-name="al"/>
          <text:p text:style-name="al">N10 Vochtige schraallanden </text:p>
          <text:p text:style-name="al">N10.01 Nat schraalland </text:p>
          <text:p text:style-name="al">N10.02 Vochtig hooiland </text:p>
          <text:p text:style-name="al"/>
          <text:p text:style-name="al">N11 Droge schraallanden </text:p>
          <text:p text:style-name="al">N11.01 Droog schraalland </text:p>
          <text:p text:style-name="al"/>
          <text:p text:style-name="al">N12 Rijke graslanden en akkers </text:p>
          <text:p text:style-name="al">N12.01 Bloemdijk </text:p>
          <text:p text:style-name="al">N12.02 Kruiden- en faunarijk grasland </text:p>
          <text:p text:style-name="al">N12.03 Glanshaverhooiland </text:p>
          <text:p text:style-name="al">N12.04 Zilt- en overstromingsgrasland </text:p>
          <text:p text:style-name="al">N12.05 Kruiden- en faunarijke akker </text:p>
          <text:p text:style-name="al">N12.06 Ruigteveld </text:p>
          <text:p text:style-name="al"/>
          <text:p text:style-name="al">N13 Vogelgraslanden </text:p>
          <text:p text:style-name="al">N13.01 Vochtig weidevogelgrasland </text:p>
          <text:p text:style-name="al">N13.02 Wintergastenweide </text:p>
          <text:p text:style-name="al"/>
          <text:p text:style-name="al">N14 Vochtige bossen </text:p>
          <text:p text:style-name="al">N14.01 Rivier- en beekbegeleidend bos </text:p>
          <text:p text:style-name="al">N14.02 Hoog- en laagveenbos </text:p>
          <text:p text:style-name="al">N14.03 Haagbeuken- en essenbos </text:p>
          <text:p text:style-name="al"/>
          <text:p text:style-name="al">N15 Droge bossen </text:p>
          <text:p text:style-name="al">N15.01 Duinbos </text:p>
          <text:p text:style-name="al">N15.02 Dennen-, eiken- en beukenbos </text:p>
          <text:p text:style-name="al"/>
          <text:p text:style-name="al">N16 Bossen met productiefunctie </text:p>
          <text:p text:style-name="al">N16.01 Droog bos met productie (vervallen per 1-1-2018) </text:p>
          <text:p text:style-name="al">N16.02 Vochtig bos met productie (vervallen per 1-1-2018) </text:p>
          <text:p text:style-name="al">N16.03 Droog bos met productie (nieuw per 1-1-2018) </text:p>
          <text:p text:style-name="al">N16.04 Vochtig bos met productie (nieuw per 1-1-2018) </text:p>
          <text:p text:style-name="al"/>
          <text:p text:style-name="al">N17 Cultuurhistorische bossen </text:p>
          <text:p text:style-name="al">N17.01 Vochtig hakhout en middenbos (vervallen per 1-1-2017) </text:p>
          <text:p text:style-name="al">N17.02 Droog hakhout </text:p>
          <text:p text:style-name="al">N17.03 Park- en stinzenbos </text:p>
          <text:p text:style-name="al">N17.04 Eendenkooi </text:p>
          <text:p text:style-name="al">N17.05 Wilgengriend (nieuw per 1-1-2017) </text:p>
          <text:p text:style-name="al">N17.06 Vochtig en hellinghakhout (nieuw per 1-1-2017) </text:p>
          <text:p text:style-name="al"/>
          <text:p text:style-name="al"/>
          <text:p text:style-name="al">Leeswijzer</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p text:style-name="al"/>
          <text:list text:style-name="id1-3-2-5-141">
            <text:list-item text:style-override="id1-3-2-5-141-1">
              <text:number>-</text:number>
              <text:p text:style-name="al">Samenvoegingen en vervanging van bestaande systemen;</text:p>
            </text:list-item>
            <text:list-item text:style-override="id1-3-2-5-141-2">
              <text:number>-</text:number>
              <text:p text:style-name="al">Verbetering waar nodig, echter geen radicaal andere uitgangspunten;</text:p>
            </text:list-item>
            <text:list-item text:style-override="id1-3-2-5-141-3">
              <text:number>-</text:number>
              <text:p text:style-name="al">Stroomlijning met doelen van N2000 en Kaderrichtlijn water;</text:p>
            </text:list-item>
            <text:list-item text:style-override="id1-3-2-5-141-4">
              <text:number>-</text:number>
              <text:p text:style-name="al">Vereenvoudiging door reductie van het aantal typen.</text:p>
            </text:list-item>
          </text:list>
          <text:p text:style-name="al"/>
          <text:p text:style-name="al">Binnen het onderdeel natuur zijn er nu 17 natuurtypen en daaronder 49 beheertypen. Uitgangspunten van de typologie zijn:</text:p>
          <text:p text:style-name="al"/>
          <text:list text:style-name="id1-3-2-5-145">
            <text:list-item text:style-override="id1-3-2-5-145-1">
              <text:number>-</text:number>
              <text:p text:style-name="al">Natuurtypen zijn bedoeld als sturingsinstrument op landelijk en regionaal niveau.</text:p>
            </text:list-item>
            <text:list-item text:style-override="id1-3-2-5-145-2">
              <text:number>-</text:number>
              <text:p text:style-name="al">Natuurtypen zijn bruikbaar om afspraken op het gebied van natuurbeheer, ruimtelijke ontwikkeling en milieu op elkaar af te stemmen zodat de nagestreefde natuurkwaliteit gerealiseerd kan worden.</text:p>
            </text:list-item>
            <text:list-item text:style-override="id1-3-2-5-145-3">
              <text:number>-</text:number>
              <text:p text:style-name="al">De indeling in natuurtypen is met name gebaseerd op abiotische condities (waterhuishouding en voedselrijkdom).</text:p>
            </text:list-item>
            <text:list-item text:style-override="id1-3-2-5-145-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5-145-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5-145-6">
              <text:number>-</text:number>
              <text:p text:style-name="al">Beheertypen kunnen op regionaal niveau beschouwd worden als eenheden met een kleine variatie in natuurwaarde en abiotische randvoorwaarden.</text:p>
            </text:list-item>
            <text:list-item text:style-override="id1-3-2-5-145-7">
              <text:number>-</text:number>
              <text:p text:style-name="al">Beheertypen zijn geschikt om zowel actuele situatie als doelen mee te beschrijven.</text:p>
            </text:list-item>
            <text:list-item text:style-override="id1-3-2-5-145-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5-145-9">
              <text:number>-</text:number>
              <text:p text:style-name="al">Zowel natuurlijke landschappen als groene cultuurhistorische elementen zijn geïntegreerd in de beheertypen.</text:p>
            </text:list-item>
            <text:list-item text:style-override="id1-3-2-5-145-10">
              <text:number>-</text:number>
              <text:p text:style-name="al">Om een houtproductiedoelstelling apart te kunnen weergeven is het natuurtype multifunctionele bossen onderscheiden.</text:p>
            </text:list-item>
            <text:list-item text:style-override="id1-3-2-5-145-11">
              <text:number>-</text:number>
              <text:p text:style-name="al">Bij het ontwerp van de beheertypen in de eerste 16 natuurtypen (met als belangrijkste aandachtsveld Natuur of Bos met productiefunctie) is rekening gehouden met drie aspecten:</text:p>
              <text:list text:style-name="id1-3-2-5-145-11-3">
                <text:list-item text:style-override="id1-3-2-5-145-11-3-1">
                  <text:number>°</text:number>
                  <text:p text:style-name="al">Ecosysteembenadering; processen, structuur en levengemeenschappen;</text:p>
                </text:list-item>
                <text:list-item text:style-override="id1-3-2-5-145-11-3-2">
                  <text:number>°</text:number>
                  <text:p text:style-name="al">Mate van natuurlijkheid;</text:p>
                </text:list-item>
                <text:list-item text:style-override="id1-3-2-5-145-11-3-3">
                  <text:number>°</text:number>
                  <text:p text:style-name="al">Hanteren van kwaliteitsniveaus per type.</text:p>
                </text:list-item>
              </text:list>
            </text:list-item>
          </text:list>
          <text:p text:style-name="al"/>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p text:style-name="al"/>
          <text:list text:style-name="id1-3-2-5-151">
            <text:list-item text:style-override="id1-3-2-5-151-1">
              <text:number>-</text:number>
              <text:p text:style-name="al">de afbakening is goed toepasbaar en helder voor deskundige (gecertificeerde) beheerders,</text:p>
            </text:list-item>
            <text:list-item text:style-override="id1-3-2-5-151-2">
              <text:number>-</text:number>
              <text:p text:style-name="al">de indeling is eenduidig toe te passen, de typen sluiten elkaar onderling zoveel mogelijk uit.</text:p>
            </text:list-item>
          </text:list>
          <text:p text:style-name="al"/>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p text:style-name="al">
          <text:span text:style-name="nadrukvet"/>N00.01 Nog om te vormen naar natuur</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p text:style-name="al">
          <text:span text:style-name="nadrukvet">1.2 Afbakening</text:span>
        </text:p>
          <text:list text:style-name="id1-3-2-5-172">
            <text:list-item text:style-override="id1-3-2-5-172-1">
              <text:number>•</text:number>
              <text:p text:style-name="al">Dit beheertype omvat gronden die in het verleden een andere functie dan natuur hebben gekend en nog niet tot andere beheertypen te rekenen zijn.</text:p>
            </text:list-item>
          </text:list>
          <text:p text:style-name="al"/>
          <text:p text:style-name="al"/>
          <text:p text:style-name="al">N01 Grootschalige, dynamische natuur</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5-182">
            <text:list-item text:style-override="id1-3-2-5-182-1">
              <text:number>•</text:number>
              <text:p text:style-name="al">de stroming van oppervlaktewater, waardoor pioniermilieus kunnen ontstaan; </text:p>
            </text:list-item>
            <text:list-item text:style-override="id1-3-2-5-182-2">
              <text:number>•</text:number>
              <text:p text:style-name="al">stagnatie van grond- en regenwater, waardoor veenvorming kan optreden; </text:p>
            </text:list-item>
            <text:list-item text:style-override="id1-3-2-5-182-3">
              <text:number>•</text:number>
              <text:p text:style-name="al">de toestroom van zilt water, waardoor bepaalde soorten worden bevoordeeld en andere (onder andere alle bomen en struiken) worden uitgesloten. </text:p>
            </text:list-item>
          </text:list>
          <text:p text:style-name="al"/>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5-198">
            <text:list-item text:style-override="id1-3-2-5-198-1">
              <text:number>•</text:number>
              <text:p text:style-name="al">N01.01 Zee en wad</text:p>
            </text:list-item>
            <text:list-item text:style-override="id1-3-2-5-198-2">
              <text:number>•</text:number>
              <text:p text:style-name="al">N01.02 Duin en kwelderlandschap</text:p>
            </text:list-item>
            <text:list-item text:style-override="id1-3-2-5-198-3">
              <text:number>•</text:number>
              <text:p text:style-name="al">N01.03 Rivier- en moeraslandschap</text:p>
            </text:list-item>
            <text:list-item text:style-override="id1-3-2-5-198-4">
              <text:number>•</text:number>
              <text:p text:style-name="al">N01.04 Zand- en kalklandschap</text:p>
            </text:list-item>
          </text:list>
          <text:p text:style-name="al"/>
          <text:p text:style-name="al"/>
          <text:p text:style-name="al">
          <text:span text:style-name="nadrukvet"/>
          <text:span text:style-name="nadrukvet">N</text:span>01.01 Zee en wad</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5-210">
            <text:list-item text:style-override="id1-3-2-5-210-1">
              <text:number>•</text:number>
              <text:p text:style-name="al">Zee en wad omvat de zee, zeearmen en niet begroeide droogvallende zand- en slikplaten.</text:p>
            </text:list-item>
            <text:list-item text:style-override="id1-3-2-5-210-2">
              <text:number>•</text:number>
              <text:p text:style-name="al">Begroeide platen onder grootschalige natuur worden tot het beheertype N01.02 Duin- en kwelderlandschap gerekend.</text:p>
            </text:list-item>
            <text:list-item text:style-override="id1-3-2-5-210-3">
              <text:number>•</text:number>
              <text:p text:style-name="al">Het landschap wordt gevormd door natuurlijke processen. Met name door de werking van de zeewaterstromen en wind.</text:p>
            </text:list-item>
            <text:list-item text:style-override="id1-3-2-5-210-4">
              <text:number>•</text:number>
              <text:p text:style-name="al">De tot dit type behorende eenheid is tenminste 500 ha groot of maakt onderdeel uit van een groter gebied behorend bij grootschalige dynamische natuur. </text:p>
            </text:list-item>
            <text:list-item text:style-override="id1-3-2-5-210-5">
              <text:number>•</text:number>
              <text:p text:style-name="al">Het beheertype heeft alleen betrekking op de kustzône.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5-226">
            <text:list-item text:style-override="id1-3-2-5-226-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5-226-2">
              <text:number>•</text:number>
              <text:p text:style-name="al">Het landschap wordt gevormd door natuurlijke processen zoals de werking van wind, zeewaterstromen en/of grote grazers.</text:p>
            </text:list-item>
            <text:list-item text:style-override="id1-3-2-5-226-3">
              <text:number>•</text:number>
              <text:p text:style-name="al">De tot dit type behorende eenheid is tenminste 500 ha groot of maakt onderdeel uit van een groter gebied behorend bij grootschalige dynamische natuu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p text:style-name="al"/>
          <text:p text:style-name="al">
          <text:span text:style-name="nadrukvet"/>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5-248">
            <text:list-item text:style-override="id1-3-2-5-248-1">
              <text:number>•</text:number>
              <text:p text:style-name="al">Rivier- en moeraslandschap is gelegen in het Rivierenlandschap of in het landschapstype Laagveen en zeeklei en omvat in tijd en ruimte wisselende in dit landschap behorende typen. </text:p>
            </text:list-item>
            <text:list-item text:style-override="id1-3-2-5-248-2">
              <text:number>•</text:number>
              <text:p text:style-name="al">Het landschap wordt gevormd door natuurlijke processen zoals de werking van water, wind en/of grote grazers.</text:p>
            </text:list-item>
            <text:list-item text:style-override="id1-3-2-5-248-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Gelderse Poort, Oostvaardersplassen en Tiengemeten.</text:p>
          <text:p text:style-name="al"/>
          <text:p text:style-name="al">
          <text:span text:style-name="nadrukvet"/>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5-267">
            <text:list-item text:style-override="id1-3-2-5-267-1">
              <text:number>•</text:number>
              <text:p text:style-name="al">Het beheertype Zand- en kalklandschap is gelegen in de Zandlandschappen of het Heuvellandschap en omvat in tijd en ruimte wisselende in dit landschap thuishorende typen.</text:p>
            </text:list-item>
            <text:list-item text:style-override="id1-3-2-5-267-2">
              <text:number>•</text:number>
              <text:p text:style-name="al">Het landschap wordt gevormd door natuurlijke processen zoals de werking van wind, water (o.a. periodiek hoge grondwaterstanden) en/of grote grazers.</text:p>
            </text:list-item>
            <text:list-item text:style-override="id1-3-2-5-267-3">
              <text:number>•</text:number>
              <text:p text:style-name="al">De tot dit type behorende eenheid is tenminste 500 ha groot of maakt onderdeel uit van een groter gebied behorend bij grootschalige dynamische natuu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p text:style-name="al"/>
          <text:p text:style-name="al">N02 Rivieren</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
          <text:list text:style-name="id1-3-2-5-294">
            <text:list-item text:style-override="id1-3-2-5-294-1">
              <text:number>•</text:number>
              <text:p text:style-name="al">N02.01 Rivier</text:p>
            </text:list-item>
          </text:list>
          <text:p text:style-name="al"/>
          <text:p text:style-name="al">
          <text:span text:style-name="nadrukvet"/>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p text:style-name="al"/>
          <text:p text:style-name="al">
          <text:span text:style-name="nadrukvet">1.2 Afbakening</text:span>
        </text:p>
          <text:list text:style-name="id1-3-2-5-307">
            <text:list-item text:style-override="id1-3-2-5-307-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5-307-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p text:style-name="al"/>
          <text:p text:style-name="al"/>
          <text:p text:style-name="al"/>
          <text:p text:style-name="al"/>
          <text:p text:style-name="al"/>
          <text:p text:style-name="al"/>
          <text:p text:style-name="al"/>
          <text:p text:style-name="al">N03 Beken en bronnen</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5-342">
            <text:list-item text:style-override="id1-3-2-5-342-1">
              <text:number>•</text:number>
              <text:p text:style-name="al">N03.01 Beek en bron </text:p>
            </text:list-item>
          </text:list>
          <text:p text:style-name="al"/>
          <text:p text:style-name="al">
          <text:span text:style-name="nadrukvet"/>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5-359">
            <text:list-item text:style-override="id1-3-2-5-359-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5-359-2">
              <text:number>•</text:number>
              <text:p text:style-name="al">Langzaam stromende riviertjes in het laagveen en kleigebied behoren tot de beheertypen N04.02 Zoete plas.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p text:style-name="al"/>
          <text:p text:style-name="al"/>
          <text:p text:style-name="al">N04 Stilstaande wateren</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5-381">
            <text:list-item text:style-override="id1-3-2-5-381-1">
              <text:number>•</text:number>
              <text:p text:style-name="al">N04.01 Kranswierwater. Dit beheertype heeft zeer helder water nodig, en ontstaat uitsluitend als zowel waterlaag als de bodem voedselarm zijn. </text:p>
            </text:list-item>
            <text:list-item text:style-override="id1-3-2-5-381-2">
              <text:number>•</text:number>
              <text:p text:style-name="al">N04.02 Zoete plas. Bij dit beheertype is het water weliswaar tamelijk voedselarm, maar de bodem is er (matig) voedselrijk. </text:p>
            </text:list-item>
            <text:list-item text:style-override="id1-3-2-5-381-3">
              <text:number>•</text:number>
              <text:p text:style-name="al">N04.03 Brak water. Dit beheertype kan een hoge voedselrijkdom verdragen, in tegenstelling tot de voorgaande twee beheertypen. </text:p>
            </text:list-item>
            <text:list-item text:style-override="id1-3-2-5-381-4">
              <text:number>•</text:number>
              <text:p text:style-name="al">N04.04 Afgesloten zeearm </text:p>
            </text:list-item>
          </text:list>
          <text:p text:style-name="al"/>
          <text:p text:style-name="al"/>
          <text:p text:style-name="al"/>
          <text:p text:style-name="al">
          <text:span text:style-name="nadrukvet"/>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5-393">
            <text:list-item text:style-override="id1-3-2-5-393-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5-393-2">
              <text:number>•</text:number>
              <text:p text:style-name="al">Enkele kranswieren komen in de beheertypen N 06.05 Zwak gebufferd ven of in N08.03 Vochtige duinvallei voor en worden dan tot dat type gerekend. </text:p>
            </text:list-item>
            <text:list-item text:style-override="id1-3-2-5-393-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5-393-4">
              <text:number>•</text:number>
              <text:p text:style-name="al">Soms is het onderscheid met brak water niet groot, alleen als de kranswieren domineren worden deze wateren tot dit beheertype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5-417">
            <text:list-item text:style-override="id1-3-2-5-417-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5-417-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5-417-3">
              <text:number>•</text:number>
              <text:p text:style-name="al">Watervegetaties (binnendijks) met indicatoren voor brak water zoals ruppia, zeegras of zilte waterranonkel behoren tot het beheertype N04.03 Brak water. </text:p>
            </text:list-item>
            <text:list-item text:style-override="id1-3-2-5-417-4">
              <text:number>•</text:number>
              <text:p text:style-name="al">Zie ook afbakening bij het beheertype N04.04 Afgesloten zeearm. De daar genoemde wateren worden niet tot het beheertype N04.02 Zoete plas gerekend.</text:p>
            </text:list-item>
            <text:list-item text:style-override="id1-3-2-5-417-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text:span text:style-name="nadrukvet">.</text:span> Grote diepe duinplassen kunnen wel tot het beheertype N04.02 Zoete plas behoren.</text:p>
            </text:list-item>
            <text:list-item text:style-override="id1-3-2-5-417-6">
              <text:number>•</text:number>
              <text:p text:style-name="al">Water met dominantie van kranswieren wordt gerekend tot N04.01 Kranswierwater.</text:p>
            </text:list-item>
            <text:list-item text:style-override="id1-3-2-5-417-7">
              <text:number>•</text:number>
              <text:p text:style-name="al">Kleine wateren die tot L01.01 poel of klein historisch water kunnen worden gerekend vallen onder dat beheertype.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5-440">
            <text:list-item text:style-override="id1-3-2-5-440-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5-440-2">
              <text:number>•</text:number>
              <text:p text:style-name="al">Brak water waarin kranswieren dominant voorkomen worden tot het beheertype N04.01 Kranswierwater gerekend. </text:p>
            </text:list-item>
            <text:list-item text:style-override="id1-3-2-5-440-3">
              <text:number>•</text:number>
              <text:p text:style-name="al">Kreken onder invloed van met getijdenwerking worden tot N09.01 Schor of kwelder of tot N01.02 Duin en kwelderlandschap gereke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text:p>
          <text:p text:style-name="al"/>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5-461">
            <text:list-item text:style-override="id1-3-2-5-461-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5-461-2">
              <text:number>•</text:number>
              <text:p text:style-name="al">Tot het beheertype Afgesloten zeearm worden ook de kleinere wateren gerekend die ermee in open verbinding staan, of regelmatig vanuit de afgesloten zeearm overstroomd worden. </text:p>
            </text:list-item>
            <text:list-item text:style-override="id1-3-2-5-461-3">
              <text:number>•</text:number>
              <text:p text:style-name="al">Water waarin kranswieren domineren behoren tot het beheertype N04.01 Kranswierwate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N05 Moerassen</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p text:style-name="al"/>
          <text:list text:style-name="id1-3-2-5-486">
            <text:list-item text:style-override="id1-3-2-5-486-1">
              <text:number>•</text:number>
              <text:p text:style-name="al">N05.01 Moeras (vervallen per 1-1-2021)</text:p>
            </text:list-item>
            <text:list-item text:style-override="id1-3-2-5-486-2">
              <text:number>•</text:number>
              <text:p text:style-name="al">N05.02 Gemaaid rietland</text:p>
            </text:list-item>
            <text:list-item text:style-override="id1-3-2-5-486-3">
              <text:number>•</text:number>
              <text:p text:style-name="al">N05.03 Veenmoeras (nieuw per 1-1-2021)</text:p>
            </text:list-item>
            <text:list-item text:style-override="id1-3-2-5-486-4">
              <text:number>•</text:number>
              <text:p text:style-name="al">N05.04 Dynamisch moeras (nieuw per 1-1-2021)</text:p>
            </text:list-item>
          </text:list>
          <text:p text:style-name="al"/>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p text:style-name="al">
          <text:span text:style-name="nadrukvet"/>
          <text:span text:style-name="nadrukvet">N05.01 Moeras</text:span>
          <text:span text:style-name="nadrukvet">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5-505">
            <text:list-item text:style-override="id1-3-2-5-505-1">
              <text:number>•</text:number>
              <text:p text:style-name="al">Het beheertype moeras omvat verlandingsvegetaties zoals riet- en biezenvegetaties, natte ruigte en grote zeggenvegetaties.</text:p>
            </text:list-item>
            <text:list-item text:style-override="id1-3-2-5-505-2">
              <text:number>•</text:number>
              <text:p text:style-name="al">Moeras kan tot 20% uit open water bestaan en tot 10% uit struweel.</text:p>
            </text:list-item>
            <text:list-item text:style-override="id1-3-2-5-505-3">
              <text:number>•</text:number>
              <text:p text:style-name="al">De gemiddelde grondwaterstand in het najaar zakt maximaal tot 40 cm. onder het maaiveld, behoudens eventuele periodieke droogteperioden.</text:p>
            </text:list-item>
            <text:list-item text:style-override="id1-3-2-5-505-4">
              <text:number>•</text:number>
              <text:p text:style-name="al">Droge rietruigten vallen niet onder dit beheertype maar onder het beheertype N12.06 Ruigteveld.</text:p>
            </text:list-item>
            <text:list-item text:style-override="id1-3-2-5-505-5">
              <text:number>•</text:number>
              <text:p text:style-name="al">In de nattere delen varieert de grondwaterstand tussen 0 en – 20 cm.</text:p>
            </text:list-item>
            <text:list-item text:style-override="id1-3-2-5-505-6">
              <text:number>•</text:number>
              <text:p text:style-name="al">Gebieden waar grootschalige processen voorkomen, vallen onder het natuurtype N01 Grootschalige dynamische natuur.</text:p>
            </text:list-item>
          </text:list>
          <text:p text:style-name="al"/>
          <text:p text:style-name="al">
          <text:span text:style-name="nadrukvet">Voorbeeldgebieden:</text:span> Zuidlaardermeer, Wieden, Weerribben, Rottige meenthe, Naardermeer, Oostelijke vechtplassen, Botshol en Nieuwkoopse Plassen.</text:p>
          <text:p text:style-name="al"/>
          <text:p text:style-name="al"/>
          <text:p text:style-name="al">
          <text:span text:style-name="nadrukvet"/>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5-522">
            <text:list-item text:style-override="id1-3-2-5-522-1">
              <text:number>•</text:number>
              <text:p text:style-name="al">Het beheertype gemaaid rietland omvat rietvegetaties die jaarlijks gemaaid worden, waarbij het riet wordt verwijderd.</text:p>
            </text:list-item>
            <text:list-item text:style-override="id1-3-2-5-522-2">
              <text:number>•</text:number>
              <text:p text:style-name="al">Tot 10% van het beheertype kan bestaan uit struweel.</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5-546">
            <text:list-item text:style-override="id1-3-2-5-546-1">
              <text:number>•</text:number>
              <text:p text:style-name="al">Het beheertype Veenmoeras omvat verlandingsvegetaties zoals riet- en biezenvegetaties, natte ruigte en grote zeggenvegetaties. </text:p>
            </text:list-item>
            <text:list-item text:style-override="id1-3-2-5-546-2">
              <text:number>•</text:number>
              <text:p text:style-name="al">Veenmoeras kan tot 20% uit open water bestaan en tot 10% uit struweel. De zomersituatie geldt hier als referentiepunt.</text:p>
            </text:list-item>
            <text:list-item text:style-override="id1-3-2-5-546-3">
              <text:number>•</text:number>
              <text:p text:style-name="al">De gemiddelde grondwaterstand in het najaar zakt maximaal tot 40 cm. onder het maaiveld, behoudens eventuele periodieke droogteperioden.</text:p>
            </text:list-item>
            <text:list-item text:style-override="id1-3-2-5-546-4">
              <text:number>•</text:number>
              <text:p text:style-name="al">Droge rietruigten vallen niet onder dit beheertype maar onder het beheertype N12.06 Ruigteveld.</text:p>
            </text:list-item>
            <text:list-item text:style-override="id1-3-2-5-546-5">
              <text:number>•</text:number>
              <text:p text:style-name="al">In de nattere delen varieert de grondwaterstand tussen 0 en -20 cm.</text:p>
            </text:list-item>
            <text:list-item text:style-override="id1-3-2-5-546-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5-546-7">
              <text:number>•</text:number>
              <text:p text:style-name="al">Gebieden die onderdeel uitmaken van het natuurtype N01 Grootschalige dynamische natuur: N01.03 Rivier- en Moeraslandschap, vallen niet onder het type Veenmoeras.</text:p>
            </text:list-item>
          </text:list>
          <text:p text:style-name="al"/>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span text:style-name="nadrukvet">N05.04 Dynamisch moeras (nieuw per 1-1-2021)</text:span>
        </text:p>
          <text:p text:style-name="al"/>
          <text:p text:style-name="al">
          <text:span text:style-name="nadrukvet">Algemene beschrijving</text:span>
        </text:p>
          <text:p text:style-name="al">
          <text:span text:style-name="nadrukvet"/>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5-569">
            <text:list-item text:style-override="id1-3-2-5-569-1">
              <text:number>•</text:number>
              <text:p text:style-name="al">Het beheertype Dynamisch moeras omvat verlandingsvegetaties zoals riet- en biezenvegetaties, natte ruigte en grote zeggenvegetaties. </text:p>
            </text:list-item>
            <text:list-item text:style-override="id1-3-2-5-569-2">
              <text:number>•</text:number>
              <text:p text:style-name="al">Dynamisch moeras kan tot 20% uit open water bestaan en tot 10% uit struweel. De zomersituatie geldt hier als referentiepunt.</text:p>
            </text:list-item>
            <text:list-item text:style-override="id1-3-2-5-569-3">
              <text:number>•</text:number>
              <text:p text:style-name="al">De gemiddelde grondwaterstand in het najaar zakt maximaal tot 40 cm onder het maaiveld, behoudens eventuele periodieke droogteperioden.</text:p>
            </text:list-item>
            <text:list-item text:style-override="id1-3-2-5-569-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5-569-5">
              <text:number>•</text:number>
              <text:p text:style-name="al">Droge rietruigten vallen niet onder dit beheertype maar onder het beheertype N12.06 Ruigteveld.</text:p>
            </text:list-item>
            <text:list-item text:style-override="id1-3-2-5-569-6">
              <text:number>•</text:number>
              <text:p text:style-name="al">In de nattere delen varieert de grondwaterstand tussen 0 en -20 cm.</text:p>
            </text:list-item>
            <text:list-item text:style-override="id1-3-2-5-569-7">
              <text:number>•</text:number>
              <text:p text:style-name="al">Gebieden die onderdeel uitmaken van het natuurtype N01 Grootschalige dynamische natuur: N01.03 Rivier- en Moeraslandschap, vallen niet onder het type Dynamisch moeras.</text:p>
            </text:list-item>
          </text:list>
          <text:p text:style-name="al"/>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N06 Voedselarme venen en vochtige heiden</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p text:style-name="al"/>
          <text:list text:style-name="id1-3-2-5-588">
            <text:list-item text:style-override="id1-3-2-5-588-1">
              <text:number>•</text:number>
              <text:p text:style-name="al">N06.01 Veenmosrietland en moerasheide </text:p>
            </text:list-item>
            <text:list-item text:style-override="id1-3-2-5-588-2">
              <text:number>•</text:number>
              <text:p text:style-name="al">N06.02 Trilveen </text:p>
            </text:list-item>
            <text:list-item text:style-override="id1-3-2-5-588-3">
              <text:number>•</text:number>
              <text:p text:style-name="al">N06.03 Hoogveen </text:p>
            </text:list-item>
            <text:list-item text:style-override="id1-3-2-5-588-4">
              <text:number>•</text:number>
              <text:p text:style-name="al">N06.04 Vochtige heide </text:p>
            </text:list-item>
            <text:list-item text:style-override="id1-3-2-5-588-5">
              <text:number>•</text:number>
              <text:p text:style-name="al">N06.05 Zwakgebufferd ven </text:p>
            </text:list-item>
            <text:list-item text:style-override="id1-3-2-5-588-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5-603">
            <text:list-item text:style-override="id1-3-2-5-603-1">
              <text:number>•</text:number>
              <text:p text:style-name="al">Het beheertype Veenmosrietland en moerasheide omvat late stadia in verlandingsvegetaties waarin veenmossen, heidesoorten en gagel gezamenlijk tenminste 30% van de bedekking vormen.</text:p>
            </text:list-item>
            <text:list-item text:style-override="id1-3-2-5-603-2">
              <text:number>•</text:number>
              <text:p text:style-name="al">Tot 10% van het beheertype kan bestaan uit ander struweel.</text:p>
            </text:list-item>
            <text:list-item text:style-override="id1-3-2-5-603-3">
              <text:number>•</text:number>
              <text:p text:style-name="al">De gemiddelde grondwaterstand in het najaar zakt maximaal tot 40 cm. onder het maaiveld, behoudens eventuele periodieke droogteperioden. </text:p>
            </text:list-item>
            <text:list-item text:style-override="id1-3-2-5-603-4">
              <text:number>•</text:number>
              <text:p text:style-name="al">In de nattere delen liggen de grondwaterstanden tussen 0 en 20 cm.</text:p>
            </text:list-item>
            <text:list-item text:style-override="id1-3-2-5-603-5">
              <text:number>•</text:number>
              <text:p text:style-name="al">Het beheertype komt niet voor in het Heuvellandschap.</text:p>
            </text:list-item>
          </text:list>
          <text:p text:style-name="al"/>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p text:style-name="al">
          <text:span text:style-name="nadrukvet"/>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5-623">
            <text:list-item text:style-override="id1-3-2-5-623-1">
              <text:number>•</text:number>
              <text:p text:style-name="al">Het beheertype trilveen omvat vegetaties, drijvend op water of op een slappe bodem, gedomineerd door lage cypergrassen, slaapmossen, kruiden en ijl, laagblijvend riet. </text:p>
            </text:list-item>
            <text:list-item text:style-override="id1-3-2-5-623-2">
              <text:number>•</text:number>
              <text:p text:style-name="al">De gemiddelde grondwaterstanden liggen tussen 0 en -10 cm.</text:p>
            </text:list-item>
            <text:list-item text:style-override="id1-3-2-5-623-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p text:style-name="al"/>
          <text:p text:style-name="al">
          <text:span text:style-name="nadrukvet"/>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5-646">
            <text:list-item text:style-override="id1-3-2-5-646-1">
              <text:number>•</text:number>
              <text:p text:style-name="al">Het beheertype Hoogveen omvat vegetaties gedomineerd door heidesoorten, eenarig wollegras, veenpluis, pijpenstrootje en veenmossen op een veenbodem.</text:p>
            </text:list-item>
            <text:list-item text:style-override="id1-3-2-5-646-2">
              <text:number>•</text:number>
              <text:p text:style-name="al">De oppervlakte van de veenmostapijten bedraagt tenminste 5% van de beheereenheid. </text:p>
            </text:list-item>
            <text:list-item text:style-override="id1-3-2-5-646-3">
              <text:number>•</text:number>
              <text:p text:style-name="al">Tot 10% van het beheertype kan bestaan uit open water.</text:p>
            </text:list-item>
            <text:list-item text:style-override="id1-3-2-5-646-4">
              <text:number>•</text:number>
              <text:p text:style-name="al">Het beheertype komt voor in het Zandlandschap.</text:p>
            </text:list-item>
          </text:list>
          <text:p text:style-name="al"/>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p text:style-name="al"/>
          <text:p text:style-name="al">
          <text:span text:style-name="nadrukvet"/>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5-667">
            <text:list-item text:style-override="id1-3-2-5-667-1">
              <text:number>•</text:number>
              <text:p text:style-name="al">Het beheertype Vochtige heide omvat voor tenminste 60% vegetatie gedomineerd door dwergstruiken of pijpenstrootje.</text:p>
            </text:list-item>
            <text:list-item text:style-override="id1-3-2-5-667-2">
              <text:number>•</text:number>
              <text:p text:style-name="al">Naast heide bevat dit type ook struwelen, verspreide bomen, grazige vegetaties, kleine stilstaande watertjes en kale bodem op zandige tot venige plaatsen.</text:p>
            </text:list-item>
            <text:list-item text:style-override="id1-3-2-5-667-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5-667-4">
              <text:number>•</text:number>
              <text:p text:style-name="al">Het beheertype komt voor in het Zandlandschap.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p text:style-name="al"/>
          <text:p text:style-name="al">
          <text:span text:style-name="nadrukvet"/>
          <text:span text:style-name="nadrukvet">N06.05 </text:span>
          <text:span text:style-name="nadrukvet">Zwakgebufferd</text:span>
          <text:span text:style-name="nadrukvet">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5-688">
            <text:list-item text:style-override="id1-3-2-5-688-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5-688-2">
              <text:number>•</text:number>
              <text:p text:style-name="al">Het beheertype komt voor in het Zandlandschap. </text:p>
            </text:list-item>
            <text:list-item text:style-override="id1-3-2-5-688-3">
              <text:number>•</text:number>
              <text:p text:style-name="al">Het water is matig tot zwak zuur en arm aan fosfaten en stikstof, de bodem bestaat overwegend uit zand.</text:p>
            </text:list-item>
          </text:list>
          <text:p text:style-name="al"/>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p text:style-name="al"/>
          <text:p text:style-name="al"/>
          <text:p text:style-name="al">
          <text:span text:style-name="nadrukvet"/>
          <text:span text:style-name="nadrukvet">N06.06 Zuur ven of </text:span>
          <text:span text:style-name="nadrukvet">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5-712">
            <text:list-item text:style-override="id1-3-2-5-712-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5-712-2">
              <text:number>•</text:number>
              <text:p text:style-name="al">Volledig verlande vennen met hoogveenvegetaties behoren tot het beheertype N06.03 Hoogveen.</text:p>
            </text:list-item>
            <text:list-item text:style-override="id1-3-2-5-712-3">
              <text:number>•</text:number>
              <text:p text:style-name="al">Het beheertype komt voor in het Zandlandschap.</text:p>
            </text:list-item>
            <text:list-item text:style-override="id1-3-2-5-712-4">
              <text:number>•</text:number>
              <text:p text:style-name="al">Veenputten en meerstallen in hoogveengebieden worden gerekend tot N06.03 Hoogve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p text:style-name="al">N07 Droge heiden</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5-734">
            <text:list-item text:style-override="id1-3-2-5-734-1">
              <text:number>•</text:number>
              <text:p text:style-name="al">N07.01 Droge heide </text:p>
            </text:list-item>
            <text:list-item text:style-override="id1-3-2-5-734-2">
              <text:number>•</text:number>
              <text:p text:style-name="al">N07.02 Zandverstuiving </text:p>
            </text:list-item>
          </text:list>
          <text:p text:style-name="al"/>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p text:style-name="al">
          <text:span text:style-name="nadrukvet"/>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5-751">
            <text:list-item text:style-override="id1-3-2-5-751-1">
              <text:number>•</text:number>
              <text:p text:style-name="al">Het beheertype Droge heide bestaat voor tenminste 60% uit vegetaties gedomineerd door dwergstruiken, bochtige smele of pijpenstrootje.</text:p>
            </text:list-item>
            <text:list-item text:style-override="id1-3-2-5-751-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5-751-3">
              <text:number>•</text:number>
              <text:p text:style-name="al">De heidevegetatie bestaat voor tenminste 30% uit struikheide, kraaiheide en/of bosbessoorten, al dan niet gemengd met gewone dophei.</text:p>
            </text:list-item>
            <text:list-item text:style-override="id1-3-2-5-751-4">
              <text:number>•</text:number>
              <text:p text:style-name="al">Het beheertype komt voor in het Zandlandschap of het Heuvellandschap. Heide die in de duinen is gelegen behoort tot het beheertype N08.04 Duinheide.</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5-775">
            <text:list-item text:style-override="id1-3-2-5-775-1">
              <text:number>•</text:number>
              <text:p text:style-name="al">Het beheertype Zandverstuiving bestaat uit tenminste 50% uit onbegroeid stuivend zand, mos of korstmosbegroeiingen en droog grasland met buntgras.</text:p>
            </text:list-item>
            <text:list-item text:style-override="id1-3-2-5-775-2">
              <text:number>•</text:number>
              <text:p text:style-name="al">De overige delen bestaan uit heide, grasland met bochtige smele en/of boomgroepen zoals kleine met bomen begroeide forten. </text:p>
            </text:list-item>
            <text:list-item text:style-override="id1-3-2-5-775-3">
              <text:number>•</text:number>
              <text:p text:style-name="al">Het beheertype is in het Zandlandschap gelegen. Kaal zand in de duinen behoort bij de beheertypen N08.02 Open duin of N08.01 Strand en embryonaal dui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p text:style-name="al">N08 Open duinen</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5-797">
            <text:list-item text:style-override="id1-3-2-5-797-1">
              <text:number>•</text:number>
              <text:p text:style-name="al">N08.01 Strand en embryonaal duin </text:p>
            </text:list-item>
            <text:list-item text:style-override="id1-3-2-5-797-2">
              <text:number>•</text:number>
              <text:p text:style-name="al">N08.02 Open duin </text:p>
            </text:list-item>
            <text:list-item text:style-override="id1-3-2-5-797-3">
              <text:number>•</text:number>
              <text:p text:style-name="al">N08.03 Vochtige duinvallei </text:p>
            </text:list-item>
            <text:list-item text:style-override="id1-3-2-5-797-4">
              <text:number>•</text:number>
              <text:p text:style-name="al">N08.04 Duinheide </text:p>
            </text:list-item>
          </text:list>
          <text:p text:style-name="al"/>
          <text:p text:style-name="al">
          <text:span text:style-name="nadrukvet"/>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5-809">
            <text:list-item text:style-override="id1-3-2-5-809-1">
              <text:number>•</text:number>
              <text:p text:style-name="al">Het beheertype Strand en embryonaal duin bestaat grotendeels uit kaal zand en een pioniervegetatie gekenmerkt door biestarwegras of planten die karakteristiek zijn voor vloedmerk.</text:p>
            </text:list-item>
            <text:list-item text:style-override="id1-3-2-5-809-2">
              <text:number>•</text:number>
              <text:p text:style-name="al">Strand en embryonaal duin wordt door de zee begrensd en is onderhevig aan getijdenwerking en wi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p text:style-name="al"/>
          <text:p text:style-name="al">
          <text:span text:style-name="nadrukvet"/>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5-835">
            <text:list-item text:style-override="id1-3-2-5-835-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5-835-2">
              <text:number>•</text:number>
              <text:p text:style-name="al">Hoge struwelen, zoals meidoornstruweel, worden tot het beheertype N15.01 Duinbos gerekend. </text:p>
            </text:list-item>
            <text:list-item text:style-override="id1-3-2-5-835-3">
              <text:number>•</text:number>
              <text:p text:style-name="al">Open duin omvat in het duin- en kustgebied de zeereep en de binnenduinen.</text:p>
            </text:list-item>
            <text:list-item text:style-override="id1-3-2-5-835-4">
              <text:number>•</text:number>
              <text:p text:style-name="al">Het beheertype komt voor in het duin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p text:style-name="al">
          <text:span text:style-name="nadrukvet"/>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p text:style-name="al">
          <text:span text:style-name="nadrukvet">1.2 Afbakening</text:span>
        </text:p>
          <text:list text:style-name="id1-3-2-5-856">
            <text:list-item text:style-override="id1-3-2-5-856-1">
              <text:number>•</text:number>
              <text:p text:style-name="al">Vochtige duinvallei bestaat uit in het duin- en kustgebied gelegen vochtige tot natte laagten, al dan niet met open, voedselarm water, of vochtige delen van drooggevallen zandplaten, </text:p>
            </text:list-item>
            <text:list-item text:style-override="id1-3-2-5-856-2">
              <text:number>•</text:number>
              <text:p text:style-name="al">Vochtige duinvallei wordt niet of incidenteel door zeewater geïnundeerd, en is gekenmerkt door een lage vegetatie.</text:p>
            </text:list-item>
            <text:list-item text:style-override="id1-3-2-5-856-3">
              <text:number>•</text:number>
              <text:p text:style-name="al">Tot 20% van het beheertype kan bestaan uit struweel. </text:p>
            </text:list-item>
            <text:list-item text:style-override="id1-3-2-5-856-4">
              <text:number>•</text:number>
              <text:p text:style-name="al">Tot 30% van het beheertype kan bestaan uit dwergstruik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
          <text:p text:style-name="al">Duinheide komt met enkele duizenden hectaren voor in Nederland, ten noorden van Bergen is het in alle duingebieden te vinden. Europees gezien is de waarde van duinheide vrij groot. </text:p>
          <text:p text:style-name="al"/>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5-875">
            <text:list-item text:style-override="id1-3-2-5-875-1">
              <text:number>•</text:number>
              <text:p text:style-name="al">Het beheertype Duinheide omvat voor tenminste 30% vegetaties gedomineerd door dwergstruiken: Gewone dophei, Kraaiheide, Struikheide soms met Eikvaren of Grote veenbes. </text:p>
            </text:list-item>
            <text:list-item text:style-override="id1-3-2-5-875-2">
              <text:number>•</text:number>
              <text:p text:style-name="al">De overige delen kunnen bestaan uit open zand of zijn begroeid met korstmosvegetaties, grazige vegetaties, kruipwilgstruweel of veenmosvegetaties.</text:p>
            </text:list-item>
            <text:list-item text:style-override="id1-3-2-5-875-3">
              <text:number>•</text:number>
              <text:p text:style-name="al">Het beheertype komt voor in het Duin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p text:style-name="al">N09 Schorren of kwelders</text:p>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5-903">
            <text:list-item text:style-override="id1-3-2-5-903-1">
              <text:number>•</text:number>
              <text:p text:style-name="al">N09.01 Schor of kwelder </text:p>
            </text:list-item>
          </text:list>
          <text:p text:style-name="al"/>
          <text:p text:style-name="al">
          <text:span text:style-name="nadrukvet"/>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p text:style-name="al">
          <text:span text:style-name="nadrukvet">1.2 Afbakening</text:span>
        </text:p>
          <text:list text:style-name="id1-3-2-5-916">
            <text:list-item text:style-override="id1-3-2-5-916-1">
              <text:number>•</text:number>
              <text:p text:style-name="al">Het beheertype Schor of kwelder is buitendijks gelegen en begroeid met zoutminnende en zouttolerante vegetaties die, dagelijks of af en toe, overstroomd worden door zeewater. </text:p>
            </text:list-item>
            <text:list-item text:style-override="id1-3-2-5-916-2">
              <text:number>•</text:number>
              <text:p text:style-name="al">De inliggende krekenstelsels worden tot Schor of kwelder gerekend.</text:p>
            </text:list-item>
            <text:list-item text:style-override="id1-3-2-5-916-3">
              <text:number>•</text:number>
              <text:p text:style-name="al">Tot 10% van het beheertype kan bestaan uit onbegroeide platen.</text:p>
            </text:list-item>
            <text:list-item text:style-override="id1-3-2-5-916-4">
              <text:number>•</text:number>
              <text:p text:style-name="al">De overstromingfrequentie is meer dan enkele keren per jaar, zie ook ziltgrasland en overstromingsweiland. •</text:p>
            </text:list-item>
            <text:list-item text:style-override="id1-3-2-5-916-5">
              <text:number>•</text:number>
              <text:p text:style-name="al">Regelmatig met zout water overstroomde vegetaties van biestarwegras op uitgesproken zandige bodem worden tot het beheertype N08.01 Strand en embryonaal duin gereke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N10 Vochtige schraallanden</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5-937">
            <text:list-item text:style-override="id1-3-2-5-937-1">
              <text:number>•</text:number>
              <text:p text:style-name="al">N10.01 Nat schraalland </text:p>
            </text:list-item>
            <text:list-item text:style-override="id1-3-2-5-937-2">
              <text:number>•</text:number>
              <text:p text:style-name="al">N10.02 Vochtig hooiland </text:p>
            </text:list-item>
          </text:list>
          <text:p text:style-name="al"/>
          <text:p text:style-name="al">
          <text:span text:style-name="nadrukvet"/>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5-952">
            <text:list-item text:style-override="id1-3-2-5-952-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5-952-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5-952-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5-952-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5-952-5">
              <text:number>•</text:number>
              <text:p text:style-name="al">Het beheertype wordt jaarlijks gemaaid en het maaisel wordt afgevoer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p text:style-name="al"/>
          <text:p text:style-name="al">
          <text:span text:style-name="nadrukvet"/>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p text:style-name="al"/>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5-978">
            <text:list-item text:style-override="id1-3-2-5-978-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5-978-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5-978-3">
              <text:number>•</text:number>
              <text:p text:style-name="al">Het beheertype wordt jaarlijks gemaaid en het maaisel wordt afgevoer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N11 Droge schraallanden</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5-997">
            <text:list-item text:style-override="id1-3-2-5-997-1">
              <text:number>•</text:number>
              <text:p text:style-name="al">N11.01 Droog schraalland </text:p>
            </text:list-item>
          </text:list>
          <text:p text:style-name="al"/>
          <text:p text:style-name="al">De verschijningsvorm kan per regio behoorlijk verschillen.</text:p>
          <text:p text:style-name="al"/>
          <text:p text:style-name="al">
          <text:span text:style-name="nadrukvet"/>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5-1015">
            <text:list-item text:style-override="id1-3-2-5-1015-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5-1015-2">
              <text:number>•</text:number>
              <text:p text:style-name="al">Droge schrale graslanden in het duingebied behoren bij het beheertype N08.02 Open dui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Eexterveld, Havelterberg, Veluwe, Vreugderijker waard, Cortenoever, Junner en Arjener Koeland, Kunderberg, Gerendal, Gulpdal, St. Pietersberg en Bemelerberg. </text:p>
          <text:p text:style-name="al">N12 Rijke graslanden en akkers</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5-1036">
            <text:list-item text:style-override="id1-3-2-5-1036-1">
              <text:number>•</text:number>
              <text:p text:style-name="al">N12.01 Bloemdijk </text:p>
            </text:list-item>
            <text:list-item text:style-override="id1-3-2-5-1036-2">
              <text:number>•</text:number>
              <text:p text:style-name="al">N12.02 Kruiden- en faunarijk grasland </text:p>
            </text:list-item>
            <text:list-item text:style-override="id1-3-2-5-1036-3">
              <text:number>•</text:number>
              <text:p text:style-name="al">N12.03 Glanshaverhooiland </text:p>
            </text:list-item>
            <text:list-item text:style-override="id1-3-2-5-1036-4">
              <text:number>•</text:number>
              <text:p text:style-name="al">N12.04 Zilt- en overstromingsgrasland </text:p>
            </text:list-item>
            <text:list-item text:style-override="id1-3-2-5-1036-5">
              <text:number>•</text:number>
              <text:p text:style-name="al">N12.05 Kruiden- en faunarijke akker </text:p>
            </text:list-item>
            <text:list-item text:style-override="id1-3-2-5-1036-6">
              <text:number>•</text:number>
              <text:p text:style-name="al">N12.06 Ruigteveld </text:p>
            </text:list-item>
          </text:list>
          <text:p text:style-name="al"/>
          <text:p text:style-name="al"/>
          <text:p text:style-name="al">
          <text:span text:style-name="nadrukvet"/>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5-1047">
            <text:list-item text:style-override="id1-3-2-5-1047-1">
              <text:number>•</text:number>
              <text:p text:style-name="al">Het beheertype Bloemdijk komt uitsluitend voor op dijken en omvat zeer kruidenrijke, min of meer schrale, graslanden.</text:p>
            </text:list-item>
            <text:list-item text:style-override="id1-3-2-5-1047-2">
              <text:number>•</text:number>
              <text:p text:style-name="al">Tot 20% van het beheertype kan bestaan uit struweel.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p text:style-name="al"/>
          <text:p text:style-name="al"/>
          <text:p text:style-name="al">
          <text:span text:style-name="nadrukvet"/>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5-1070">
            <text:list-item text:style-override="id1-3-2-5-1070-1">
              <text:number>•</text:number>
              <text:p text:style-name="al">Het betreft grasland, de grasachtigen (monocotylen) zijn dominant, maar kruiden (dicotylen) en mossen hebben een oppervlakteaandeel van tenminste 20%</text:p>
            </text:list-item>
            <text:list-item text:style-override="id1-3-2-5-1070-2">
              <text:number>•</text:number>
              <text:p text:style-name="al">De graslanden zijn niet tot andere beheertypen te rekenen (zie afbakening andere graslanden).</text:p>
            </text:list-item>
            <text:list-item text:style-override="id1-3-2-5-1070-3">
              <text:number>•</text:number>
              <text:p text:style-name="al">Vrijwel jaarlijks in winter en voorjaar langdurig overstroomde weilanden worden niet tot dit beheertype maar tot N12.04 Zilt- en overstromingsgrasland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p text:style-name="al"/>
          <text:p text:style-name="al">
          <text:span text:style-name="nadrukvet">
            <text:span text:style-name="nadrukcur"/>
          </text:span>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5-1090">
            <text:list-item text:style-override="id1-3-2-5-1090-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
          <text:list text:style-name="id1-3-2-5-1091">
            <text:list-item text:style-override="id1-3-2-5-1091-1">
              <text:number>•</text:number>
              <text:p text:style-name="al">Glanshaverhooiland op dijken worden tot het beheertype N12.01 Bloemdijk gerekend.</text:p>
            </text:list-item>
            <text:list-item text:style-override="id1-3-2-5-1091-2">
              <text:number>•</text:number>
              <text:p text:style-name="al">Natte hooilanden: kievitsbloem-, weidekervel- of grote pimpernelhooiland worden tot N10.02 Vochtig hooiland gerekend.</text:p>
            </text:list-item>
            <text:list-item text:style-override="id1-3-2-5-1091-3">
              <text:number>•</text:number>
              <text:p text:style-name="al">Het beheertype wordt jaarlijks gemaaid en het maaisel afgevoer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p text:style-name="al"/>
          <text:p text:style-name="al">
          <text:span text:style-name="nadrukvet"/>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p text:style-name="al"/>
          <text:p text:style-name="al"/>
          <text:p text:style-name="al">
          <text:span text:style-name="nadrukvet">1.2 Afbakening</text:span>
        </text:p>
          <text:list text:style-name="id1-3-2-5-1114">
            <text:list-item text:style-override="id1-3-2-5-1114-1">
              <text:number>•</text:number>
              <text:p text:style-name="al">Zilt grasland omvat korte grazige vegetaties op vochtige zand-, veen of kleigronden die incidenteel onder invloed staan van brak of zout water, zonder dat er sprake is van getijden. </text:p>
            </text:list-item>
            <text:list-item text:style-override="id1-3-2-5-1114-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5-1132">
            <text:list-item text:style-override="id1-3-2-5-1132-1">
              <text:number>•</text:number>
              <text:p text:style-name="al">Het beheertype omvat akkers met per 2 ha tenminste 3 van onderstaande soorten die specifiek zijn voor akkers. </text:p>
            </text:list-item>
            <text:list-item text:style-override="id1-3-2-5-1132-2">
              <text:number>•</text:number>
              <text:p text:style-name="al">De volgende broedvogels zijn aan de orde: patrijs, grauwe gors, grauwe kiekendief, ortolaan, veldleeuwerik, gele kwikstaart, graspieper.</text:p>
            </text:list-item>
            <text:list-item text:style-override="id1-3-2-5-1132-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5-1132-4">
              <text:number>•</text:number>
              <text:p text:style-name="al">Het voorkomen van de hamster is op zich zelf staand ook voldoende om tot dit beheertype te behoren.</text:p>
            </text:list-item>
            <text:list-item text:style-override="id1-3-2-5-1132-5">
              <text:number>•</text:number>
              <text:p text:style-name="al">Het inzaaien van bijzondere plantensoorten is alleen toegestaan in de vorm van uit andere kruidenrijke akkers uit dezelfde regio afkomstig zaaigoe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p text:style-name="al"/>
          <text:p text:style-name="al"/>
          <text:p text:style-name="al">
          <text:span text:style-name="nadrukvet"/>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5-1150">
            <text:list-item text:style-override="id1-3-2-5-1150-1">
              <text:number>•</text:number>
              <text:p text:style-name="al">Het beheertype Ruigteveld omvat grootschalige droge ruigten met plaatselijk struweel.</text:p>
            </text:list-item>
            <text:list-item text:style-override="id1-3-2-5-1150-2">
              <text:number>•</text:number>
              <text:p text:style-name="al">Natte rietruigte valt onder het beheertype N05.03 Veenmoeras of N05.04 Dynamisch moeras.</text:p>
            </text:list-item>
            <text:list-item text:style-override="id1-3-2-5-1150-3">
              <text:number>•</text:number>
              <text:p text:style-name="al">Kleinschalig voorkomende ruigte in afwisseling met andere natuurtypen, zoals Moeras, bostypen en graslandtypen worden als onderdeel van deze beheertypen gerekend.</text:p>
            </text:list-item>
            <text:list-item text:style-override="id1-3-2-5-1150-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N13 Vogelgraslanden</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p text:style-name="al"/>
          <text:list text:style-name="id1-3-2-5-1171">
            <text:list-item text:style-override="id1-3-2-5-1171-1">
              <text:number>•</text:number>
              <text:p text:style-name="al">N13.01 Vochtig weidevogelgrasland </text:p>
            </text:list-item>
            <text:list-item text:style-override="id1-3-2-5-1171-2">
              <text:number>•</text:number>
              <text:p text:style-name="al">N13.02 Wintergastenweide </text:p>
            </text:list-item>
          </text:list>
          <text:p text:style-name="al"/>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p text:style-name="al"/>
          <text:p text:style-name="al">
          <text:span text:style-name="nadrukvet"/>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5-1187">
            <text:list-item text:style-override="id1-3-2-5-1187-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 </text:p>
          <text:p text:style-name="al"/>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 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5-1204">
            <text:list-item text:style-override="id1-3-2-5-1204-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5-1204-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5-1204-3">
              <text:number>•</text:number>
              <text:p text:style-name="al">De graslandgebieden vormen een onderdeel van een mogelijk door verschillende beheerders beheerd graslandgebied met wintergastendoelstelling van minimaal 100 ha.</text:p>
            </text:list-item>
            <text:list-item text:style-override="id1-3-2-5-1204-4">
              <text:number>•</text:number>
              <text:p text:style-name="al">Graslanden met een wintergastenfunctie die als weidevogelgrasland worden beheerd en aan de criteria van Vochtig weidevogelgrasland voldoen worden tot dat beheertype gerekend. </text:p>
            </text:list-item>
          </text:list>
          <text:p text:style-name="al"/>
          <text:p text:style-name="al"/>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N14 Vochtige bossen</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5-1231">
            <text:list-item text:style-override="id1-3-2-5-1231-1">
              <text:number>•</text:number>
              <text:p text:style-name="al">N14.01 Rivier- en beekbegeleidend bos </text:p>
            </text:list-item>
            <text:list-item text:style-override="id1-3-2-5-1231-2">
              <text:number>•</text:number>
              <text:p text:style-name="al">N14.02 Hoog- en laagveenbos </text:p>
            </text:list-item>
            <text:list-item text:style-override="id1-3-2-5-1231-3">
              <text:number>•</text:number>
              <text:p text:style-name="al">N14.03 Haagbeuken- en essenbos </text:p>
            </text:list-item>
          </text:list>
          <text:p text:style-name="al"/>
          <text:p text:style-name="al">
          <text:span text:style-name="nadrukvet"/>
          <text:span text:style-name="nadrukvet">N14.01 Rivier- en </text:span>
          <text:span text:style-name="nadrukvet">beekbegeleidend</text:span>
          <text:span text:style-name="nadrukvet">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5-1244">
            <text:list-item text:style-override="id1-3-2-5-1244-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5-1244-2">
              <text:number>•</text:number>
              <text:p text:style-name="al">Rivier- en beekbegeleidend bos komt niet in de duinen voor.</text:p>
            </text:list-item>
            <text:list-item text:style-override="id1-3-2-5-1244-3">
              <text:number>•</text:number>
              <text:p text:style-name="al">Ook aangeplant populierenbos en doorgeschoten wilgengriend behoren tot dit type voor zover ze periodiek overstromen.</text:p>
            </text:list-item>
            <text:list-item text:style-override="id1-3-2-5-1244-4">
              <text:number>•</text:number>
              <text:p text:style-name="al">Bos op veengronden waar stagnerend water periodiek boven het maaiveld komt worden tot Hoog- en laagveenbos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p text:style-name="al"/>
          <text:p text:style-name="al">
          <text:span text:style-name="nadrukvet"/>
          <text:span text:style-name="nadrukvet">N14.02 Hoog- en laagveenbos</text:span>
          <text:span text:style-name="nadrukvet"/>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
          <text:p text:style-name="al">Veel veenbossen zijn op een natuurlijke manier ontstaan, soms na stopzetten van maaibeheer van rietlanden (laagveenmoerassen) of door verdroging en stikstofdepositie (hoogveen). </text:p>
          <text:p text:style-name="al"/>
          <text:p text:style-name="al">Nationaal en internationaal worden Hoog- en laagveenbossen bedreigd door verdroging, versnippering en eutrofiering. Nederland heeft een belangrijke taak het areaal en de kwaliteit in stand te houden en waar nodig te verbeteren.</text:p>
          <text:p text:style-name="al"/>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5-1266">
            <text:list-item text:style-override="id1-3-2-5-1266-1">
              <text:number>•</text:number>
              <text:p text:style-name="al">Hoog- en laagveenbos omvat bossen en struwelen gedomineerd door elzen, zachte berk, grauwe wilg, wilde gagel en katwilg op natte standplaatsen op venige bodem.</text:p>
            </text:list-item>
            <text:list-item text:style-override="id1-3-2-5-1266-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5-1266-3">
              <text:number>•</text:number>
              <text:p text:style-name="al">Vochtig bos in de duinen wordt tot het beheertype N15.01 Duinbos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p text:style-name="al"/>
          <text:p text:style-name="al">
          <text:span text:style-name="nadrukvet"/>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5-1289">
            <text:list-item text:style-override="id1-3-2-5-1289-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5-1289-2">
              <text:number>•</text:number>
              <text:p text:style-name="al">Maximaal 20% van de oppervlakte wordt gedomineerd door niet inheemse bomen.</text:p>
            </text:list-item>
            <text:list-item text:style-override="id1-3-2-5-1289-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p text:style-name="al">N15 Droge bossen</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5-1309">
            <text:list-item text:style-override="id1-3-2-5-1309-1">
              <text:number>•</text:number>
              <text:p text:style-name="al">N15.01 Duinbos </text:p>
            </text:list-item>
            <text:list-item text:style-override="id1-3-2-5-1309-2">
              <text:number>•</text:number>
              <text:p text:style-name="al">N15.02 Dennen-, eiken- en beukenbos </text:p>
            </text:list-item>
          </text:list>
          <text:p text:style-name="al"/>
          <text:p text:style-name="al">
          <text:span text:style-name="nadrukvet"/>
          <text:span text:style-name="nadrukvet">N15.01 </text:span>
          <text:span text:style-name="nadrukvet">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
          <text:p text:style-name="al">Duinbos kan voorkomen op zowel kalkrijke als kalkarme zandgronden in het Duin- en Kustgebied, zowel op duinen als in vochtige valleien en op drooggevallen zandplaten. In de meeste duingebieden in Nederland komt het veelvuldig voor.</text:p>
          <text:p text:style-name="al"/>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5-1325">
            <text:list-item text:style-override="id1-3-2-5-1325-1">
              <text:number>•</text:number>
              <text:p text:style-name="al">Duinbos omvat zowel het droge als het vochtige bos- en hoog struweel in het Duinlandschap.</text:p>
            </text:list-item>
            <text:list-item text:style-override="id1-3-2-5-1325-2">
              <text:number>•</text:number>
              <text:p text:style-name="al">Maximaal 20% van het areaal van het betreffende bosgebied wordt gedomineerd door boomsoorten die oorspronkelijk van buiten Europa zijn ingevoerd, zoals Amerikaanse eik en Douglasspar. </text:p>
            </text:list-item>
            <text:list-item text:style-override="id1-3-2-5-1325-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p text:style-name="al">
          <text:span text:style-name="nadrukvet"/>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5-1345">
            <text:list-item text:style-override="id1-3-2-5-1345-1">
              <text:number>•</text:number>
              <text:p text:style-name="al">Dennen-, eiken-, of beukenbos omvat bossen en struwelen gedomineerd door eiken, dennen, beuken, berken, lijsterbes, ratelpopulier of vuilboom. </text:p>
            </text:list-item>
            <text:list-item text:style-override="id1-3-2-5-1345-2">
              <text:number>•</text:number>
              <text:p text:style-name="al">Maximaal 20% van het areaal van het betreffende bosgebied wordt gedomineerd door boomsoorten die oorspronkelijk van buiten Europa zijn ingevoerd, zoals Amerikaanse eik en Douglasspar.</text:p>
            </text:list-item>
            <text:list-item text:style-override="id1-3-2-5-1345-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5-1345-4">
              <text:number>•</text:number>
              <text:p text:style-name="al">Dit beheertype is gelegen buiten het Duinlandschap. Indien het in het Duinlandschap is gelegen behoort het tot het beheertype N15.01 Duinb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text:p>
          <text:p text:style-name="al"/>
          <text:p text:style-name="al">N16 Bossen met productiefunctie</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list text:style-name="id1-3-2-5-1374">
            <text:list-item text:style-override="id1-3-2-5-1374-1">
              <text:number>•</text:number>
              <text:p text:style-name="al">N16.01 Droog bos met productie (vervallen per 1-1-2018) </text:p>
            </text:list-item>
            <text:list-item text:style-override="id1-3-2-5-1374-2">
              <text:number>•</text:number>
              <text:p text:style-name="al">N16.02 Vochtig bos met productie (vervallen per 1-1-2018)</text:p>
            </text:list-item>
            <text:list-item text:style-override="id1-3-2-5-1374-3">
              <text:number>•</text:number>
              <text:p text:style-name="al">N16.03 Droog bos met productie (nieuw per 1-1-2018)</text:p>
            </text:list-item>
            <text:list-item text:style-override="id1-3-2-5-1374-4">
              <text:number>•</text:number>
              <text:p text:style-name="al">N16.04 Vochtig bos met productie (nieuw per 1-1-2018)</text:p>
            </text:list-item>
          </text:list>
          <text:p text:style-name="al"/>
          <text:p text:style-name="al"/>
          <text:p text:style-name="al"/>
          <text:p text:style-name="al"/>
          <text:p text:style-name="al">
          <text:span text:style-name="nadrukvet"/>
          <text:span text:style-name="nadrukvet">N16.01 Droog bos met productie</text:span>
          <text:span text:style-name="nadrukvet">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5-1393">
            <text:list-item text:style-override="id1-3-2-5-1393-1">
              <text:number>•</text:number>
              <text:p text:style-name="al">Droog bos met productie omvat bossen op de voedselarme tot lemige zandgronden gedomineerd door loofbomen en (meereisende) naaldboomsoorten. </text:p>
            </text:list-item>
            <text:list-item text:style-override="id1-3-2-5-1393-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
          <text:span text:style-name="nadrukvet">N16.02 Vochtig bos met productie</text:span>
          <text:span text:style-name="nadrukvet">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5-1414">
            <text:list-item text:style-override="id1-3-2-5-1414-1">
              <text:number>•</text:number>
              <text:p text:style-name="al">Het beheertype Vochtig bos met productie omvat bossen op basenrijke bodems gedomineerd door (meereisende) loofboomsoorten. </text:p>
            </text:list-item>
            <text:list-item text:style-override="id1-3-2-5-1414-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6.03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5-1436">
            <text:list-item text:style-override="id1-3-2-5-1436-1">
              <text:number>•</text:number>
              <text:p text:style-name="al">Droog bos met productie omvat bossen op de voedselarme tot lemige zandgronden gedomineerd door loofbomen en (meereisende) naaldboomsoorten. </text:p>
            </text:list-item>
            <text:list-item text:style-override="id1-3-2-5-1436-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p text:style-name="al">
          <text:span text:style-name="nadrukvet"/>
          <text:span text:style-name="nadrukvet">N16.04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5-1457">
            <text:list-item text:style-override="id1-3-2-5-1457-1">
              <text:number>•</text:number>
              <text:p text:style-name="al">Het beheertype Vochtig bos met productie omvat bossen op basenrijke bodems gedomineerd door (meereisende) loofboomsoorten. </text:p>
            </text:list-item>
            <text:list-item text:style-override="id1-3-2-5-1457-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N17 Cultuurhistorische bossen</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5-1482">
            <text:list-item text:style-override="id1-3-2-5-1482-1">
              <text:number>•</text:number>
              <text:p text:style-name="al">N17.01 Vochtig hakhout en middenbos (vervallen per 1-1-2017)</text:p>
            </text:list-item>
            <text:list-item text:style-override="id1-3-2-5-1482-2">
              <text:number>•</text:number>
              <text:p text:style-name="al">N17.02 Droog hakhout </text:p>
            </text:list-item>
            <text:list-item text:style-override="id1-3-2-5-1482-3">
              <text:number>•</text:number>
              <text:p text:style-name="al">N17.03 Park- en stinzenbos </text:p>
            </text:list-item>
            <text:list-item text:style-override="id1-3-2-5-1482-4">
              <text:number>•</text:number>
              <text:p text:style-name="al">N17.04 Eendenkooi </text:p>
            </text:list-item>
            <text:list-item text:style-override="id1-3-2-5-1482-5">
              <text:number>•</text:number>
              <text:p text:style-name="al">N17.05 Wilgengriend (nieuw m.i.v. 1-1-2017)</text:p>
            </text:list-item>
            <text:list-item text:style-override="id1-3-2-5-1482-6">
              <text:number>•</text:number>
              <text:p text:style-name="al">N17.06 Vochtig en hellinghakhout (nieuw m.i.v. 1-1-2017)</text:p>
            </text:list-item>
          </text:list>
          <text:p text:style-name="al"/>
          <text:p text:style-name="al"/>
          <text:p text:style-name="al">
          <text:span text:style-name="nadrukvet"/>
          <text:span text:style-name="nadrukvet">N17.01 Vochtig hakhout en </text:span>
          <text:span text:style-name="nadrukvet">middenbos</text:span>
          <text:span text:style-name="nadrukvet">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text:span>
          <text:span text:style-name="nadrukvet"/>
        </text:p>
          <text:list text:style-name="id1-3-2-5-1497">
            <text:list-item text:style-override="id1-3-2-5-1497-1">
              <text:number>•</text:number>
              <text:p text:style-name="al">Vochtig hakhout en middenbos wordt periodiek afgezet. </text:p>
            </text:list-item>
            <text:list-item text:style-override="id1-3-2-5-1497-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p text:style-name="al"/>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
          <text:span text:style-name="nadrukvet">N17.02 Droog hakhout</text:span>
        </text:p>
          <text:p text:style-name="al"/>
          <text:p text:style-name="al">
          <text:span text:style-name="nadrukvet">1.1 Algemene beschrijving</text:span>
          <text:span text:style-name="nadrukvet"/>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text:span>
          <text:span text:style-name="nadrukvet"/>
        </text:p>
          <text:list text:style-name="id1-3-2-5-1517">
            <text:list-item text:style-override="id1-3-2-5-1517-1">
              <text:number>•</text:number>
              <text:p text:style-name="al">Droog hakhout wordt periodiek afgezet (vrijwel alle bomen) </text:p>
            </text:list-item>
            <text:list-item text:style-override="id1-3-2-5-1517-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p text:style-name="al">
          <text:span text:style-name="nadrukvet">
            <text:span text:style-name="nadrukcur"/>
          </text:span>
          <text:span text:style-name="nadrukvet">N17.03 Park- en </text:span>
          <text:span text:style-name="nadrukvet">stinzenbos</text:span>
        </text:p>
          <text:p text:style-name="al"/>
          <text:p text:style-name="al">
          <text:span text:style-name="nadrukvet">1.1 Algemene beschrijving</text:span>
          <text:span text:style-name="nadrukvet"/>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text:span>
          <text:span text:style-name="nadrukvet"/>
        </text:p>
          <text:list text:style-name="id1-3-2-5-1535">
            <text:list-item text:style-override="id1-3-2-5-1535-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5-1535-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5-1535-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1535-4">
              <text:number>•</text:number>
              <text:p text:style-name="al">Ornamentele boomgroepen, ook wel clumps genoemd, vallen buiten dit type en behoren in beheertype L02.02 Historische tuin. </text:p>
            </text:list-item>
            <text:list-item text:style-override="id1-3-2-5-1535-5">
              <text:number>•</text:number>
              <text:p text:style-name="al">Bomen en struiken die langs lanen geplant zijn, worden niet tot dit beheertype gerekend, maar worden gerekend tot een beheertype uit de Index Landschap. </text:p>
            </text:list-item>
            <text:list-item text:style-override="id1-3-2-5-1535-6">
              <text:number>•</text:number>
              <text:p text:style-name="al">Stadsparken behoren niet tot dit beheertype.</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p text:style-name="al">
          <text:span text:style-name="nadrukvet"/>
          <text:span text:style-name="nadrukvet">N17.04 Eendenkooi</text:span>
        </text:p>
          <text:p text:style-name="al"/>
          <text:p text:style-name="al">
          <text:span text:style-name="nadrukvet">1.1 Algemene beschrijving</text:span>
          <text:span text:style-name="nadrukvet"/>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text:span>
          <text:span text:style-name="nadrukvet"/>
        </text:p>
          <text:list text:style-name="id1-3-2-5-1555">
            <text:list-item text:style-override="id1-3-2-5-1555-1">
              <text:number>•</text:number>
              <text:p text:style-name="al">Onder het beheertype Eendenkooi vallen de geregistreerde eendenkooien en die kooien die aan de voorwaarden van geregistreerde kooien voldoen. </text:p>
            </text:list-item>
            <text:list-item text:style-override="id1-3-2-5-1555-2">
              <text:number>•</text:number>
              <text:p text:style-name="al">De Eendenkooi omvat de kooiplas met omringend kooibos, tot een maximale grootte van 4 ha. </text:p>
            </text:list-item>
            <text:list-item text:style-override="id1-3-2-5-1555-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p text:style-name="al">
          <text:span text:style-name="nadrukcur"/>
        </text:p>
          <text:p text:style-name="al">
          <text:span text:style-name="nadrukvet">N17.05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5-1576">
            <text:list-item text:style-override="id1-3-2-5-1576-1">
              <text:number>•</text:number>
              <text:p text:style-name="al">Wilgengrienden worden periodiek laag bij de grond afgezet, lager dan 1,5m.</text:p>
            </text:list-item>
            <text:list-item text:style-override="id1-3-2-5-1576-2">
              <text:number>•</text:number>
              <text:p text:style-name="al">Kenmerkend voor het beheertype is de aanwezigheid van hakhoutstoven van smalbladige wilgensoorten. Meestal dient om de 2 tot 5 jaar gehakt te worden.</text:p>
            </text:list-item>
            <text:list-item text:style-override="id1-3-2-5-1576-3">
              <text:number>•</text:number>
              <text:p text:style-name="al">Wilgengrienden staan op natte bodem en kunnen zowel binnen- als buitendijks voorkom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
          <text:span text:style-name="nadrukvet">N17.06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5-1597">
            <text:list-item text:style-override="id1-3-2-5-1597-1">
              <text:number>•</text:number>
              <text:p text:style-name="al">Vochtig en hellinghakhout wordt periodiek afgezet.</text:p>
            </text:list-item>
            <text:list-item text:style-override="id1-3-2-5-1597-2">
              <text:number>•</text:number>
              <text:p text:style-name="al">Het betreft hakhout of middenbos op vochtige bodem of steile hellingen.</text:p>
            </text:list-item>
            <text:list-item text:style-override="id1-3-2-5-1597-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1597-4">
              <text:number>•</text:number>
              <text:p text:style-name="al">Wilgengrienden vallen onder beheertype N17.05 Wilgengri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3:</text:span> Koppeltabel als bedoeld in artikel 1.1</text:p>
          <text:p text:style-name="al"/>
          <text:p text:style-name="al">De koppeltabel zoals bedoeld in artikel 1.1, is geplaatst op <text:a xlink:href="https://www.bij12.nl/onderwerpen/natuur-en-landschap/subsidiestelsel-natuur-en-landschap/" xlink:type="simple">https://www.bij12.nl/onderwerpen/natuur-en-landschap/subsidiestelsel-natuur-en-landschap/</text:a> .</text:p>
          <text:p text:style-name="al"/>
          <text:p text:style-name="al"/>
        </text:section>
        <text:section text:name="bijlage_id1-3-2-7" text:style-name="bijlage">
          <text:p text:style-name="bijlage_top"/>
          <text:p text:style-name="hoofdstuk_kop"><text:span text:style-name="label">Bijlage</text:span> <text:span text:style-name="nr">4:</text:span> Maximale vergoeding als bedoeld in artikel 3.12 lid 6 en 3.14 lid 5 </text:p>
          <text:p text:style-name="al">Het overzicht met de maximale vergoedingen wordt geplaatst op <text:a xlink:href="https://www.bij12.nl/onderwerpen/natuur-en-landschap/subsidiestelsel-natuur-en-landschap/" xlink:type="simple">https://www.bij12.nl/onderwerpen/natuur-en-landschap/subsidiestelsel-natuur-en-landschap/</text:a> .</text:p>
          <text:p text:style-name="al"/>
        </text:section>
        <text:section text:name="bijlage_id1-3-2-8" text:style-name="bijlage">
          <text:p text:style-name="bijlage_top"/>
          <text:p text:style-name="hoofdstuk_kop"><text:span text:style-name="label">Bijlage</text:span> <text:span text:style-name="nr">5:</text:span> Meldingstermijnen als bedoeld in artikel 3.11, aanhef en onder d en l SRNL2016 en overzicht kortingen als bedoeld in artikel 2.14, derde en vierde lid Beleidsregel verlagen subsidie GLB. </text:p>
          <text:p text:style-name="al"/>
          <text:p text:style-name="al"/>
          <text:p text:style-name="al"/>
          <text:p text:style-name="al"/>
          <text:p text:style-name="al"/>
          <text:p text:style-name="al"/>
          <text:p text:style-name="al"/>
          <text:p text:style-name="al"/>
          <text:p text:style-name="al">
          <text:span text:style-name="nadrukvet"/>
        </text:p>
        </text:section>
        <text:section text:name="bijlage_id1-3-2-9" text:style-name="bijlage">
          <text:p text:style-name="bijlage_top"/>
          <text:p text:style-name="hoofdstuk_kop"><text:span text:style-name="label">Bijlage</text:span> <text:span text:style-name="nr">6:</text:span> Index Agrarische natuur (met ingang van 1 januari 2023)</text:p>
          <text:p text:style-name="al"/>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p text:style-name="al">Watersnip</text:p>
          <text:p text:style-name="al">Grutto</text:p>
          <text:p text:style-name="al">Kievit</text:p>
          <text:p text:style-name="al">Scholekster</text:p>
          <text:p text:style-name="al">Slobeend</text:p>
          <text:p text:style-name="al">Wulp</text:p>
          <text:p text:style-name="al">Tureluur</text:p>
          <text:p text:style-name="al">Zomertaling</text:p>
          <text:p text:style-name="al">Kemphaan</text:p>
          <text:p text:style-name="al">Gele kwikstaart</text:p>
          <text:p text:style-name="al">Graspieper</text:p>
          <text:p text:style-name="al">Veldleeuwerik</text:p>
          <text:p text:style-name="al">Kwartelkoning</text:p>
          <text:p text:style-name="al">Roek Torenvalk</text:p>
          <text:p text:style-name="al">Houtduif</text:p>
          <text:p text:style-name="al">Kramsvogel</text:p>
          <text:p text:style-name="al">Spreeuw</text:p>
          <text:p text:style-name="al">Kleine zwaan</text:p>
          <text:p text:style-name="al">Rotgans</text:p>
          <text:p text:style-name="al">Noordse woelmuis</text:p>
          <text:p text:style-name="al"/>
          <text:p text:style-name="al">
          <text:span text:style-name="nadrukvet">Beheertypen</text:span>
        </text:p>
          <text:p text:style-name="al">A11.01 Weidevogelgrasland in open landschap</text:p>
          <text:p text:style-name="al">A11.02 Weidevogelland met riet of opgaande begroeiing</text:p>
          <text:p text:style-name="al">A11.03 Open grasland voor overwinterende vogels</text:p>
          <text:p text:style-name="al">
          <text:span text:style-name="nadrukvet">A11.01 Weidevogelgrasland in open landschap</text:span>
        </text:p>
          <text:p text:style-name="al"/>
          <text:p text:style-name="al">
          <text:span text:style-name="nadrukvet">Algemene beschrijving</text:span>
        </text:p>
          <text:p text:style-name="al">In dit beheertype weidevogelgrasland komen vooral ook de weidevogels voor van natte en kruidenrijke graslanden die slecht tegen verstorende elementen (riet, bomen, bebouwing, etc.) kunnen. Goede weidevogelgraslanden worden gekenmerkt door een open karakter, structuur-, bloem- en kruidenrijk grasland, een mozaïek van diverse vormen van graslandbeheer en het voorkomen en soorten als grutto, tureluur, zomertaling en slobeend. Vochtig weidevogelgrasland komt op diverse bodems en in diverse landschapstypen voor, op zowel klei- als veengrond. Het beheer is erop gericht om goede omstandigheden te bieden in de vestigingsfase, tijdens de broedfase en tijdens de opgroeifase van de kuikens. Het beperken van verstoring tijdens het broedseizoen en het zorgen voor voldoende geschikt foerageerhabitat (nat, structuur- en kruidenrijk grasland) voor de kuikens is van cruciaal belang. Dergelijke vochtige en kruidenrijke delen kunnen in het landschap zowel vlakdekkend, als (en dan deels) via lijnvormige elementen voorkomen, zoals een sloot in combinatie met een natuurvriendelijke oever en een kruidenrijke rand.</text:p>
          <text:p text:style-name="al"/>
          <text:p text:style-name="al">Daarnaast is het van belang dat de waterhuishouding goed geregeld is, de beste gebieden zijn vochtig tot nat en bevatten een natuurlijk waterpeil en ‘plas-dras’ percelen (of ‘greppel plas-dras’). Daarnaast wordt gestreefd dat de zuurgraad van de bodem matig zuur tot neutraal is. Een weidevogelgebied van goede kwaliteit kenmerkt zich door een mozaïek van verschillende beheervormen van grasland (diversiteit in maaidata, beweiding, plas-dras etc.), een rijke en bereikbare bodemfauna en insectenrijkdom (‘kuikengrasland’), een open landschap met weinig dekking en broed- en uitkijkplekken voor predatoren en brede, soortenrijke laat gemaaide slootkanten. Maaien en beweiding vinden op een manier plaats waarop zo min mogelijk legsels en kuikens verloren gaan (bijv. rekening houdend met tijdstip, snelheid, fasering, etc.). De graslanden worden waar mogelijk eventueel bemest met ruige stalmest om het aanbod van voedsel te vergroten voor weidevogels. Echter, te intensieve bemesting en te intensieve beweiding hebben een negatief effect. Het beheertype komt vooral voor in de open delen van laag Nederland.</text:p>
          <text:p text:style-name="al"/>
          <text:p text:style-name="al">
          <text:span text:style-name="nadrukvet">Afbakening</text:span>
        </text:p>
          <text:list text:style-name="id1-3-2-9-69">
            <text:list-item text:style-override="id1-3-2-9-69-1">
              <text:number>•</text:number>
              <text:p text:style-name="al">In het begrensde gebied komen één of meerdere doelsoorten voor.</text:p>
            </text:list-item>
            <text:list-item text:style-override="id1-3-2-9-69-2">
              <text:number>•</text:number>
              <text:p text:style-name="al">Het gebied kent voldoende openheid, omvang en connectiviteit.</text:p>
            </text:list-item>
            <text:list-item text:style-override="id1-3-2-9-69-3">
              <text:number>•</text:number>
              <text:p text:style-name="al">Het beheertype kent voldoende natte situaties en geschikte drooglegging (plas-drassituaties of een hoog waterpeil), aangrenzend aan kuikenland.</text:p>
            </text:list-item>
            <text:list-item text:style-override="id1-3-2-9-69-4">
              <text:number>•</text:number>
              <text:p text:style-name="al">Het beheertype kent een adequate ruimtelijke samenhang in kuikenland.</text:p>
            </text:list-item>
            <text:list-item text:style-override="id1-3-2-9-69-5">
              <text:number>•</text:number>
              <text:p text:style-name="al">Tijdens het broedseizoen wordt op een relevante oppervlakte een rustperiode met uitgestelde maaidatum gehanteerd.</text:p>
            </text:list-item>
            <text:list-item text:style-override="id1-3-2-9-69-6">
              <text:number>•</text:number>
              <text:p text:style-name="al">Er vindt (indien nodig) nestbescherming plaats en een planmatig beheer van predatiedruk plaats.</text:p>
            </text:list-item>
          </text:list>
          <text:p text:style-name="al"/>
          <text:p text:style-name="al"/>
          <text:p text:style-name="al">
          <text:span text:style-name="nadrukvet">Doelsoorten</text:span>
        </text:p>
          <text:p text:style-name="al"/>
          <text:p text:style-name="al">Watersnip</text:p>
          <text:p text:style-name="al">Grutto</text:p>
          <text:p text:style-name="al">Slobeend</text:p>
          <text:p text:style-name="al">Zomertaling</text:p>
          <text:p text:style-name="al">Kemphaan</text:p>
          <text:p text:style-name="al">Gele kwikstaart</text:p>
          <text:p text:style-name="al">Veldleeuwerik</text:p>
          <text:p text:style-name="al">Kwartelkoning</text:p>
          <text:p text:style-name="al"/>
          <text:p text:style-name="al"/>
          <text:p text:style-name="al">
          <text:span text:style-name="nadrukvet">A11.02 Weidevogelland met riet of opgaande begroeiing</text:span>
        </text:p>
          <text:p text:style-name="al"/>
          <text:p text:style-name="al">
          <text:span text:style-name="nadrukvet">Algemene beschrijving</text:span>
        </text:p>
          <text:p text:style-name="al">Dit beheertype is vooral gericht op weidevogels die min of meer tolerant zijn voor opgaande begroeiing in de vorm van bijvoorbeeld bomenrijen en/of een combinatie van riet, natuurvriendelijke oevers en nat grasland nodig hebben. Dit beheertype is vergelijkbaar met beheertype A11.01, met als verschil dat, naast structuur- en kruidenrijk grasland, ook bouwlandpercelen (aardappels, bieten, mais), riet en/of opgaande landschapselementen in zekere mate aanwezig kunnen zijn. Daarnaast is een natuurlijke fluctuatie van het waterpeil in de oevers en de eventueel aanwezige waterpartijen van belang. Natuurvriendelijke oevers met een geleidelijk talud, c.q. terrastalud (in plaats van steile oevers) kunnen hieraan bijdragen.</text:p>
          <text:p text:style-name="al"/>
          <text:p text:style-name="al">Goede gebieden worden gekenmerkt door een combinatie van structuur-, bloem- en kruidenrijk grasland, voldoende natuurvriendelijke oevers met riet, een mozaïek van diverse vormen van grasland- en bouwlandbeheer, bomenrijen die voldoende nestgelegenheid bieden en het voorkomen van soorten als wulp, scholekster, kievit en roek. Het beheer is erop gericht geschikte broedlocaties te behouden of te creëren, bijvoorbeeld door het aanleggen en onderhouden van opgaande landschapselementen die als broedplaats en rustplaats kunnen dienen (soorten als roek en spreeuw en kramsvogel in zuidoost Nederland). Daarnaast is de aanwezigheid van structuur- en kruidenrijk grasland van belang, tijdelijke braak en aangepast beheer zoals uitstel van bewerken op bouwland en teeltvrije akkerranden om de overlevingskans van onder andere kievitkuikens te verbeteren. Rietstroken en natuurvriendelijke oevers en opgaande landschapselementen die nestgelegenheid bieden dienen tijdens het broedseizoen niet te worden bewerkt, gemaaid, gesnoeid of verstoord.</text:p>
          <text:p text:style-name="al"/>
          <text:p text:style-name="al">Het is van belang dat de waterhuishouding goed geregeld is, de beste gebieden zijn vochtig tot nat en bevatten een natuurlijk waterpeil en ‘plas-dras’ percelen (of ‘greppelplas-dras’). Van belang is een mozaïek van verschillende beheersvormen van grasland (diversiteit in maaidata, beweiding, plasdras etc.), voldoende riet en natuurvriendelijke oevers, een rijke en bereikbare bodemfauna, insectenrijkdom (‘kuikengrasland’). Dit beheertype is ook van belang voor noordse woelmuis, die specifieke eisen aan habitat en beheer stelt. Zie hiervoor het soortenfiche.</text:p>
          <text:p text:style-name="al"/>
          <text:p text:style-name="al">
          <text:span text:style-name="nadrukvet">Afbakening</text:span>
        </text:p>
          <text:list text:style-name="id1-3-2-9-94">
            <text:list-item text:style-override="id1-3-2-9-94-1">
              <text:number>•</text:number>
              <text:p text:style-name="al">In het begrensde gebied komen één of meerdere doelsoorten voor.</text:p>
            </text:list-item>
            <text:list-item text:style-override="id1-3-2-9-94-2">
              <text:number>•</text:number>
              <text:p text:style-name="al">Het gebied kent voldoende openheid, omvang en connectiviteit.</text:p>
            </text:list-item>
            <text:list-item text:style-override="id1-3-2-9-94-3">
              <text:number>•</text:number>
              <text:p text:style-name="al">Het beheertype kent voldoende natte situaties en geschikte drooglegging (plas-drassituaties of een hoog waterpeil), aangrenzend aan kuikenland.</text:p>
            </text:list-item>
            <text:list-item text:style-override="id1-3-2-9-94-4">
              <text:number>•</text:number>
              <text:p text:style-name="al">Het beheertype kent een adequate ruimtelijke samenhang in kuikenland.</text:p>
            </text:list-item>
            <text:list-item text:style-override="id1-3-2-9-94-5">
              <text:number>•</text:number>
              <text:p text:style-name="al">Tijdens het broedseizoen wordt op een relevante oppervlakte een rustperiode met uitgestelde maaidatum gehanteerd.</text:p>
            </text:list-item>
            <text:list-item text:style-override="id1-3-2-9-94-6">
              <text:number>•</text:number>
              <text:p text:style-name="al">Op bouwlandpercelen wordt aangepast beheer gevoerd.</text:p>
            </text:list-item>
          </text:list>
          <text:p text:style-name="al">Er vindt (indien nodig) nestbescherming en predatiebeheer plaats.</text:p>
          <text:p text:style-name="al"/>
          <text:p text:style-name="al">
          <text:span text:style-name="nadrukvet">Doelsoorten</text:span>
        </text:p>
          <text:p text:style-name="al">De belangrijkste soorten zijn vetgedrukt.</text:p>
          <text:p text:style-name="al"/>
          <text:p text:style-name="al">
          <text:span text:style-name="nadrukvet">Scholekster</text:span>
        </text:p>
          <text:p text:style-name="al">
          <text:span text:style-name="nadrukvet">Kievit</text:span>
        </text:p>
          <text:p text:style-name="al">
          <text:span text:style-name="nadrukvet">Wulp</text:span>
        </text:p>
          <text:p text:style-name="al">Graspieper</text:p>
          <text:p text:style-name="al">Roek</text:p>
          <text:p text:style-name="al">Torenvalk</text:p>
          <text:p text:style-name="al">Houtduif (brv)</text:p>
          <text:p text:style-name="al">Kramsvogel (brv)</text:p>
          <text:p text:style-name="al">Spreeuw (brv)</text:p>
          <text:p text:style-name="al">Noordse woelmuis</text:p>
          <text:p text:style-name="al"/>
          <text:p text:style-name="al">
          <text:span text:style-name="nadrukvet">A11.03 Open grasland voor overwinterende vogels</text:span>
        </text:p>
          <text:p text:style-name="al"/>
          <text:p text:style-name="al">
          <text:span text:style-name="nadrukvet">Algemene beschrijving</text:span>
        </text:p>
          <text:p text:style-name="al">Dit beheertype bestaat uit open, kort en voedselrijk grasland welke dient als foerageergebied voor ganzen, zwanen en eenden. Over het algemeen wordt het grasland intensief beheerd, gemaaid en bemest. Het is van belang dat het grasland kort is bij het ingaan van de winter. Vaak staan in de winter delen van het grasland onder water. Van groot belang is dat er geen verstoring in het winterhalfjaar (november-maart) is, onder andere door het niet bewerken van het land en het niet toestaan van jacht in de omgeving. Beperkte beweiding is toegestaan. Soorten waarvoor dit beheertype gunstig is zijn bijvoorbeeld kleine zwaan en rotgans. Ook diverse andere soorten zwanen, ganzen en eenden kunnen van deze gebieden profiteren.</text:p>
          <text:p text:style-name="al"/>
          <text:p text:style-name="al">
          <text:span text:style-name="nadrukvet">Afbakening</text:span>
        </text:p>
          <text:list text:style-name="id1-3-2-9-117">
            <text:list-item text:style-override="id1-3-2-9-117-1">
              <text:number>•</text:number>
              <text:p text:style-name="al">In het begrensde gebied komen één of meerdere doelsoorten voor.</text:p>
            </text:list-item>
            <text:list-item text:style-override="id1-3-2-9-117-2">
              <text:number>•</text:number>
              <text:p text:style-name="al">Het gebied kent voldoende omvang en connectiviteit.</text:p>
            </text:list-item>
            <text:list-item text:style-override="id1-3-2-9-117-3">
              <text:number>•</text:number>
              <text:p text:style-name="al">Het gebied kent voldoende openheid en rust: geen verstorende elementen binnen een afstand van 150 meter rondom het beheertype.</text:p>
            </text:list-item>
            <text:list-item text:style-override="id1-3-2-9-117-4">
              <text:number>•</text:number>
              <text:p text:style-name="al">In het gebied is voldoende voedsel aanwezig.</text:p>
            </text:list-item>
            <text:list-item text:style-override="id1-3-2-9-117-5">
              <text:number>•</text:number>
              <text:p text:style-name="al">Er is een beperkte verstoring en beweiding toegestaan.</text:p>
            </text:list-item>
          </text:list>
          <text:p text:style-name="al"/>
          <text:p text:style-name="al">
          <text:span text:style-name="nadrukvet">Doelsoorten</text:span>
        </text:p>
          <text:p text:style-name="al"/>
          <text:p text:style-name="al">Kleine zwaan</text:p>
          <text:p text:style-name="al">Rotgans</text:p>
          <text:p text:style-name="al"/>
          <text:p text:style-name="al"/>
          <text:p text:style-name="al">
          <text:span text:style-name="nadrukvet">A12 Open akkerland</text:span>
        </text:p>
          <text:p text:style-name="al"/>
          <text:p text:style-name="al">
          <text:span text:style-name="nadrukvet">Algemene beschrijving</text:span>
        </text:p>
          <text:p text:style-name="al">Het agrarisch natuurtype open akker bestaat uit landschappen met overwegend bouwland waarin wordt voldaan aan de eisen die akkersoorten stellen. Bouwland bestaat uit akkers met gewassen zoals bijvoorbeeld granen, aardappels of suikerbieten. De akkers zijn doorsneden met bermen, sloten en in sommige gebieden opgaande begroeiing. In de kerngebieden is een zodanige hoeveelheid braakliggend of extensief gebruikt bouwland aanwezig in de vorm van percelen, stroken en randen en in een zodanige landschappelijke configuratie (verhouding (brede)akkerranden; percelen; wintervoedselveldjes), dat zelfstandig, in het kerngebied of in samenhang met de omgeving, vitale populaties van een groot aantal akkersoorten in stand gehouden kunnen worden.</text:p>
          <text:p text:style-name="al"/>
          <text:p text:style-name="al">
          <text:span text:style-name="nadrukvet">Doelsoorten</text:span>
        </text:p>
          <text:p text:style-name="al">De volgende soorten zijn soorten die voorkomen in het natuurtype open akkerland, welke door agrarisch natuurbeheer worden ondersteund en waarvoor Nederland een internationale verantwoordelijkheid heeft:</text:p>
          <text:p text:style-name="al"/>
          <text:p text:style-name="al">Grauwe kiekendief</text:p>
          <text:p text:style-name="al">Blauwe kiekendief</text:p>
          <text:p text:style-name="al">Ruigpootbuizerd</text:p>
          <text:p text:style-name="al">Velduil</text:p>
          <text:p text:style-name="al">Kievit</text:p>
          <text:p text:style-name="al">Gele kwikstaart</text:p>
          <text:p text:style-name="al">Veldleeuwerik</text:p>
          <text:p text:style-name="al">Graspieper</text:p>
          <text:p text:style-name="al">Geelgors</text:p>
          <text:p text:style-name="al">Ringmus</text:p>
          <text:p text:style-name="al">Kneu</text:p>
          <text:p text:style-name="al">Grauwe gors</text:p>
          <text:p text:style-name="al">Patrijs</text:p>
          <text:p text:style-name="al">Kwartelkoning</text:p>
          <text:p text:style-name="al">Hamster; alleen in Limburg</text:p>
          <text:p text:style-name="al"/>
          <text:p text:style-name="al"/>
          <text:p text:style-name="al">
          <text:span text:style-name="nadrukvet">Beheertypen</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2.01 Open akkerland voor broedende akkervogels</text:span>
        </text:p>
          <text:p text:style-name="al"/>
          <text:p text:style-name="al">
          <text:span text:style-name="nadrukvet">Algemene beschrijving</text:span>
        </text:p>
          <text:p text:style-name="al">Soorten van open akkerland stellen specifieke eisen aan het beheer van het agrarisch landschap. Maatregelen kunnen worden onderverdeeld in maatregelen ten behoeve van het verbeteren van de voedselsituatie en maatregelen ten behoeve van een veilige broed- en opgroeiplaats. Zowel voor grauwe kiekendief, blauwe kiekendief en kievit is individuele nestbescherming noodzakelijk, waarbij de directe omgeving van het nest niet wordt bewerkt/geoogst. Voor de velduil en kwartelkoning is aangepast maaibeheer noodzakelijk voor het in stand houden van broedpopulaties, waarbij percelen met nesten en jongen ontzien worden. Soorten als veldleeuwerik, gele kwikstaart en graspieper, waarvoor individuele nestbescherming ondoenlijk is, profiteren van een groter aandeel zomergranen en luzerne, gewassen waarin de soorten doorgaans veilig kunnen broeden. Een belangrijke ecologische val voor met name de kievit betreft het naastliggende grasland. Voor het in stand houden van vitale broedpopulaties is binnen akkerbouwgebieden met nabijgelegen grasland voor de kievit daarom een aangepaste maaifrequentie (minstens 8 weken tussen maaibeurten) van grasland noodzakelijk. Maatregelen om de voedselsituatie voor akkervogels in het algemeen te verbeteren betreffen akkerranden en vogelakkers. Hiervan profiteren zowel muizeneters (bijvoorbeeld grauwe kiekendief) als akkervogels die op insecten en onkruiden foerageren (bijvoorbeeld veldleeuwerik). Deze laatste groep akkervogels is sterk gebaat bij het niet bespuiten van randen van akkers met herbiciden en pesticiden.</text:p>
          <text:p text:style-name="al"/>
          <text:p text:style-name="al">
          <text:span text:style-name="nadrukvet">Afbakening</text:span>
        </text:p>
          <text:list text:style-name="id1-3-2-9-161">
            <text:list-item text:style-override="id1-3-2-9-161-1">
              <text:number>•</text:number>
              <text:p text:style-name="al">In het begrensde gebied komen één of meerdere doelsoorten voor.</text:p>
            </text:list-item>
            <text:list-item text:style-override="id1-3-2-9-161-2">
              <text:number>•</text:number>
              <text:p text:style-name="al">Het gebied kent voldoende openheid, omvang en connectiviteit.</text:p>
            </text:list-item>
            <text:list-item text:style-override="id1-3-2-9-161-3">
              <text:number>•</text:number>
              <text:p text:style-name="al">Het akkerbeheer is gericht op het creëren van broedgelegenheid (nestbescherming, uitgesteld maaibeheer, zomergraan en luzerneteelt) en/of;</text:p>
            </text:list-item>
            <text:list-item text:style-override="id1-3-2-9-161-4">
              <text:number>•</text:number>
              <text:p text:style-name="al">Het akkerbeheer is gericht op het creëren van voedselaanbod voor oudervogels en kuikens t.b.v. zaden, insecten en kleine zoogdieren (randenbeheer, braakliggende gronden, geen/ beperkte chemische onkruidbestrijding).</text:p>
            </text:list-item>
          </text:list>
          <text:p text:style-name="al"/>
          <text:p text:style-name="al">
          <text:span text:style-name="nadrukvet">Doelsoorten</text:span>
        </text:p>
          <text:p text:style-name="al"/>
          <text:p text:style-name="al">Grauwe kiekendief </text:p>
          <text:p text:style-name="al">Blauwe kiekendief</text:p>
          <text:p text:style-name="al">Velduil</text:p>
          <text:p text:style-name="al">Kievit </text:p>
          <text:p text:style-name="al">Gele kwikstaart</text:p>
          <text:p text:style-name="al">Veldleeuwerik </text:p>
          <text:p text:style-name="al">Patrijs </text:p>
          <text:p text:style-name="al">Kwartelkoning</text:p>
          <text:p text:style-name="al">Graspieper</text:p>
          <text:p text:style-name="al"/>
          <text:p text:style-name="al"/>
          <text:p text:style-name="al"/>
          <text:p text:style-name="al"/>
          <text:p text:style-name="al">
          <text:span text:style-name="nadrukvet">A12.02 Open akkerland voor overwinterende akkervogels</text:span>
        </text:p>
          <text:p text:style-name="al"/>
          <text:p text:style-name="al">
          <text:span text:style-name="nadrukvet">Algemene beschrijving</text:span>
        </text:p>
          <text:p text:style-name="al">Kenmerkende soorten voor dit beheertype zijn soorten die tijdens de winter afhankelijk zijn van niet geoogste granen en onkruidzaden (zoals veldleeuweriken, gorzen, mussen en vinkachtigen). Tevens gaat het om muizen etende roofvogels (zoals velduil en ruigpootbuizerd). Een voldoende beschikbaarheid van foerageerhabitat zoals wintervoedselveldjes en (graan)stoppels levert een positieve bijdrage leveren aan de winteroverleving en dus de populatieaantallen van deze akkervogels. Voor zaadeters als gorzen, mussen en vinkachtigen (kneu) is het belangrijk dat voldoende geschikt foerageerhabitat wordt gecreëerd (wintervoedselveldjes) zodat de hoeveelheid voedsel toereikend is tot en met het vroege voorjaar (maart). Wintervoedselveldjes moeten dan ook tot en met maart blijven liggen. Het is essentieel dat wintervoedselveldjes gelegen zijn naast opgaande vegetatie als struweel, heg, houtwal, bosje (droge dooradering), omdat gorzen, mussen en vinken daar dekking voor predatoren vinden.</text:p>
          <text:p text:style-name="al"/>
          <text:p text:style-name="al">
          <text:span text:style-name="nadrukvet">Afbakening</text:span>
        </text:p>
          <text:list text:style-name="id1-3-2-9-184">
            <text:list-item text:style-override="id1-3-2-9-184-1">
              <text:number>•</text:number>
              <text:p text:style-name="al">In het begrensde gebied komen één of meerdere doelsoorten voor.</text:p>
            </text:list-item>
            <text:list-item text:style-override="id1-3-2-9-184-2">
              <text:number>•</text:number>
              <text:p text:style-name="al">Het gebied kent voldoende openheid, omvang en connectiviteit.</text:p>
            </text:list-item>
            <text:list-item text:style-override="id1-3-2-9-184-3">
              <text:number>•</text:number>
              <text:p text:style-name="al">Het akkerbeheer is gericht op het creëren van voedselaanbod tijdens de winterperiode (stoppelvelden, open en diverse gewassen, geen/beperkte onkruidbestrijding, late oogstdata, en late grondbewerking).</text:p>
            </text:list-item>
            <text:list-item text:style-override="id1-3-2-9-184-4">
              <text:number>•</text:number>
              <text:p text:style-name="al">Het beheertype grenst aan opgaande elementen, welke voldoende schuilgelegenheid bieden.</text:p>
            </text:list-item>
          </text:list>
          <text:p text:style-name="al"/>
          <text:p text:style-name="al">
          <text:span text:style-name="nadrukvet">Doelsoorten</text:span>
        </text:p>
          <text:p text:style-name="al"/>
          <text:p text:style-name="al">Blauwe kiekendief</text:p>
          <text:p text:style-name="al">Ruigpootbuizerd</text:p>
          <text:p text:style-name="al">Velduil</text:p>
          <text:p text:style-name="al">Veldleeuwerik</text:p>
          <text:p text:style-name="al">Graspieper</text:p>
          <text:p text:style-name="al">Geelgors</text:p>
          <text:p text:style-name="al">Ringmus</text:p>
          <text:p text:style-name="al">Kneu</text:p>
          <text:p text:style-name="al">Grauwe gors</text:p>
          <text:p text:style-name="al">Patrijs</text:p>
          <text:p text:style-name="al"/>
          <text:p text:style-name="al">
          <text:span text:style-name="nadrukvet">A12.03 Akkerland met hamsters</text:span>
        </text:p>
          <text:p text:style-name="al"/>
          <text:p text:style-name="al">
          <text:span text:style-name="nadrukvet">Algemene beschrijving</text:span>
        </text:p>
          <text:p text:style-name="al">Hamsterbeheer is gericht op de hamster die voorkomt in een beperkt deel van het heuvelland van Zuid-Limburg ten zuiden van Roermond. Hamstervriendelijk beheer is noodzakelijk voor optimaliseren van overleving en voortplanting van deze soort; hiervoor is dekking nodig tijdens de periode dat bovengrondse activiteit hoog is (eind maart- oktober). Hamsterbeheer heeft laten zien niet alleen positief uit te werken op deze soort, maar ook op andere diersoorten van kleinschalige akkerbeheer in het heuvelland. Zo worden overwinterende zangvogels en roofvogels aangetrokken door voedselsituatie ontstaan na de specifieke beheermaatregelen. Hamsters hebben een voorkeur voor graanakkers en akkers met luzerne vanwege optimale combinatie van dekking en voedsel. Ze mijden graslanden, bossen en akkers met bieten (in het voorjaar), aardappelen en maïs. Graften en overstaande gewasresten (graan, bladrammenas en luzerne) zijn van belang als toevluchtsoord na de oogst. Bij hamsterbeheer worden granen niet geoogst om als dekking te dienen (van april t/m september) en ook als wintervoedsel voor overwinterende akkervogels. Luzerne en bladrammenas zorgen ook voor dekking, de laatste ook voor onkruidbestrijding. Om onkruid tegen te gaan, is het wenselijk dat luzerne eenmaal geoogst wordt. Omdat hamsters in burchten onder de grond leven, is een grondbewerking dieper dan 25 cm niet toegestaan: dit zou de burchten en de daarin levende hamsters vernietigen. In het voorjaar worden de percelen geklepeld om een nieuw zaaibed te maken voor het nieuwe gewas.</text:p>
          <text:p text:style-name="al"/>
          <text:p text:style-name="al">
          <text:span text:style-name="nadrukvet">Afbakening</text:span>
        </text:p>
          <text:list text:style-name="id1-3-2-9-205">
            <text:list-item text:style-override="id1-3-2-9-205-1">
              <text:number>•</text:number>
              <text:p text:style-name="al">In het begrensde gebied komt de doelsoort voor.</text:p>
            </text:list-item>
            <text:list-item text:style-override="id1-3-2-9-205-2">
              <text:number>•</text:number>
              <text:p text:style-name="al">Het gebied kent voldoende openheid, omvang en connectiviteit.</text:p>
            </text:list-item>
            <text:list-item text:style-override="id1-3-2-9-205-3">
              <text:number>•</text:number>
              <text:p text:style-name="al">Het akkerbeheer is gericht op het creëren van voedselaanbod of schuilgelegenheid (graan, bladrammenas of luzerneteelt).</text:p>
            </text:list-item>
            <text:list-item text:style-override="id1-3-2-9-205-4">
              <text:number>•</text:number>
              <text:p text:style-name="al">Tijdens de voortplantingsperiode vinden er geen landbouwkundige activiteiten plaats.</text:p>
            </text:list-item>
          </text:list>
          <text:p text:style-name="al"/>
          <text:p text:style-name="al">
          <text:span text:style-name="nadrukvet">Doelsoorten</text:span>
        </text:p>
          <text:p text:style-name="al"/>
          <text:p text:style-name="al">Hamster</text:p>
          <text:p text:style-name="al">
          <text:span text:style-name="nadrukvet">A15 </text:span>
          <text:span text:style-name="nadrukvet">Dooradering</text:span>
        </text:p>
          <text:p text:style-name="al"/>
          <text:p text:style-name="al">
          <text:span text:style-name="nadrukvet">Algemene beschrijving</text:span>
        </text:p>
          <text:p text:style-name="al">Dit natuurtype bestaat uit netwerken van droge en natte lijnvormige landschapselementen.</text:p>
          <text:p text:style-name="al"/>
          <text:p text:style-name="al">A. Droge dooradering (A15.01 Bomenrij en singel en A15.02 Struweel en ruigte)</text:p>
          <text:p text:style-name="al">Het droge deel van het natuurtype dooradering bestaat uit netwerken van lijnvormige landschapselementen. Deze netwerken bestaan uit een breed scala aan (al of niet hoog opgaande) landschapselementen met uiteenlopende lengte-, breedte- en hoogtedimensies. Het gaat om elzensingels, houtwallen, heggen en hagen, lanen, hoogstamboomgaarden, (hakhout)bosjes, struwelen, kaden en dijken, tuunwallen, bloemrijke (perceel)randen, ruigtezomen, overhoekjes, bermen van wegen en paden en steilrandjes. Kleine geïsoleerde wateren die verspreid in deze gebieden voorkomen (vooral veedrinkpoelen) worden ook gerekend tot de dooradering.</text:p>
          <text:p text:style-name="al"/>
          <text:p text:style-name="al">Het is voor het bevorderen van soorten van het droge deel van het natuurtype dooradering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text:p>
          <text:p text:style-name="al"/>
          <text:p text:style-name="al">Wanneer elementen in zodanige hoeveelheid, kwaliteit en samenhang voorkomen dat ze van vele soorten vitale (of bron-)populaties herbergen, spreken we van kerngebieden. Kenmerkende vogelsoorten van het droge deel van het natuurtype dooradering zijn zowel soorten die in deze elementen broeden (zoals patrijs, geelgors, grauwe klauwier, zomertortel en braamsluiper), als soorten die tijdens de trek of overwintering afhankelijk zijn van deze elementen omdat er tal van voedselbronnen aanwezig zijn in de vorm van eetbare vruchten en zaden. Vleermuizen gebruiken elementen uit het droge deel van het natuurtype dooradering als oriëntatie tijdens verplaatsingen tussen rust- en foerageergebied. Voor het voorkomen van amfibieën (kikkers, salamanders en paddensoorten) is de aanwezigheid van poelen van groot belang.</text:p>
          <text:p text:style-name="al"/>
          <text:p text:style-name="al">B. Natte dooradering (A15.03 Watergang en A15.04 Poel)</text:p>
          <text:p text:style-name="al">Het natte deel van het natuurtype natte dooradering binnen het agrarisch cultuurlandschap bestaat uit een netwerk van natte landschapselementen in de vorm van sloten, beken, kreken, moerasjes, rietlandjes en plasdras gebiedjes, maar afhankelijk van de regio ook in de vorm van poelen en andere kleine wateren. Het aangrenzende grasland is vaak vochtig tot nat, heeft veelal een hoge grondwaterstand en is in streefsituaties begroeid met kruidenrijk en niet te dicht gewas.</text:p>
          <text:p text:style-name="al"/>
          <text:p text:style-name="al">Voor veel soorten vissen, libellen, amfibieën en vogels zijn lijn- en puntvormige wateren van groot belang voor in stand houden van populaties. Vissen zijn vooral afhankelijk van watergangen met een goede waterkwaliteit en vaak (maar niet altijd) weelderige onderwatervegetatie. Voor libellen is daarnaast ook een goed ontwikkelde oevervegetatie van belang. De meeste soorten amfibieën zijn weer afhankelijk van een combinatie van sloten of poelen met gras- of akkerland en opgaande begroeiing. In de praktijk komen puntvormige wateren, poelen in nauwe combinatie of in overlap met beheertypen uit het droge deel van het natuurtype dooradering voor.</text:p>
          <text:p text:style-name="al"/>
          <text:p text:style-name="al">Binnen het natte deel van het natuurtype dooradering bestaat een grote variatie in omstandigheden en daarmee in biodiversiteit, mede bepaald door de geografische plek en de dimensies van de waterelementen. Dit deel van het natuurtype is zodanig ingericht en – afhankelijk van de soort wel of juist niet – verbonden met gebieden in de omgeving dat uitwisseling mogelijk is om vitale populaties van doelsoorten te handhaven. De connectiviteit (verbinding) met aangrenzende maar ook verder gelegen watersystemen zoals grotere Rijkswateren (meren en rivieren) en natte natuurgebieden is hierbij voor sommige soorten essentieel. Natte landschapselementen houden niet op bij de waterlijn, ook oeverranden, moerasjes, bermen en plasdras zone zijn onderdeel van dit natuurtype en belangrijk voor de soorten die hiervan gebruik maken. De geleidelijke gradiënt van nat naar droog zorgt er voor dat er verschillende vereiste deelhabitats voor soorten aanwezig zijn. Het gaat dan om combinaties waterplasdras-droge oever-grasland of water-plasdras of poel/water-grasland/akkerland-opgaande beplanting. Het beheer en de inrichting van oeverzone en wateren is erop gericht dat deze op netwerk- en landschapsniveau voldoen aan de eisen die de doelsoorten aan de beheertypen stellen. De beheermaatregelen vanuit behoud van biodiversiteit vertonen een gedeeltelijke overlap met maatregelen die ten behoeve van waterkwaliteit en waterberging worden beoogd vanuit de Kader Instapeis Water.</text:p>
          <text:p text:style-name="al"/>
          <text:p text:style-name="al">
          <text:span text:style-name="nadrukvet">Doelsoorten</text:span>
        </text:p>
          <text:p text:style-name="al">A. Droge dooradering</text:p>
          <text:p text:style-name="al">De volgende soorten zijn soorten die voorkomen in het droge deel van het natuurtype dooradering, welke door agrarisch natuurbeheer worden ondersteund en waarvoor Nederland een internationale verantwoordelijkheid heeft:</text:p>
          <text:p text:style-name="al"/>
          <text:p text:style-name="al">Patrijs</text:p>
          <text:p text:style-name="al">Grauwe klauwier</text:p>
          <text:p text:style-name="al">Grauwe gors</text:p>
          <text:p text:style-name="al">Geelgors</text:p>
          <text:p text:style-name="al">Kneu</text:p>
          <text:p text:style-name="al">Vliegend hert</text:p>
          <text:p text:style-name="al">Gekraagde roodstaart</text:p>
          <text:p text:style-name="al">Grote lijster</text:p>
          <text:p text:style-name="al">Ransuil</text:p>
          <text:p text:style-name="al">Spotvogel</text:p>
          <text:p text:style-name="al">Grijze grootoorvleermuis</text:p>
          <text:p text:style-name="al">Tweekleurige vleermuis</text:p>
          <text:p text:style-name="al">Hazelmuis</text:p>
          <text:p text:style-name="al">Vroedmeesterpad</text:p>
          <text:p text:style-name="al">Kamsalamander</text:p>
          <text:p text:style-name="al">Boomkikker</text:p>
          <text:p text:style-name="al">Knoflookpad</text:p>
          <text:p text:style-name="al">Ingekorven vleermuis</text:p>
          <text:p text:style-name="al">Ringmus</text:p>
          <text:p text:style-name="al">Steenuil</text:p>
          <text:p text:style-name="al"/>
          <text:p text:style-name="al"/>
          <text:p text:style-name="al">De doelsoorten zijn onderverdeeld in;</text:p>
          <text:list text:style-name="id1-3-2-9-256">
            <text:list-item text:style-override="id1-3-2-9-256-1">
              <text:number>•</text:number>
              <text:p text:style-name="al">soorten die voedsel en nestgelegenheid in het droge deel van het natuurtype dooradering vinden en;</text:p>
            </text:list-item>
            <text:list-item text:style-override="id1-3-2-9-256-2">
              <text:number>•</text:number>
              <text:p text:style-name="al">soorten die het droge deel van het natuurtype dooradering gebruiken voor nestgelegenheid of ter oriëntatie in het landschap, maar voor voedsel afhankelijk zijn van (aangrenzende) foerageergebieden in akkerland in zomer en/of winter.</text:p>
            </text:list-item>
          </text:list>
          <text:p text:style-name="al">Soorten die voorkomen in het droge deel van het natuurtype dooradering, waarvoor wordt verondersteld dat ze (lokaal) kunnen meeprofiteren van maatregelen voor doelsoorten van agrarisch natuurbeheer.</text:p>
          <text:p text:style-name="al"/>
          <text:p text:style-name="al"/>
          <text:p text:style-name="al">Ortolaan</text:p>
          <text:p text:style-name="al">Roek</text:p>
          <text:p text:style-name="al">Houtduif</text:p>
          <text:p text:style-name="al">Kerkuil</text:p>
          <text:p text:style-name="al">Kramsvogel</text:p>
          <text:p text:style-name="al">Torenvalk</text:p>
          <text:p text:style-name="al">Keep</text:p>
          <text:p text:style-name="al">Hop</text:p>
          <text:p text:style-name="al">Spreeuw</text:p>
          <text:p text:style-name="al"/>
          <text:p text:style-name="al"/>
          <text:p text:style-name="al">B. Natte dooradering</text:p>
          <text:p text:style-name="al">De volgende soorten zijn soorten die voorkomen in het natte deel van het natuurtype dooradering, welke door agrarisch natuurbeheer worden ondersteund en waarvoor Nederland een internationale verantwoordelijkheid heeft:</text:p>
          <text:p text:style-name="al"/>
          <text:p text:style-name="al"/>
          <text:p text:style-name="al">Watersnip</text:p>
          <text:p text:style-name="al">Kamsalamander</text:p>
          <text:p text:style-name="al">Grote modderkruiper</text:p>
          <text:p text:style-name="al">Bittervoorn</text:p>
          <text:p text:style-name="al">Slobeend</text:p>
          <text:p text:style-name="al">Tureluur</text:p>
          <text:p text:style-name="al">Zomertaling</text:p>
          <text:p text:style-name="al">Boomkikker</text:p>
          <text:p text:style-name="al">Knoflookpad</text:p>
          <text:p text:style-name="al">Rugstreeppad</text:p>
          <text:p text:style-name="al">Groene glazenmaker</text:p>
          <text:p text:style-name="al">Zwarte stern</text:p>
          <text:p text:style-name="al">Noordse woelmuis</text:p>
          <text:p text:style-name="al">Geelbuikvuurpad</text:p>
          <text:p text:style-name="al">Beekprik</text:p>
          <text:p text:style-name="al">Gevlekte witsnuitlibel</text:p>
          <text:p text:style-name="al">Grote vuurvlinder</text:p>
          <text:p text:style-name="al">Zeggekorfslak</text:p>
          <text:p text:style-name="al">Poelkikker</text:p>
          <text:p text:style-name="al">Vroedmeesterpad</text:p>
          <text:p text:style-name="al">Heikikker</text:p>
          <text:p text:style-name="al"/>
          <text:p text:style-name="al"/>
          <text:p text:style-name="al">
          <text:span text:style-name="nadrukvet">Beheertypen</text:span>
        </text:p>
          <text:p text:style-name="al">A15.01 Bomenrij en singel</text:p>
          <text:p text:style-name="al">A15.02 Struweel en ruigte</text:p>
          <text:p text:style-name="al">A15.03 Watergang</text:p>
          <text:p text:style-name="al">A15.04 Poel</text:p>
          <text:p text:style-name="al">
          <text:span text:style-name="nadrukvet">A15.01 Bomenrij en singel</text:span>
        </text:p>
          <text:p text:style-name="al"/>
          <text:p text:style-name="al">
          <text:span text:style-name="nadrukvet">Algemene beschrijving</text:span>
        </text:p>
          <text:p text:style-name="al">Onder dit beheertype verstaan we (deels) hoog opgaande bomen zoals houtwallen, elzensingels, lanen, hoogstamboomgaarden, bosjes, grienden, knotbomen en solitaire bomen. Het beheer is gericht op het in stand houden van deze elementen en daarmee op het creëren en behouden van voortplantingshabitat en rust, schuil- en foerageerplekken voor soorten die in belangrijke mate deze elementen benutten als leefgebied. Vooral oudere landschapselementen zijn naast cultuurhistorisch ook ecologisch zeer waardevol. Dit geldt ook voor de ondergroei van ruigte vegetatie en struweel. Beheerwerkzaamheden kunnen het beste in de herfst en winter plaatsvinden, aangezien ze dan de minste verstoring veroorzaken voor de voorkomende soorten. Het is van belang dat werkzaamheden gefaseerd plaatsvinden, zodat de structuur en heterogeniteit van de vegetatie wordt bevorderd en tegelijkertijd voldoende rust en dekking wordt gegarandeerd. Op aangrenzende agrarische percelen is beheer gericht op het creëren van bloem- en kruidenrijke akker- en/of graslandranden en ‘overhoekjes’ gedurende het voortplantingsseizoen (april – juli) van belang, om daarmee te zorgen voor voldoende insectenbeschikbaarheid voor broedvogels en muizen voor roofvogels.</text:p>
          <text:p text:style-name="al"/>
          <text:p text:style-name="al">
          <text:span text:style-name="nadrukvet">Afbakening</text:span>
        </text:p>
          <text:list text:style-name="id1-3-2-9-309">
            <text:list-item text:style-override="id1-3-2-9-309-1">
              <text:number>•</text:number>
              <text:p text:style-name="al">In het begrensde gebied komen één of meerdere doelsoorten voor.</text:p>
            </text:list-item>
            <text:list-item text:style-override="id1-3-2-9-309-2">
              <text:number>•</text:number>
              <text:p text:style-name="al">Het begrensde gebied kent voldoende omvang en connectiviteit, waarbij de te beheren elementen vooral bestaan uit bomen, bomenrijen, boomgroepen en inclusief eventuele kruidenrijke randen en ruigten en poelen.</text:p>
            </text:list-item>
            <text:list-item text:style-override="id1-3-2-9-309-3">
              <text:number>•</text:number>
              <text:p text:style-name="al">In het beheertype vindt cyclisch beheer van de opgaande begroeiing en indien nodig van de aanwezige vegetatie en/of poelen plaats.</text:p>
            </text:list-item>
            <text:list-item text:style-override="id1-3-2-9-309-4">
              <text:number>•</text:number>
              <text:p text:style-name="al">Beheeractiviteiten zijn gericht op het creëren van voldoende broed-, schuil- en foerageergelegenheid voor één of meerdere doelsoorten.</text:p>
            </text:list-item>
          </text:list>
          <text:p text:style-name="al">In en aangrenzend aan het beheertype komt voldoende foerageerhabitat voor één of meerdere doelsoorten voor.</text:p>
          <text:p text:style-name="al"/>
          <text:p text:style-name="al">
          <text:span text:style-name="nadrukvet">Doelsoorten</text:span>
        </text:p>
          <text:p text:style-name="al">Gekraagde roodstaart</text:p>
          <text:p text:style-name="al">Grote lijster</text:p>
          <text:p text:style-name="al">Grijze grootoorvleermuis</text:p>
          <text:p text:style-name="al">Ingekorven vleermuis</text:p>
          <text:p text:style-name="al">Steenuil</text:p>
          <text:p text:style-name="al">
          <text:span text:style-name="nadrukvet">A15.02 Struweel en ruigte</text:span>
        </text:p>
          <text:p text:style-name="al"/>
          <text:p text:style-name="al">
          <text:span text:style-name="nadrukvet">Algemene beschrijving</text:span>
        </text:p>
          <text:p text:style-name="al">Onder dit beheertype worden knip- en scheerheggen, hagen, struweel, perceelranden, overhoekjes en ruige bermen verstaan. Heggen en hagen bestaan uit struiken zoals meidoorn, sleedoorn, haagbeuk, vuilboom en dergelijke die regelmatig worden gesnoeid. Struweel bestaat vooral uit laagblijvende struiken zoals hondsroos en braam of hoog uitgroeien zoals meidoorn. Struwelen kunnen zelfstandige begroeiingen zijn of randen van houtopstanden vormen. Verder komen in struwelen klimplanten voor zoals hop, kamperfoelie en bosrank. Ruigte wordt gevormd door hoog opschietende, overjarige, bloeiende kruiden waarin in het algemeen minder grasachtige soorten voorkomen. Dergelijke ruigtevegetatie heeft een positieve invloed op de insectenstand en is voor veel soorten vooral van waarde in combinatie met aangrenzend struweel voor nestgelegenheid en dekking. Voor veel struweelsoorten is ook het beheer van (randen van) aangrenzend gras-, dan wel akkerland en/of aangelegen poelen relevant. Dit is dan gericht op het creëren van insecten-, muizen- en zadenrijke stroken en percelen als geschikt foerageerhabitat in de winter zodat de hoeveelheid voedsel toereikend is tot en met het vroege voorjaar (maart). Het is essentieel dat wintervoedselveldjes gelegen zijn direct naast opgaande elementen (struweel, heggen, singels) omdat soorten daar dekking voor predatoren vinden. Het onderhoud van struweel dient cyclisch te gebeuren waarbij jaarlijks maximaal de helft van het element ‘gekapt of geknot’ wordt; de kapcyclus is sterk afhankelijk van de plantensoortsamenstelling. Hierdoor zijn de overlevingskansen van het aangeplante materiaal veel groter en wordt daarnaast voorkomen dat exoten zich vestigen.</text:p>
          <text:p text:style-name="al"/>
          <text:p text:style-name="al">
          <text:span text:style-name="nadrukvet">Afbakening</text:span>
        </text:p>
          <text:list text:style-name="id1-3-2-9-324">
            <text:list-item text:style-override="id1-3-2-9-324-1">
              <text:number>•</text:number>
              <text:p text:style-name="al">In het begrensde gebied komen één of meerdere doelsoorten voor.</text:p>
            </text:list-item>
            <text:list-item text:style-override="id1-3-2-9-324-2">
              <text:number>•</text:number>
              <text:p text:style-name="al">Het gebied kent voldoende omvang en connectiviteit, waarbij de te beheren elementen vooral bestaan uit heggen, hagen en struweel en inclusief eventuele kruidenrijke randen en ruigten en poelen.</text:p>
            </text:list-item>
            <text:list-item text:style-override="id1-3-2-9-324-3">
              <text:number>•</text:number>
              <text:p text:style-name="al">In het beheertype vindt cyclisch beheer plaats van de aanwezige vegetatie en poelen.</text:p>
            </text:list-item>
            <text:list-item text:style-override="id1-3-2-9-324-4">
              <text:number>•</text:number>
              <text:p text:style-name="al">Beheeractiviteiten zijn gericht op het creëren van voldoende voortplantings- en schuilgelegenheid voor één of meerdere doelsoorten.</text:p>
            </text:list-item>
            <text:list-item text:style-override="id1-3-2-9-324-5">
              <text:number>•</text:number>
              <text:p text:style-name="al">In en aangrenzend aan het beheertype komt – indien relevant – voldoende foerageerhabitat voor één of meerdere doelsoorten voor.</text:p>
            </text:list-item>
          </text:list>
          <text:p text:style-name="al"/>
          <text:p text:style-name="al">
          <text:span text:style-name="nadrukvet">Doelsoorten</text:span>
        </text:p>
          <text:p text:style-name="al"/>
          <text:p text:style-name="al">Patrijs</text:p>
          <text:p text:style-name="al">Geelgors</text:p>
          <text:p text:style-name="al">Grauwe gors</text:p>
          <text:p text:style-name="al">Grauwe klauwier</text:p>
          <text:p text:style-name="al">Kneu</text:p>
          <text:p text:style-name="al">Vliegend hert</text:p>
          <text:p text:style-name="al">Ransuil</text:p>
          <text:p text:style-name="al">Spotvogel</text:p>
          <text:p text:style-name="al">Grijze grootoorvleermuis</text:p>
          <text:p text:style-name="al">Hazelmuis</text:p>
          <text:p text:style-name="al">Vroedmeesterpad</text:p>
          <text:p text:style-name="al">Kamsalamander</text:p>
          <text:p text:style-name="al">Boomkikker</text:p>
          <text:p text:style-name="al">Knoflookpad</text:p>
          <text:p text:style-name="al">Ingekorven vleermuis</text:p>
          <text:p text:style-name="al">Steenuil</text:p>
          <text:p text:style-name="al">Ringmus</text:p>
          <text:p text:style-name="al"/>
          <text:p text:style-name="al"/>
          <text:p text:style-name="al"/>
          <text:p text:style-name="al"/>
          <text:p text:style-name="al">
          <text:span text:style-name="nadrukvet"/>
        </text:p>
          <text:p text:style-name="al">
          <text:span text:style-name="nadrukvet">A15.03 Watergang</text:span>
        </text:p>
          <text:p text:style-name="al"/>
          <text:p text:style-name="al">
          <text:span text:style-name="nadrukvet">Algemene beschrijving</text:span>
        </text:p>
          <text:p text:style-name="al">Onder dit beheertype verstaan we lijnvormige watergangen zoals sloten, beken, kreken, wijken en weteringen met aangrenzende riet- en oevervegetaties. Agrarisch natuur- en landschapsbeheer kan een belangrijke bijdrage leveren aan versterking van de biodiversiteit in deze wateren. Als randvoorwaarde voor versterking van de biodiversiteit geldt dat – waar nodig – de hydrologische functie gewaarborgd blijft. Het creëren van ruimtelijke variatie in omstandigheden is van groot belang bij het bevorderen van biodiversiteit. Er is veel variatie in lijnvormige wateren samenhangend met de locatie in Nederland, met de hydrologische situatie en met het sedimenttype.</text:p>
          <text:p text:style-name="al"/>
          <text:p text:style-name="al">
          <text:span text:style-name="nadrukvet">Afbakening</text:span>
        </text:p>
          <text:list text:style-name="id1-3-2-9-356">
            <text:list-item text:style-override="id1-3-2-9-356-1">
              <text:number>•</text:number>
              <text:p text:style-name="al">In het begrensde gebied komen één of meerdere doelsoorten voor.</text:p>
            </text:list-item>
            <text:list-item text:style-override="id1-3-2-9-356-2">
              <text:number>•</text:number>
              <text:p text:style-name="al">Het gebied kent voldoende omvang en connectiviteit.</text:p>
            </text:list-item>
            <text:list-item text:style-override="id1-3-2-9-356-3">
              <text:number>•</text:number>
              <text:p text:style-name="al">Beheeractiviteiten zijn gericht op het in stand houden en verbeteren van de waterkwaliteit.</text:p>
            </text:list-item>
            <text:list-item text:style-override="id1-3-2-9-356-4">
              <text:number>•</text:number>
              <text:p text:style-name="al">Er is een beperkte verstoring en van het habitat van de doelsoorten toegestaan.</text:p>
            </text:list-item>
            <text:list-item text:style-override="id1-3-2-9-356-5">
              <text:number>•</text:number>
              <text:p text:style-name="al">Het gebied kent voldoende variatie in de droog/nat gradiënt.</text:p>
            </text:list-item>
            <text:list-item text:style-override="id1-3-2-9-356-6">
              <text:number>•</text:number>
              <text:p text:style-name="al">Beheer vindt plaats gefaseerd in tijd en ruimte.</text:p>
            </text:list-item>
          </text:list>
          <text:p text:style-name="al"/>
          <text:p text:style-name="al">
          <text:span text:style-name="nadrukvet">Doelsoorten</text:span>
        </text:p>
          <text:p text:style-name="al"/>
          <text:p text:style-name="al">Beekprik</text:p>
          <text:p text:style-name="al">Bittervoorn</text:p>
          <text:p text:style-name="al">Groene glazenmaker</text:p>
          <text:p text:style-name="al">Grote modderkruiper</text:p>
          <text:p text:style-name="al">Gevlekte witsnuitlibel</text:p>
          <text:p text:style-name="al">Grote vuurvlinder</text:p>
          <text:p text:style-name="al">Noordse woelmuis</text:p>
          <text:p text:style-name="al">Poelkikker</text:p>
          <text:p text:style-name="al">Slobeend</text:p>
          <text:p text:style-name="al">Tureluur</text:p>
          <text:p text:style-name="al">Watersnip</text:p>
          <text:p text:style-name="al">Zomertaling</text:p>
          <text:p text:style-name="al">Zwarte stern</text:p>
          <text:p text:style-name="al">Kamsalamander</text:p>
          <text:p text:style-name="al">Heikikker</text:p>
          <text:p text:style-name="al">Rugstreeppad</text:p>
          <text:p text:style-name="al"/>
          <text:p text:style-name="al"/>
          <text:p text:style-name="al"/>
          <text:p text:style-name="al">
          <text:span text:style-name="nadrukvet"/>
        </text:p>
          <text:p text:style-name="al">
          <text:span text:style-name="nadrukvet">A15.04 Poel</text:span>
        </text:p>
          <text:p text:style-name="al"/>
          <text:p text:style-name="al">
          <text:span text:style-name="nadrukvet">Algemene beschrijving</text:span>
        </text:p>
          <text:p text:style-name="al">Onder dit beheertype verstaan we vooral poelen. Een poel is een omsloten stilstaand water met een aangrenzende oevervegetatie en is vaak ontstaan als drinkwaterplek voor vee. Er zijn regionale vormen van poelen die zich onderscheiden door ontstaanswijze en gebruik: dobben, pingoruïnes, wielen, kolken etc. Voor het behoud van de verschillende doelsoorten is het beheer van het aangrenzend land en/of de aangrenzende beplanting van groot belang en niet los van elkaar te zien.</text:p>
          <text:p text:style-name="al"/>
          <text:p text:style-name="al">
          <text:span text:style-name="nadrukvet">Afbakening</text:span>
        </text:p>
          <text:list text:style-name="id1-3-2-9-386">
            <text:list-item text:style-override="id1-3-2-9-386-1">
              <text:number>•</text:number>
              <text:p text:style-name="al">In het begrensde gebied komen één of meerdere doelsoorten voor.</text:p>
            </text:list-item>
            <text:list-item text:style-override="id1-3-2-9-386-2">
              <text:number>•</text:number>
              <text:p text:style-name="al">Het gebied kent voldoende omvang en connectiviteit.</text:p>
            </text:list-item>
            <text:list-item text:style-override="id1-3-2-9-386-3">
              <text:number>•</text:number>
              <text:p text:style-name="al">In het beheertype is het vereiste hydrologische areaal dat (de) doelsoort(en) vereist te allen tijde voldoende om te kunnen overleven.</text:p>
            </text:list-item>
            <text:list-item text:style-override="id1-3-2-9-386-4">
              <text:number>•</text:number>
              <text:p text:style-name="al">Beheeractiviteiten in het beheertype zijn gericht op het in stand houden en verbeteren van de waterkwaliteit.</text:p>
            </text:list-item>
            <text:list-item text:style-override="id1-3-2-9-386-5">
              <text:number>•</text:number>
              <text:p text:style-name="al">Er is in het beheertype tijdens beheeractiviteiten slechts een beperkte verstoring en van het habitat van de doelsoorten toegestaan.</text:p>
            </text:list-item>
            <text:list-item text:style-override="id1-3-2-9-386-6">
              <text:number>•</text:number>
              <text:p text:style-name="al">Beheer vindt plaats gefaseerd in tijd en ruimte.</text:p>
            </text:list-item>
          </text:list>
          <text:p text:style-name="al"/>
          <text:p text:style-name="al">
          <text:span text:style-name="nadrukvet">Doelsoorten</text:span>
        </text:p>
          <text:p text:style-name="al"/>
          <text:p text:style-name="al">Kamsalamander</text:p>
          <text:p text:style-name="al">Knoflookpad</text:p>
          <text:p text:style-name="al">Rugstreeppad</text:p>
          <text:p text:style-name="al">Boomkikker</text:p>
          <text:p text:style-name="al">Geelbuikvuurpad</text:p>
          <text:p text:style-name="al">Gevlekte witsnuitlibel</text:p>
          <text:p text:style-name="al">Noordse woelmuis</text:p>
          <text:p text:style-name="al">Poelkikker</text:p>
          <text:p text:style-name="al">Vroedmeesterpad</text:p>
          <text:p text:style-name="al">Zeggekorfslak</text:p>
          <text:p text:style-name="al">Slobeend</text:p>
          <text:p text:style-name="al">Tureluur</text:p>
          <text:p text:style-name="al">Watersnip</text:p>
          <text:p text:style-name="al">Zomertaling</text:p>
          <text:p text:style-name="al">Zwarte stern</text:p>
          <text:p text:style-name="al"/>
          <text:p text:style-name="al">
          <text:span text:style-name="nadrukvet">W01 Waterbeheergebieden</text:span>
        </text:p>
          <text:p text:style-name="al"/>
          <text:p text:style-name="al">
          <text:span text:style-name="nadrukvet">Algemene beschrijving</text:span>
        </text:p>
          <text:p text:style-name="al">Onder waterbeheergebied worden alle beheergebieden van de waterschappen verstaan, die in het landelijk gebied liggen en waar blauwe diensten uit de Catalogus Groen Blauwe Diensten kunnen worden ingezet. Deze diensten dragen bij aan het halen van de waterkwaliteit- en -kwantiteitdoelstellingen, zoals die voor klimaatadaptatie, de Kaderrichtlijn Water (KRW) en de Nitraatrichtlijn gelden. Ze leveren tevens een verbetering van aquatische biotopen en daarmee verband houdende leefgebieden van (fauna)soorten en daarmee aan biodiversiteit, natuur en landschap. Daarmee dragen ze bij aan de gestelde doelen voor het agrarisch natuur- en landschapsbeheer.</text:p>
          <text:p text:style-name="al"/>
          <text:p text:style-name="al">De waterbeheermaatregelen, waarvoor blauwe diensten kunnen worden ingezet in het landelijk gebied, zijn gericht op:</text:p>
          <text:list text:style-name="id1-3-2-9-412">
            <text:list-item text:style-override="id1-3-2-9-412-1">
              <text:number>•</text:number>
              <text:p text:style-name="al">Het bergen van overtollig water in het landelijk gebied, om bij veel neerslag waterproblemen elders in het watersysteem te voorkomen en voor het langer vasthouden van water om droogteschade en verdroging te voorkomen en om zo in te spelen op (veranderende) klimaatomstandigheden;</text:p>
            </text:list-item>
            <text:list-item text:style-override="id1-3-2-9-412-2">
              <text:number>•</text:number>
              <text:p text:style-name="al">Het realiseren van een optimaal peilbeheer voor de gebruiksfuncties van het stroomgebied en het creëren van een robuust watersysteem door een aangepast beheer van waterlopen en oevers op een zodanige wijze inrichten en/of beheren van waterlopen en oevers waardoor een robuust watersysteem wordt gerealiseerd en het natuurlijke karakter en biotoop van de waterlopen versterkt worden;</text:p>
            </text:list-item>
            <text:list-item text:style-override="id1-3-2-9-412-3">
              <text:number>•</text:number>
              <text:p text:style-name="al">Het vergroten van het bufferend vermogen van de bodem via het verhogen van het organisch stofgehalte, het stimuleren van een luchtige bodem en vitaal bodemleven;</text:p>
            </text:list-item>
            <text:list-item text:style-override="id1-3-2-9-412-4">
              <text:number>•</text:number>
              <text:p text:style-name="al">Terugdringen/voorkomen van af- en uitspoeling van nutriënten en gewasbeschermingsmiddelen naar grond- en oppervlaktewater beperken via beheer van o.a. zuiveringsmoerassen.</text:p>
            </text:list-item>
          </text:list>
          <text:p text:style-name="al"/>
          <text:p text:style-name="al">
          <text:span text:style-name="nadrukvet">Beheertypen</text:span>
        </text:p>
          <text:p text:style-name="al">W01.01 Agrarisch waterbeheergebied</text:p>
          <text:p text:style-name="al">
          <text:span text:style-name="nadrukvet">W01.01 Agrarisch waterbeheergebied</text:span>
        </text:p>
          <text:p text:style-name="al"/>
          <text:p text:style-name="al">
          <text:span text:style-name="nadrukvet">Algemene beschrijving</text:span>
        </text:p>
          <text:p text:style-name="al">Een groot deel van het oppervlaktewater in Nederland bevindt zich in agrarisch gebied. Veel watergangen grenzen aan agrarische gronden en de oevers fungeren als overgangszone naar het droge landgedeelte. Water- en oevervegetaties hebben een zuiverende werking op chemische bestanddelen in het water in de watergangen, waardoor de watergangen aantrekkelijker worden voor minder tolerante flora en fauna. Er zijn veel faunasoorten welke gebruik maken van deze oeverzones om hierin onder meer te schuilen, foerageren of te broeden en jongen groot te brengen.</text:p>
          <text:p text:style-name="al"/>
          <text:p text:style-name="al">De oevers van de watergangen kunnen door aanpassing van het gangbare talud of door een aangepast beheer van de vegetaties en waterbodem veel meer diversiteit in flora- en faunasoorten gaan bevatten. Hierbij valt te denken aan het voorkomen van instromen van meststoffen en chemische bestrijdingsmiddelen op taluds en perceelsranden. Door de combinatie met inzaaien van gras/akker randen met niet-teeltgewassen kan snel meer biodiversiteit het resultaat zijn. Ook een in de tijd en ruimtelijk gefaseerd en methodisch natuurvriendelijk beheer van watergangen draagt bij aan verbetering van de waterkwaliteit.</text:p>
          <text:p text:style-name="al"/>
          <text:p text:style-name="al">De afgelopen decennia is de wens om het vasthouden en (tijdelijk) bergen van water steeds groter geworden. Vooral in het landelijk gebied kan hier invulling aan gegeven worden. Het gaat dan op landbouwgronden om het opvangen van water bij overvloedige neerslag en het opzetten van een hoger waterpeil. Daarmee kunnen meer optimale situaties worden gecreëerd voor specifieke flora en fauna in een specifiek gebied. Dit kan zelfs vragen om de teelt van andere, meer water-tolerante landbouwgewassen en / of accepteren van minder teeltopbrengst of kwaliteitsdaling van een gewas.</text:p>
          <text:p text:style-name="al"/>
          <text:p text:style-name="al">Het beheertype agrarisch waterbeheergebied kan bestaan uit lijnvormige waterelementen die verschillende gebieden verbinden, tot en met grotere gebiedsoppervlaktes waarvoor een gemeenschappelijke wateropgave bestaat.</text:p>
          <text:p text:style-name="al">De genoemde waterbeheermaatregelen kunnen een positieve bijdrage leveren aan de biotopen van diverse faunasoorten, welke door agrarisch natuurbeheer worden ondersteund en waarvoor Nederland een internationale verantwoordelijkheid heeft. Het gaat hierbij hoofdzakelijk om de soorten die in het agrarisch natuurbeheer zijn beschreven onder Natte dooradering.</text:p>
          <text:p text:style-name="al"/>
          <text:p text:style-name="al">
          <text:span text:style-name="nadrukvet">Afbakening</text:span>
        </text:p>
          <text:list text:style-name="id1-3-2-9-429">
            <text:list-item text:style-override="id1-3-2-9-429-1">
              <text:number>•</text:number>
              <text:p text:style-name="al">De beheereenheid is gelegen op agrarische grond.</text:p>
            </text:list-item>
            <text:list-item text:style-override="id1-3-2-9-429-2">
              <text:number>•</text:number>
              <text:p text:style-name="al">De uit te voeren beheermaatregelen dragen bij aan verbetering van waterkwaliteit en/of –kwantiteit van een watersysteem.</text:p>
            </text:list-item>
          </text:list>
          <text:p text:style-name="al">
          <text:span text:style-name="nadrukvet">K01 Klimaatbeheergebieden</text:span>
        </text:p>
          <text:p text:style-name="al"/>
          <text:p text:style-name="al">
          <text:span text:style-name="nadrukvet">Algemene beschrijving</text:span>
        </text:p>
          <text:p text:style-name="al">De categorie Klimaat is gericht op klimaatbeheermaatregelen die CO2-vastlegging, het verminderen van broeikasgassen en het vasthouden en vertraagd afvoeren van water als doelstelling hebben. Deze doelstelling is opgesplitst in klimaatmitigatie en klimaatadaptatie.</text:p>
          <text:p text:style-name="al"/>
          <text:p text:style-name="al">De klimaatbeheermaatregelen dienen een directe bijdrage te leveren aan de doelen die zijn vastgelegd in het Klimaatakkoord. Binnen de categorie Klimaat zijn de volgende beheerfuncties vastgesteld: </text:p>
          <text:list text:style-name="id1-3-2-9-436">
            <text:list-item text:style-override="id1-3-2-9-436-1">
              <text:number>1.</text:number>
              <text:p text:style-name="al">Vastleggen CO2 </text:p>
            </text:list-item>
            <text:list-item text:style-override="id1-3-2-9-436-2">
              <text:number>2.</text:number>
              <text:p text:style-name="al">Reduceren uitstoot broeikasgassen </text:p>
            </text:list-item>
            <text:list-item text:style-override="id1-3-2-9-436-3">
              <text:number>3.</text:number>
              <text:p text:style-name="al">Vernatten </text:p>
            </text:list-item>
            <text:list-item text:style-override="id1-3-2-9-436-4">
              <text:number>4.</text:number>
              <text:p text:style-name="al">Opvangen waterpieken en droogte </text:p>
            </text:list-item>
            <text:list-item text:style-override="id1-3-2-9-436-5">
              <text:number>5.</text:number>
              <text:p text:style-name="al">Omgaan met verzilting </text:p>
            </text:list-item>
          </text:list>
          <text:p text:style-name="al"/>
          <text:p text:style-name="al">
          <text:span text:style-name="nadrukvet">Beheertypen</text:span>
        </text:p>
          <text:p text:style-name="al">K01.01 Agrarisch klimaatbeheergebied</text:p>
          <text:p text:style-name="al"/>
          <text:p text:style-name="al">
          <text:span text:style-name="nadrukvet">K01.01 Agrarisch klimaatbeheergebied</text:span>
        </text:p>
          <text:p text:style-name="al"/>
          <text:p text:style-name="al">
          <text:span text:style-name="nadrukvet">Algemene beschrijving</text:span>
        </text:p>
          <text:p text:style-name="al">De maatregelen in het Klimaatbeheergebied richten zich op:</text:p>
          <text:list text:style-name="id1-3-2-9-445">
            <text:list-item text:style-override="id1-3-2-9-445-1">
              <text:number>-</text:number>
              <text:p text:style-name="al">klimaatmitigatie:</text:p>
            </text:list-item>
            <text:list-item text:style-override="id1-3-2-9-445-2">
              <text:number>-</text:number>
              <text:p text:style-name="al">klimaatadaptatie </text:p>
            </text:list-item>
          </text:list>
          <text:p text:style-name="al"/>
          <text:p text:style-name="al">Maatregelen die bijdragen aan klimaatmitigatie zijn: </text:p>
          <text:list text:style-name="id1-3-2-9-448">
            <text:list-item text:style-override="id1-3-2-9-448-1">
              <text:number>a)</text:number>
              <text:p text:style-name="al">Verhogen gehalte organische stof in akkerbouwbodems; </text:p>
            </text:list-item>
            <text:list-item text:style-override="id1-3-2-9-448-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9-448-3">
              <text:number>c)</text:number>
              <text:p text:style-name="al">Vermindering oxidatie van veenbodems, onder andere via verhoging grondwaterpeil en/of overstap naar natte teelten/paludicultures. </text:p>
            </text:list-item>
          </text:list>
          <text:p text:style-name="al">Ad a) Het verhogen van het gehalte organische stof in akkerbouwbodems </text:p>
          <text:p text:style-name="al">Hierbij kan worden gedacht aan een aantal verschillende maatregelen, bijvoorbeeld niet-kerende grondbewerking, het inzetten van vanggewassen/groenbemesters met aanvullende maatregelen en het gebruik van ruige stalmest. Deze maatregel geldt specifiek voor akkerbouwbodems.</text:p>
          <text:p text:style-name="al"/>
          <text:p text:style-name="al">Ad b) Aanpassing gewaskeuze en teelttechniek in akkerbouw en weidebouw, inclusief onderhoud en beheer van nieuwe boomrijen, nieuwe struweellinten, het toepassen van agroforestry, het toepassen van meer CO2-bindende gewassen en precisie-landbouw</text:p>
          <text:p text:style-name="al">Bij deze maatregel staat het beheer van houtige landschapselementen centraal, voor zover deze een extra bijdrage leveren aan de opslag van CO2. Regulier onderhoud van al bestaande elementen levert weinig extra's op voor CO2-opslag. Daarom wordt een peildatum van 1 januari 2019 gehanteerd voor nieuwe landschapselementen </text:p>
          <text:p text:style-name="al">Voor de aanpassing van gewaskeuze kan bijvoorbeeld worden gekozen voor het telen van alternatieve gewassen in plaats van maïs. Aangepaste teelttechnieken kunnen helpen tegen runoff van overtollig water op het maaiveld maar ook runoff vanaf plateaus naar hellingbossen. Hierbij kan worden gedacht aan het ‘niet-haaks’ inzaaien t.o.v. waterlopen.</text:p>
          <text:p text:style-name="al"/>
          <text:p text:style-name="al">Ad c) Vermindering oxidatie van veenbodems, onder andere via verhoging grondwaterpeil en/of overstap naar natte teelten/paludicultures</text:p>
          <text:p text:style-name="al"/>
          <text:p text:style-name="al">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 gelegen delen van een peilvak bij een verhoogd waterpeil bruikbare gewassen te telen. Voorbeelden van gewassen die hiervoor in aanmerking komen zijn bijvoorbeeld riet en lisdodde. </text:p>
          <text:p text:style-name="al"/>
          <text:p text:style-name="al">Maatregelen die bijdragen aan klimaatadaptatie zijn:</text:p>
          <text:list text:style-name="id1-3-2-9-461">
            <text:list-item text:style-override="id1-3-2-9-461-1">
              <text:number>a.</text:number>
              <text:p text:style-name="al">Meer water vasthouden in beekdalen en in infiltratiegebieden </text:p>
            </text:list-item>
            <text:list-item text:style-override="id1-3-2-9-461-2">
              <text:number>b.</text:number>
              <text:p text:style-name="al">Adaptatie aan de verwachte hogere frequentie van inundaties in beekdalen en in laaggelegen akker- en weidegebieden </text:p>
            </text:list-item>
          </text:list>
          <text:p text:style-name="al">Ad a) Meer water vasthouden in beekdalen en in infiltratiegebieden </text:p>
          <text:p text:style-name="al"> Het vasthouden van water in beekdalen wordt gezien als een maatregel die vooral door de waterschappen kan worden uitgevoerd, onder meer via her-meanderen van beken en het anders inrichten van beken. De maatregel wordt vooralsnog geprioriteerd in de regio’s ‘Hogere zandgronden’ en ‘Heuvelland’.</text:p>
          <text:p text:style-name="al"/>
          <text:p text:style-name="al">Water vasthouden is al een bestaande beheerfunctie in het huidige ANLb (denk hierbij aan het verhogen van het gehalte organische stof). </text:p>
          <text:p text:style-name="al"/>
          <text:p text:style-name="al">Ad b) Adaptatie aan de verwachte hogere frequentie van inundaties in beekdalen en in laaggelegen akker- en weidegebieden </text:p>
          <text:p text:style-name="al"/>
          <text:p text:style-name="al">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p text:style-name="al"/>
          <text:p text:style-name="al">
          <text:span text:style-name="nadrukvet">Afbakening</text:span>
        </text:p>
          <text:list text:style-name="id1-3-2-9-473">
            <text:list-item text:style-override="id1-3-2-9-473-1">
              <text:number>•</text:number>
              <text:p text:style-name="al">De beheereenheid is gelegen op agrarische grond.</text:p>
            </text:list-item>
            <text:list-item text:style-override="id1-3-2-9-473-2">
              <text:number>•</text:number>
              <text:p text:style-name="al">De uit te voeren beheermaatregelen dragen bij aan verbetering van klimaatmitigatie en/of adaptatie.</text:p>
            </text:list-item>
          </text:list>
          <text:p text:style-name="al"/>
        </text:section>
        <text:section text:name="nota-toelichting_id1-3-2-10" text:style-name="nota-toelichting">
          <text:p text:style-name="kop_level0"><text:span text:style-name="label">Toelichting</text:span> <text:span text:style-name="nr"/>  behorende bij de Subsidieregeling Natuur- en Landschapsbeheer Overijssel 2016</text:p>
          <text:p text:style-name="al"/>
          <text:p text:style-name="al">
          <text:span text:style-name="nadrukvet">Aanleiding </text:span>
        </text:p>
          <text:p text:style-name="al">Per 1 januari 2016 is het Subsidiestelsel Natuur en Landschap (SNL) 2016 ingegaan. Onder het Subsidiestelsel Natuur en Landschap vallen de Subsidieregeling Natuur- en Landschapsbeheer Overijssel 2016 (SRNL2016) en de Subsidieregeling kwaliteitsimpuls natuur en landschap Overijssel (SKNL). </text:p>
          <text:p text:style-name="al"/>
          <text:p text:style-name="al">
          <text:span text:style-name="nadrukvet">Beleidskader </text:span>
        </text:p>
          <text:p text:style-name="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text:p>
          <text:p text:style-name="al"/>
          <text:p text:style-name="al">
          <text:span text:style-name="nadrukvet">Provinciaal beleid natuur en landschap</text:span>
        </text:p>
          <text:p text:style-name="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al"/>
          <text:p text:style-name="al">De provincie houdt bij de uitvoering van het natuurbeleid rekening met beleidsdoelen van andere overheden en activiteiten in het landelijk gebied, zoals het waterbeleid, recreatiebeleid, economisch en milieubeleid, zodat synergie kan worden bereikt.</text:p>
          <text:p text:style-name="al"/>
          <text:p text:style-name="al">Via het SNL 2016 verleent de provincie subsidie voor het behoud en de ontwikkeling van (agrarische) natuurgebieden en landschappen. De natuurkwaliteit staat hierbij centraal.</text:p>
          <text:p text:style-name="al"/>
          <text:p text:style-name="al">
          <text:span text:style-name="nadrukvet">Algemene uitgangspunten SNL </text:span>
        </text:p>
          <text:p text:style-name="al">In de Strategische Visie SNL die is vastgesteld tussen overheden en beheerders van gronden, zijn de volgende uitgangspunten bepaald:</text:p>
          <text:list text:style-name="id1-3-2-10-18">
            <text:list-item text:style-override="id1-3-2-10-18-1">
              <text:number>•</text:number>
              <text:p text:style-name="al">Uniformiteit in twaalf provincies (het is een landelijk stelsel met provinciale specificaties).</text:p>
            </text:list-item>
            <text:list-item text:style-override="id1-3-2-10-18-2">
              <text:number>•</text:number>
              <text:p text:style-name="al">De provincies stellen doelen en kaders en regisseren overleg (sturing op hoofdlijnen).</text:p>
            </text:list-item>
            <text:list-item text:style-override="id1-3-2-10-18-3">
              <text:number>•</text:number>
              <text:p text:style-name="al">Alle partijen die landschap en (agrarische) natuurgebieden beheren en kunnen bijdragen aan natuurkwaliteitsdoelstellingen stemmen met elkaar af en werken met elkaar samen.</text:p>
            </text:list-item>
            <text:list-item text:style-override="id1-3-2-10-18-4">
              <text:number>•</text:number>
              <text:p text:style-name="al">Uitgangspunt is een gebiedsgerichte benadering. Dat betekent dat rekening wordt gehouden met regionale verschillen in het landschap, wat leidt tot regionaal maatwerk.</text:p>
            </text:list-item>
            <text:list-item text:style-override="id1-3-2-10-18-5">
              <text:number>•</text:number>
              <text:p text:style-name="al">Er wordt afgestemd met waterschappen over de realisatie en financiering van kwalitatieve en kwantitatieve waterdoelen.</text:p>
            </text:list-item>
            <text:list-item text:style-override="id1-3-2-10-18-6">
              <text:number>•</text:number>
              <text:p text:style-name="al">De beheerders van gronden worden afgerekend op uitgevoerd beheer.</text:p>
            </text:list-item>
            <text:list-item text:style-override="id1-3-2-10-18-7">
              <text:number>•</text:number>
              <text:p text:style-name="al">Het stelsel is robuust: beleidswijzigingen zijn eenvoudig in te passen.</text:p>
            </text:list-item>
            <text:list-item text:style-override="id1-3-2-10-18-8">
              <text:number>•</text:number>
              <text:p text:style-name="al">Met het SNL krijgen beheerders van gronden meer verantwoordelijkheid voor en vertrouwen in de uitvoering.</text:p>
            </text:list-item>
            <text:list-item text:style-override="id1-3-2-10-18-9">
              <text:number>•</text:number>
              <text:p text:style-name="al">Het SNL past binnen de Europese regels voor staatssteun en het ontvangen van GLB-middelen.</text:p>
            </text:list-item>
          </text:list>
          <text:p text:style-name="al"/>
          <text:p text:style-name="al">
          <text:span text:style-name="nadrukvet">Uitgangspunten van de Subsidieregeling natuur- en landschapsbeheer 2016 (SRNL2016) zijn</text:span>:</text:p>
          <text:list text:style-name="id1-3-2-10-21">
            <text:list-item text:style-override="id1-3-2-10-21-1">
              <text:number>•</text:number>
              <text:p text:style-name="al">De juridische basis voor subsidieverlening is zo eenvoudig mogelijk;</text:p>
            </text:list-item>
            <text:list-item text:style-override="id1-3-2-10-21-2">
              <text:number>•</text:number>
              <text:p text:style-name="al">Er is geen overlap met de Algemene wet bestuursrecht (Awb);</text:p>
            </text:list-item>
            <text:list-item text:style-override="id1-3-2-10-21-3">
              <text:number>•</text:number>
              <text:p text:style-name="al">Subsidie voor agrarisch natuur- en landschapsbeheer (agrarische collectieven) en voor natuur- en landschapsbeheer (natuurbeheerders en natuurcollectieven);</text:p>
            </text:list-item>
            <text:list-item text:style-override="id1-3-2-10-21-4">
              <text:number>•</text:number>
              <text:p text:style-name="al">Uniformiteit in de twaalf provincies. </text:p>
            </text:list-item>
          </text:list>
          <text:p text:style-name="al"/>
          <text:p text:style-name="al">
          <text:span text:style-name="nadrukvet">Index Natuur en Landschap </text:span>
        </text:p>
          <text:p text:style-name="al">De Index Natuur en Landschap is een gemeenschappelijke, landelijk uniforme “natuurtaal” die de typen natuur, landschap en agrarische natuur in Nederland beschrijft. De Index Natuur en Landschap beschrijft welke typen natuur en landschap we kennen in Nederland en is de basis voor de natuurbeheerplannen van de provincies.</text:p>
          <text:p text:style-name="al"/>
          <text:p text:style-name="al">
          <text:span text:style-name="nadrukvet">Catalogus Groenblauwe Diensten</text:span>
        </text:p>
          <text:p text:style-name="al">De Catalogus Groen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text:p>
          <text:p text:style-name="al"/>
          <text:p text:style-name="al">
          <text:span text:style-name="nadrukvet">Koppeltabel</text:span>
        </text:p>
          <text:p text:style-name="al">Voor het agrarisch natuur- en landschapsbeheer zijn de beheeractiviteiten samengevat in een koppeltabel die aangeeft welke beheeractiviteiten binnen een leefgebied of onderdeel daarvan kunnen worden vergoed met medefinanciering vanuit Europa. De koppeltabel is afkomstig uit het Nationaal Strategisch Plan en is te raadplegen via bijlage 3 van de SRNL2016.</text:p>
          <text:p text:style-name="al"/>
          <text:p text:style-name="al">
          <text:span text:style-name="nadrukvet">Natuurbeheerplan </text:span>
        </text:p>
          <text:p text:style-name="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al"/>
          <text:p text:style-name="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al"/>
          <text:p text:style-name="al">
          <text:span text:style-name="nadrukvet">Beheertypenkaart en ambitiekaart kern van het Natuurbeheerplan </text:span>
        </text:p>
          <text:p text:style-name="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al"/>
          <text:p text:style-name="al">
          <text:span text:style-name="nadrukvet">Openstellingsbesluit: subsidiemogelijkheden en -budget </text:span>
        </text:p>
          <text:p text:style-name="al">De provincie geeft de subsidiemogelijkheden jaarlijks aan op de kaarten in het Natuurbeheerplan. In het provinciale openstellingsbesluit of in de regeling staat voor welke activiteiten subsidie beschikbaar wordt gesteld en hoeveel subsidie beschikbaar is (in subsidieplafonds per natuurtype, leefgebied of onderdeel daarvan, al dan niet onderverdeeld naar regio’s). </text:p>
          <text:p text:style-name="al"/>
          <text:p text:style-name="al">
          <text:span text:style-name="nadrukvet">Certificering </text:span>
        </text:p>
          <text:p text:style-name="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al"/>
          <text:p text:style-name="al">
          <text:span text:style-name="nadrukvet">Monitoring Natuurkwaliteit</text:span>
        </text:p>
          <text:p text:style-name="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beheermonitoring van het agrarisch natuurbeheer zijn protocollen beschikbaar zoals voor akkervogels, weidevogels, natte en droge dooradering. </text:p>
          <text:p text:style-name="al"/>
          <text:p text:style-name="al">
          <text:span text:style-name="nadrukvet">Artikelsgewijs</text:span>
        </text:p>
          <text:p text:style-name="al"/>
          <text:p text:style-name="al">
          <text:span text:style-name="nadrukvet">Artikel 1.1 Definities</text:span>
        </text:p>
          <text:p text:style-name="al">
          <text:span text:style-name="nadrukcur">Gewijzigde terminologie toeslagen en openstellingsbijdrage (per beheerjaar 2023)</text:span>
        </text:p>
          <text:p text:style-name="al">De toezichtsbijdrage en de voorzieningenbijdrage vallen vanaf beheerjaar 2022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SR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text:p>
          <text:p text:style-name="al"/>
          <text:p text:style-name="al">
          <text:span text:style-name="nadrukcur">Vervallen definitie normbedrag (per beheerjaar 2023)</text:span>
        </text:p>
          <text:p text:style-name="al">De definitie van normbedrag is komen te vervallen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p text:style-name="al">
          <text:span text:style-name="nadrukondlijn">m.b.t. agrarisch:</text:span>
        </text:p>
          <text:p text:style-name="al"/>
          <text:p text:style-name="al">
          <text:span text:style-name="nadrukcur">Definitie leefgebied (per beheerjaar 2023) </text:span>
        </text:p>
          <text:p text:style-name="al">De definitie van leefgebied is tekstueel aangepast. Van belang hierbij is dat in bijlage 6 met ingang van beheerjaar 2023 de agrarische natuur is omschreven. Die omschrijving wordt door provincies benut bij het opstellen van het natuurbeheerplan.</text:p>
          <text:p text:style-name="al"/>
          <text:p text:style-name="al">
          <text:span text:style-name="nadrukcur">Definitie regiokaart (per beheerjaar 2023)</text:span>
        </text:p>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cur">Definitie cluster van beheeractiviteiten vervallen (per beheerjaar 2023)</text:span>
        </text:p>
          <text:p text:style-name="al">Binnen een beheerfunctie waren diverse beheeractiviteiten samengevoegd, waarna werd gesproken van een cluster. Vanaf beheerjaar 2018 worden deze clusters binnen het ANLb niet meer toegepast. Deze clusters worden daarom niet meer genoemd sinds de SRNL versie 2019.</text:p>
          <text:p text:style-name="al"/>
          <text:p text:style-name="al">
          <text:span text:style-name="nadrukvet">Artikel 1.2 Openstelling</text:span>
        </text:p>
          <text:p text:style-name="al">In het openstellingsbesluit of de regeling/verordening worden de subsidieplafonds vastgesteld en bekendgemaakt. Daarbij is het mogelijk om een deelplafond vast te stellen, specifiek voor bepaalde doelgroepen, onderdelen van het natuurbeheerplan of leefgebied.</text:p>
          <text:p text:style-name="al"/>
          <text:p text:style-name="al">
          <text:span text:style-name="nadrukvet">Artikel 1.3 Natuurbeheerplan</text:span>
        </text:p>
          <text:p text:style-name="al">In dit artikel wordt verwezen naar het Natuurbeheerplan (NBP). Dit is een beleidskader voor het provinciale natuurbeleid ze begrenzingen kunnen aanbrengen en kunnen beschrijven waar beheerders al dan niet subsidie kunnen krijgen.</text:p>
          <text:p text:style-name="al"/>
          <text:p text:style-name="al">Per beheerjaar 2023 worden de leefgebieden natte dooradering en droge dooradering vanaf beheerjaar 2023 samengevoegd tot leefgebied dooradering. Het ANLb gaat zich in de nieuwe GLB-NSP periode ook op klimaatdoelen richten, reden waarom er een categorie klimaat toegevoegd in het natuurbeheerplan. </text:p>
          <text:p text:style-name="al"/>
          <text:p text:style-name="al">
          <text:span text:style-name="nadrukvet">Artikel 1.6 Verplichtingen algemeen</text:span>
        </text:p>
          <text:p text:style-name="al">Per beheerjaar 2023 is de termijn van vijf jaar overgenomen uit art. 4:49 Awb, want zo lang kan een bestuursorgaan onder nationaal recht (onder voorwaarden) terugkomen op een reeds vastgestelde subsidie.</text:p>
          <text:p text:style-name="al"/>
          <text:p text:style-name="al">
          <text:span text:style-name="nadrukvet">Artikel 1.8 en artikel 1.8a </text:span>
        </text:p>
          <text:p text:style-name="al">Om voor een SRNL2016-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2023 (SRNL2016, artikel 2.4, eerste lid, onder d en e (natuurbeheer) of artikel 3.4, onder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
          <text:p text:style-name="al">Artikel 1.8a voorziet in een overgangsregeling voor bestaande certificaathouders, dat wil zeggen aanvragers die voorheen al subsidie hebben ontvangen onder de SRNL2016 en daartoe beschikken over een certificaat. Deze overgangsregeling is niet bedoeld voor beheerders die voor minder dan 200 hectare natuurterrein subsidie aanvragen (zie artikel 1.8, tweede lid, SRNL2016).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
          <text:p text:style-name="al">Het vereiste van het hebben van een certificaat 2023 is van toepassing op de gehele aanvraag. Dit betekent dat op zowel de moederaanvraag als op de uitbreidingsaanvraag het gewijzigde Programma van Eisen van toepassing is. Voor zover men nog niet beschikt over een bestaand certificaat of een certificaat 2023, biedt artikel 2.5, vijfde lid, SR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text:p>
          <text:p text:style-name="al"/>
          <text:p text:style-name="al">
          <text:span text:style-name="nadrukvet">Artikel 2.1 Doelgroep</text:span>
        </text:p>
          <text:p text:style-name="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 </text:p>
          <text:p text:style-name="al"/>
          <text:p text:style-name="al">Op grond van het derde lid geldt er een uitzondering voor Staatsbosbeheer, voor zover het gronden betreft die het voor 15 augustus feitelijk in beheer had.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text:p>
          <text:p text:style-name="al"/>
          <text:p text:style-name="al">
          <text:span text:style-name="nadrukcur">Wijzigingen per beheerjaar 2024</text:span>
        </text:p>
          <text:p text:style-name="al">Per beheerjaar 2024 kunnen alleen gemeenten die de voorgaande beheerperiode hebben beheerd en daarvoor een SRNL2016-subsidie hebben genoten, kunnen voor een navolgende subsidie in aanmerking komen (continuering).</text:p>
          <text:p text:style-name="al"/>
          <text:p text:style-name="al">
          <text:span text:style-name="nadrukvet">Artikel 2.4 Subsidievereisten </text:span>
        </text:p>
          <text:p text:style-name="al">Vierde lid (wijzigingen per beheerjaar 2022)</text:p>
          <text:p text:style-name="al">Artikel 2.4, derde lid, SR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 </text:p>
          <text:p text:style-name="al"/>
          <text:p text:style-name="al">Om voor de voorzieningenbijdrage van tijdelijk afgesloten gebieden in aanmerking te komen wordt vereist dat een vrijstellingsgrond als bedoeld in artikel 2.9, vierde lid, onderdeel a (sluiting in verband met de Omgevingswet en uitgewerkt in het Besluit activiteiten leefomgev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 </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derde lid, SRNL kan maatwerk worden verricht en toetsen de provincies in hoeverre de afsluiting noodzakelijk is. </text:p>
          <text:p text:style-name="al"/>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 </text:p>
          <text:p text:style-name="al"/>
          <text:p text:style-name="al">D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In het verlengde van de wijziging in de openstellingsbijdrage is in artikel 2.4, vier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duidelijke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text:p>
          <text:p text:style-name="al"/>
          <text:p text:style-name="al">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 </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 natuurbeheerplan. De nadere regels moeten er dus voor zorgen dat de toezichtsbijdrage effectief kan worden ingezet.</text:p>
          <text:p text:style-name="al"/>
          <text:p text:style-name="al">De hiernavolgende omschrijving van de openstellingsplicht geeft weer wat provincies en beheerders tot nu toe onder de openstellingsplicht verstaan: </text:p>
          <text:p text:style-name="al"/>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derde lid.  </text:p>
          <text:p text:style-name="al"/>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
          <text:span text:style-name="nadrukcur">Wijzigingen per beheerjaar 2024</text:span>
        </text:p>
          <text:p text:style-name="al">Vanaf beheerjaar 2024 zijn de vereisten voor de verschillende bijdragen verplaatst naar artikel 2.2. Dit heeft als doel te verduidelijken dat alleen subsidie voor een bijdrage kan worden verstrekt, indien aan de daarvoor geldende vereisten en verplichtingen kan worden voldaan. Daar komt bij dat een bijdrage alleen in aanvulling op een beheersubsidie kan worden verstrekt.</text:p>
          <text:p text:style-name="al"/>
          <text:p text:style-name="al">
          <text:span text:style-name="nadrukvet">Artikel 2.4a EU richtsnoeren voor staatssteun</text:span>
        </text:p>
          <text:p text:style-name="al">In het eerste lid is een datum opgenomen die verband houdt met de einddatum van het Europese goedkeuringsbesluit behorende bij de SRNL’16 met kenmerk SA.56811. Dit goedkeuringsbesluit is te raadplegen via de website van de Europese Commissie. </text:p>
          <text:p text:style-name="al"/>
          <text:p text:style-name="al">Het vereiste van het tweede lid van artikel 6a is afkomstig uit het vigerende landbouwsteunkader. Het ‘nulscenario’ is de beschrijving van de situatie als géén subsidie zou worden verleend. Wanneer de provincie een aanvraag van een grote onderneming ontvangt, wordt het nulscenario op zijn geloofwaardigheid getoetst en geverifieerd of de steun het vereiste stimulerende effect heeft.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
          <text:p text:style-name="al"/>
          <text:p text:style-name="al">
          <text:span text:style-name="nadrukvet">Artikel 2.9 Verplichtingen van de subsidieontvanger</text:span>
        </text:p>
          <text:p text:style-name="al">
          <text:span text:style-name="nadrukvet">Tweede lid, onderdeel a en c, Toegankelijkheid</text:span>
        </text:p>
          <text:p text:style-name="al">Er wordt belang gehecht aan de recreatieve openstelling van natuurterreinen. Daarom bevat het tweede lid in geval van een voorzieningenbijdrage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al"/>
          <text:p text:style-name="al">Als een natuurterrein om de in het vierde lid genoemde redenen niet kan worden opengesteld, dan is dat gedeelte vrijgesteld van openstelling. Een terrein is toegankelijk (oftewel begaanbaar) als er in het terrein gelopen, gefietst of gevaren kan worden zonder dat er gevaarlijke situaties (bijvoorbeeld bij moerassen en trilvenen) ontstaan. Een terrein is bereikbaar als het te bereiken is vanaf de openbare weg, of via een aangrenzend opengesteld terrein.</text:p>
          <text:p text:style-name="al"/>
          <text:p text:style-name="al">
          <text:span text:style-name="nadrukcur">Wijzigingen per beheerjaar 2024</text:span>
        </text:p>
          <text:p text:style-name="al">Per beheerjaar 2024 is dit artikel uitgebre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
          <text:p text:style-name="al">Deze nieuwe bepaling probeert niet alle situaties te regelen, het bevat alleen een goedkeuring voor het verkorten van de zesjarige periode onder de genoemde voorwaarden. Voor alle overige situaties is de Algemene wet bestuursrecht van toepassing.</text:p>
          <text:p text:style-name="al"/>
          <text:p text:style-name="al">
          <text:span text:style-name="nadrukvet">Artikel 2.13 Wijziging subsidieverlening vanwege vergroting areaal (per beheerjaar 2023)</text:span>
        </text:p>
          <text:p text:style-name="al">De aanleiding voor het nieuwe vijfde lid is de wijziging van het beheertype voor moeras (in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
          <text:span text:style-name="nadrukvet">Artikel 2.15 Transparantie (gewijzigd per beheerjaar 2024)</text:span>
        </text:p>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
          <text:p text:style-name="al">
          <text:span text:style-name="nadrukvet">Artikel 2.16 Voortijdige vaststelling wegens wijziging natuurbeheertype (per beheerjaar 2023)</text:span>
        </text:p>
          <text:p text:style-name="al">Artikel 2.16 is ingevoegd en is inhoudelijk gelijk aan wat was geregeld in artikel 7.7 van de SRNL(2010). Het artikel maakt het mogelijk dat een SR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R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RNL.  </text:p>
          <text:p text:style-name="al"> </text:p>
          <text:p text:style-name="al">
          <text:span text:style-name="nadrukvet">Fiscale vrijstelling </text:span> </text:p>
          <text:p text:style-name="al">De Europese Commissie heeft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p>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p text:style-name="al">Dit wordt hier vermeld, omdat het betreffende goedkeuringsbesluit niet expliciet op dit punt ingaat, maar er impliciet wel goedkeuring is verleend voor de verlenging van de fiscale vrijstelling. </text:p>
          <text:p text:style-name="al"/>
          <text:p text:style-name="al">
          <text:span text:style-name="nadrukvet">Algemeen agrarisch natuur- en landschapsbeheer</text:span>
        </text:p>
          <text:p text:style-name="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al"/>
          <text:p text:style-name="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al"/>
          <text:p text:style-name="al">Het maatschappelijk draagvlak en de beleefbaarheid en leefbaarheid van het platteland wordt vergroot, mede door aan te sluiten bij praktijk, omstandigheden en ervaring van ondernemers.</text:p>
          <text:p text:style-name="al"/>
          <text:p text:style-name="al">
          <text:span text:style-name="nadrukvet">Artikel 3.1 Doelgroep</text:span>
        </text:p>
          <text:p text:style-name="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al"/>
          <text:p text:style-name="al">Voor deze subsidie komen alleen agrarische collectieven in aanmerking, die een SNL-certificaat bezitten.</text:p>
          <text:p text:style-name="al"/>
          <text:p text:style-name="al">Bepaald is dat enkel een vereniging subsidie kan aanvragen. Een coöperatie is op grond van het Burgerlijk Wetboek een bijzondere vorm van een vereniging en wordt op grond van de verordening derhalve ook als een vereniging aangemerkt.</text:p>
          <text:p text:style-name="al"/>
          <text:p text:style-name="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al"/>
          <text:p text:style-name="al">
          <text:span text:style-name="nadrukvet">Artikel 3.2 Subsidiabele activiteiten</text:span>
        </text:p>
          <text:p text:style-name="al">Uitgangspunt van het Agrarisch Natuur- en Landschapsbeheer (ANLb2016) is een leefgebiedenbenadering: het creëren en in stand houden van een leefgebied voor een soort of groep van soorten die vergelijkbare beheeractiviteiten vragen in een bepaald gebied. </text:p>
          <text:p text:style-name="al">
          <text:span text:style-name="nadrukvet"/>
        </text:p>
          <text:p text:style-name="al">Er zijn drie agrarische leefgebieden, een categorie voor water en een categorie voor klimaat. De drie leefgebieden zijn open grasland, open akkerland en dooradering. Voor 2023 was dooradering nog opgesplitst in natte en droge dooradering. </text:p>
          <text:p text:style-name="al"/>
          <text:p text:style-name="al">
          <text:span text:style-name="nadrukvet">Artikel 3.4 Subsidievereisten</text:span>
        </text:p>
          <text:p text:style-name="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al"/>
          <text:p text:style-name="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al"/>
          <text:p text:style-name="al">
          <text:span text:style-name="nadrukvet">Eerste lid, onder c, eerste onderdeel, Minimum en maximum aantal hectares per leefgebied</text:span>
        </text:p>
          <text:p text:style-name="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koppeltabel overschrijdt . </text:p>
          <text:p text:style-name="al"/>
          <text:p text:style-name="al"/>
          <text:p text:style-name="al"/>
          <text:p text:style-name="al">
          <text:span text:style-name="nadrukvet">Artikel 3.5 Subsidiabele kosten</text:span>
        </text:p>
          <text:p text:style-name="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al"/>
          <text:p text:style-name="al">
          <text:span text:style-name="nadrukvet">Artikel 3.7 Subsidiehoogte </text:span>
        </text:p>
          <text:p text:style-name="al">In het derde lid wordt de ondergrens voor het te subsidiëren bedrag geregeld. Elke provincie kan hier een eigen ondergrens bepalen. SCAN adviseert daarvoor een minimaal bedrag van Є50.000.</text:p>
          <text:p text:style-name="al"/>
          <text:p text:style-name="al">
          <text:span text:style-name="nadrukvet">Artikel 3.8 Verdeelcriteria</text:span>
        </text:p>
          <text:p text:style-name="al">In dit artikel is geregeld hoe het beschikbare geld verdeeld wordt over de ingekomen aanvragen die volledig zijn en aan de vereisten van artikel 3.4 voldoen.</text:p>
          <text:p text:style-name="al"/>
          <text:p text:style-name="al">Als er voor een gebied meerdere aanvragen binnenkomen, worden die aanvragen onderling gewogen.</text:p>
          <text:p text:style-name="al"/>
          <text:p text:style-name="al">In het tweede lid is beschreven hoe de aanvragen onderling worden gewogen. Alle aanvragen worden onderling gewogen op basis van de beoordelingscriteria en van punten voorzien. De aanvraag met de meeste punten gaat voor, totdat het geld verdeeld is. </text:p>
          <text:p text:style-name="al"/>
          <text:p text:style-name="al">Om te voorkomen dat verschillende aanvragers voor hetzelfde onderdeel van een leefgebied subsidie aanvragen is dit artikel met ingang van beheerjaar 2023 aangepast. 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Artikel 3.11 Subsidieverplichtingen</text:span>
        </text:p>
          <text:p text:style-name="al">
          <text:span text:style-name="nadrukvet">
            <text:span text:style-name="nadrukcur">Wijziging van activiteiten op </text:span>
          </text:span>
          <text:span text:style-name="nadrukvet">
            <text:span text:style-name="nadrukcur">perceelsniveau</text:span>
          </text:span>
        </text:p>
          <text:p text:style-name="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al"/>
          <text:p text:style-name="al">
          <text:span text:style-name="nadrukvet">
            <text:span text:style-name="nadrukcur">Vervallen betaalverzoek</text:span>
          </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text:p>
          <text:p text:style-name="al"/>
          <text:p text:style-name="al">
          <text:span text:style-name="nadrukcur">Wijziging per beheerjaar 2024</text:span>
        </text:p>
          <text:p text:style-name="al">Tegenover het vervallen van het betaalverzoek staat een verplichting voor het collectief. In het kader van de steunregelingen uit de 1e pijler legt de minister van LNV aan landbouwers de plicht op om hun bedrijfssituatie bij te houden. Omdat ook het agrarisch natuurbeheer uit de SR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
            <text:span text:style-name="nadrukcur">Verantwoording</text:span>
          </text:span>
        </text:p>
          <text:p text:style-name="al">Uiterlijk 1 oktober dient de subsidieontvanger jaarlijks de verantwoording in. In de verantwoording wordt op perceelsniveau vastgelegd welk beheer is uitgevoerd (de locatie en de beheeractiviteit per oppervlakte). Samen met de actuele veldgegevens wordt dit gebruikt als basis voor het jaarlijkse evaluatiegesprek met de provincie. </text:p>
          <text:p text:style-name="al"/>
          <text:p text:style-name="al">De verantwoording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koppeltabel en de vastgestelde bijlage met maximum vergoeding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al"/>
          <text:p text:style-name="al">
          <text:span text:style-name="nadrukcur">Wijziging per beheerjaar 2024</text:span>
        </text:p>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is deze wijziging met terugwerkende kracht doorgevoerd.</text:p>
          <text:p text:style-name="al"/>
          <text:p text:style-name="al">
          <text:span text:style-name="nadrukvet">Artikel 3.11a (Verplichtingen van de deelnemer) </text:span>
        </text:p>
          <text:p text:style-name="al">Het door de minister aangewezen systeem is ‘mijn percelen’. Dit artikel is vanaf beheerjaar 2023 toegevoegd in overeenstemming met de Rijksregelgeving. Iedere deelnemer wordt verplicht de bedrijfssituatie bij te houden. Dit zodat de kortingen bij de juiste deelnemer worden opgelegd. </text:p>
          <text:p text:style-name="al"/>
          <text:p text:style-name="al">
          <text:span text:style-name="nadrukvet">Artikel 3.12a (Voorziening onmiddellijke liquiditeitsbehoefte subsidieontvanger) </text:span>
        </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p text:style-name="al"/>
          <text:p text:style-name="al"/>
          <text:p text:style-name="al"/>
          <text:p text:style-name="al">
          <text:span text:style-name="nadrukvet">Artikel 3.13 Wijziging subsidieverlening vanwege vergroting areaal</text:span>
        </text:p>
          <text:p text:style-name="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aarnaast gelden voor een uitbreidingsaanvraag de criteria zoals opgesomd in het derde lid. De uitbreidingsaanvraag doorloopt dezelfde beoordelingsprocedure als nieuwe aanvragen. </text:p>
          <text:p text:style-name="al"/>
          <text:p text:style-name="al">
          <text:span text:style-name="nadrukvet">Artikel 3.14 Subsidievaststelling</text:span>
        </text:p>
          <text:p text:style-name="al">Aan het einde van de zesjarige subsidieperiode wordt de afrondende subsidiebeschikking vastgesteld op basis van de jaarlijkse beschikkingen op de jaarlijkse verantwoording, uitgebreid met de laatste beoordeling van de verantwoording. De vaststelling wordt getoetst aan de subsidiebeschikking. </text:p>
          <text:p text:style-name="al"/>
          <text:p text:style-name="al">
          <text:span text:style-name="nadrukvet">Artikel 3.15 Sancties</text:span>
        </text:p>
          <text:p text:style-name="al">Dit artikel is aangepast ter uitvoering van het sanctieregime waarop deze Europese verordening van toepassing is. Het sluit zo tevens aan op de regeling van LNV. </text:p>
          <text:p text:style-name="al"/>
          <text:p text:style-name="al">Gedeputeerde Staten van Overijssel,</text:p>
          <text:p text:style-name="al"/>
          <text:p text:style-name="al">de voorzitter </text:p>
          <text:p text:style-name="al">de secretaris</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artikel 145 van de Provinciewet]|[1.0:c:BWBR0005645&amp;artikel=145&amp;g=2023-04-01</meta:user-defined>
    <meta:user-defined meta:name="DC.source">Algemene Subsidieverordening Overijssel 2005]|[https://lokaleregelgeving.overheid.nl/CVDR37875</meta:user-defined>
    <meta:user-defined meta:name="OVERHEIDop.referentienummer">2023-058822</meta:user-defined>
    <meta:user-defined meta:name="DCTERMS.alternative">Subsidieregeling natuur- en landschapsbeheer Overijssel 2024</meta:user-defined>
    <dc:language>nl</dc:language>
    <meta:user-defined meta:name="OVERHEIDop.locatietype/OVERHEIDop.gebiedsmarkering">Provincie</meta:user-defined>
    <meta:user-defined meta:name="DC.title">Subsidieregeling natuur- en landschapsbeheer Overijssel 2024</meta:user-defined>
    <meta:user-defined meta:name="DCTERMS.W3CDTF/DCTERMS.available">2023-11-29</meta:user-defined>
    <meta:user-defined meta:name="DCTERMS.W3CDTF/OVERHEIDop.jaargang">2023</meta:user-defined>
    <meta:user-defined meta:name="OVERHEIDop.publicationIssue">14009</meta:user-defined>
    <meta:user-defined meta:name="OVERHEIDop.betreftRegeling">CVDR704720_1</meta:user-defined>
    <meta:user-defined meta:name="xs:date/OVERHEIDop.startdatum">2024-01-01</meta:user-defined>
    <meta:user-defined meta:name="OVERHEIDop.PrbID/DC.identifier">prb-2023-14009</meta:user-defined>
    <meta:user-defined meta:name="OVERHEIDop.versieInformatie"/>
  </office:meta>
</office:document-meta>
</file>