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verzoek (gedeeltelijke) intrekking/actualisatie omgevingsvergunning Houbensteyn Heideveld B.V., Laagheide 9, 5971 PE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Verzoek (gedeeltelijke) intrekking/actualisatie Omgevingsvergunning</text:span>
          </text:p>
            <text:p text:style-name="common-al">Voor: verzoek tot intrekken c.q. actualiseren vergunning (10_26185) (PF 2021-206333)</text:p>
            <text:p text:style-name="common-al">Locatie: Houbensteyn Heideveld B.V., Laagheide 9, 5971 PE Grubbenvorst </text:p>
            <text:p text:style-name="common-al">Datum besluit: 23 november 2023</text:p>
            <text:p text:style-name="common-al">Zaaknummer: Z2023-00003263 (voorheen 2021-206333)</text:p>
            <text:p text:style-name="common-al">Het besluit is ten opzichte van het ontwerpbesluit gewijzigd.</text:p>
            <text:p text:style-name="common-al">
            <text:span text:style-name="nadrukvet">Inzage </text:span>
          </text:p>
            <text:p text:style-name="common-al">Het besluit en de bijbehorende stukken liggen digitaal ter inzage van 29 november 2023 t/m 10 januari 2024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30 november 2023 t/m 10 januari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0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263 (2021-206333)</meta:user-defined>
    <meta:user-defined meta:name="DCTERMS.abstract">Provincie Limburg, verzoek (gedeeltelijke) intrekking/actualisatie omgevingsvergunning Houbensteyn Heideveld B.V., Laagheide 9, 5971 PE Grubbenvorst</meta:user-defined>
    <dc:language>nl</dc:language>
    <meta:user-defined meta:name="OVERHEIDop.locatietype/OVERHEIDop.gebiedsmarkering">Adres</meta:user-defined>
    <meta:user-defined meta:name="DC.title">Provincie Limburg, verzoek (gedeeltelijke) intrekking/actualisatie omgevingsvergunning Houbensteyn Heideveld B.V., Laagheide 9, 5971 PE Grubbenvorst</meta:user-defined>
    <meta:user-defined meta:name="OVERHEIDop.datumEindeReactietermijn">2024-01-11</meta:user-defined>
    <meta:user-defined meta:name="OVERHEIDop.TilID/OVERHEIDop.terinzageleggingOP">til-2023-21095</meta:user-defined>
    <meta:user-defined meta:name="DCTERMS.W3CDTF/DCTERMS.available">2023-11-28</meta:user-defined>
    <meta:user-defined meta:name="DCTERMS.W3CDTF/OVERHEIDop.jaargang">2023</meta:user-defined>
    <meta:user-defined meta:name="OVERHEIDop.externeBijlage">Besluit gedeeltelijke intrekking 2021-206333|exb-2023-55771</meta:user-defined>
    <meta:user-defined meta:name="OVERHEIDop.externeBijlage">Besluit gedeeltelijke intrekking 2021-206333|exb-2023-55772</meta:user-defined>
    <meta:user-defined meta:name="OVERHEIDop.publicationIssue">14008</meta:user-defined>
    <meta:user-defined meta:name="OVERHEIDop.PrbID/DC.identifier">prb-2023-14008</meta:user-defined>
    <meta:user-defined meta:name="OVERHEIDop.versieInformatie"/>
  </office:meta>
</office:document-meta>
</file>