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chikking Wet natuurbescherming, Rivierenlaan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laatvlieger in verband met het realiseren van 45 woningen. De locatie betreft de <text:span text:style-name="nadrukvet">Rivierenlaan te Rozenburg</text:span>.</text:p>
            <text:p text:style-name="common-al">
            <text:span text:style-name="nadrukvet">Bezwaar</text:span>
          </text:p>
            <text:p text:style-name="common-al">De beschikking is op 24 november 2023 verzonden. Een belanghebbende kan tot en met 5 januari 2024 een bezwaarschrift indienen bij Gedeputeerde Staten van Zuid-Holland, t.a.v. het Awb secretariaat, Postbus 90602, 2509 LP Den Haag, onder vermelding van het zaaknummer <text:span text:style-name="nadrukvet">01028406</text:span>. Aan de behandeling van het bezwaarschrift zijn voor de indiener geen kosten verbonden.</text:p>
            <text:p text:style-name="common-al">Voor degene die bezwaar wil maken tegen het besluit, is het volgende van belang:</text:p>
            <text:p text:style-name="common-al">Hoofdstuk 1 Afdeling 2 van de Crisis- en herstelwet is op het besluit van toepassing. Dat betekent:</text:p>
            <text:list text:style-name="id1-3-2-1-1-7">
              <text:list-item text:style-override="id1-3-2-1-1-7-1">
                <text:number>*</text:number>
                <text:p text:style-name="al">De gronden van het bezwaar c.q. het beroep moeten in het bezwaarschrift c.q. het beroepschrift worden opgenomen;</text:p>
              </text:list-item>
            </text:list>
            <text:list text:style-name="id1-3-2-1-1-8">
              <text:list-item text:style-override="id1-3-2-1-1-8-1">
                <text:number>*</text:number>
                <text:p text:style-name="al">De gronden kunnen na afloop van de termijn niet meer worden aangevuld;</text:p>
              </text:list-item>
              <text:list-item text:style-override="id1-3-2-1-1-8-2">
                <text:number>*</text:number>
                <text:p text:style-name="al">Het beroep wordt niet-ontvankelijk verklaard, indien binnen de bezwaar- c.q. de beroepstermijn geen gronden zijn ingediend.</text:p>
              </text:list-item>
            </text:list>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huismus en het opzettelijk verstoren, alsmede het beschadigen of vernielen van voortplantingsplaatsen of rustplaatsen van de gewone dwergvleermuis en de laatvlieger in verband met het realiseren van 45 woningen.</meta:user-defined>
    <dc:language>nl</dc:language>
    <meta:user-defined meta:name="OVERHEIDop.locatietype/OVERHEIDop.gebiedsmarkering">Weg</meta:user-defined>
    <meta:user-defined meta:name="DC.title">Beschikking Wet natuurbescherming, Rivierenlaan te Rozenburg</meta:user-defined>
    <meta:user-defined meta:name="DCTERMS.W3CDTF/DCTERMS.available">2023-11-28</meta:user-defined>
    <meta:user-defined meta:name="DCTERMS.W3CDTF/OVERHEIDop.jaargang">2023</meta:user-defined>
    <meta:user-defined meta:name="OVERHEIDop.publicationIssue">14007</meta:user-defined>
    <meta:user-defined meta:name="OVERHEIDop.PrbID/DC.identifier">prb-2023-14007</meta:user-defined>
    <meta:user-defined meta:name="OVERHEIDop.versieInformatie"/>
  </office:meta>
</office:document-meta>
</file>