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office:automatic-styles>
  <office:body>
    <office:text>
      <text:p text:style-name="new_page_staatscourant"/>
      <text:p text:style-name="single-kop-titel">Instemming saneringsplan </text:p>
      <text:section text:name="zakelijke-mededeling_id1-3-2" text:style-name="zakelijke-mededeling">
        <text:section text:name="zakelijke-mededeling-tekst_id1-3-2-1" text:style-name="zakelijke-mededeling-tekst">
          <text:section text:name="tekst_id1-3-2-1-1" text:style-name="tekst">
            <text:p text:style-name="common-al">De gemeente Veendam heeft overeenkomstig art. 39 van de Wet bodembescherming een saneringsplan ter instemming ingediend bij Gedeputeerde Staten voor de locatie Lloydsweg 19 te Veendam. Gedeputeerde Staten hebben ingestemd met het saneringsplan. Tevens hebben Gedeputeerde Staten vastgesteld dat hier sprake is van een geval van ernstige bodemverontreiniging; vanwege het ontbreken van actuele risico's is een spoedige sanering niet noodzakelijk. </text:p>
            <text:p text:style-name="common-al">
            <text:span text:style-name="nadrukvet">Terinzagelegging</text:span>
          </text:p>
            <text:p text:style-name="common-al">Het besluit met de bijbehorende stukken liggen ter inzage van 8 december 2023 tot en met 18 januari 2024: </text:p>
            <text:list text:style-name="id1-3-2-1-1-4">
              <text:list-item text:style-override="id1-3-2-1-1-4-1">
                <text:number/>
                <text:list text:style-name="id1-3-2-1-1-4-1-2">
                  <text:list-item text:style-override="id1-3-2-1-1-4-1-2-1">
                    <text:number>•</text:number>
                    <text:p text:style-name="al">in het gemeentehuis van de gemeente Veendam; </text:p>
                  </text:list-item>
                  <text:list-item text:style-override="id1-3-2-1-1-4-1-2-2">
                    <text:number>•</text:number>
                    <text:p text:style-name="al">in het provinciehuis, St. Jansstraat 4 te Groningen, kamer C302, op werkdagen tijdens kantooruren, en na telefonische afspraak, telefoon 050-3164986. </text:p>
                  </text:list-item>
                </text:list>
              </text:list-item>
            </text:list>
            <text:p text:style-name="common-al">
            <text:span text:style-name="nadrukvet">Bezwaar </text:span>
          </text:p>
            <text:p text:style-name="last-al">Dit besluit is een beschikking in de zin van afdeling 4.1 van de Algemene wet bestuursrecht. Binnen zes weken na bekendmaking van dit besluit kunnen belanghebbenden bezwaar indienen bij Gedeputeerde Staten, postbus 610, 9700 AP Groningen, of een verzoek om een voorlopige voorziening indien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00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0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0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7406</meta:user-defined>
    <dc:language>nl</dc:language>
    <meta:user-defined meta:name="OVERHEIDop.locatietype/OVERHEIDop.gebiedsmarkering">Adres</meta:user-defined>
    <meta:user-defined meta:name="DC.title">Instemming saneringsplan</meta:user-defined>
    <meta:user-defined meta:name="OVERHEIDop.datumEindeReactietermijn">2024-01-18</meta:user-defined>
    <meta:user-defined meta:name="OVERHEIDop.terinzageleggingBG">https://www.provinciegroningen.nl/publicatievoorstellen/publicatievoorstel/0076008c-0000-ce14-84bc-1722cd0a7004/</meta:user-defined>
    <meta:user-defined meta:name="DCTERMS.W3CDTF/DCTERMS.available">2023-11-29</meta:user-defined>
    <meta:user-defined meta:name="DCTERMS.W3CDTF/OVERHEIDop.jaargang">2023</meta:user-defined>
    <meta:user-defined meta:name="OVERHEIDop.publicationIssue">14003</meta:user-defined>
    <meta:user-defined meta:name="OVERHEIDop.PrbID/DC.identifier">prb-2023-14003</meta:user-defined>
    <meta:user-defined meta:name="OVERHEIDop.versieInformatie"/>
  </office:meta>
</office:document-meta>
</file>