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218733 - Radboud Universiteit Nijmegen - kadastraal perceel HTT02-B-5146 - nabij Montessorilaan 10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Radboud Universiteit Nijmegen</text:p>
            <text:p text:style-name="common-al"/>
            <text:p text:style-name="common-al">Locatie : kadastraal perceel HTT02-B-5146 - nabij Montessorilaan 10 Nijmegen</text:p>
            <text:p text:style-name="common-al">Omschrijving : kappen van een drietal zomereiken nabij het Grotiusgebouw</text:p>
            <text:p text:style-name="common-al">Datum ontvangst : 23 november 2023</text:p>
            <text:p text:style-name="common-al"/>
            <text:p text:style-name="common-al">Zaaknummer ODRN : W.Z23.10880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00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0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0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Perceel</meta:user-defined>
    <meta:user-defined meta:name="DC.title">Provincie Gelderland– aanvraag omgevingsvergunning – OLO 8218733 - Radboud Universiteit Nijmegen - kadastraal perceel HTT02-B-5146 - nabij Montessorilaan 10 Nijmegen</meta:user-defined>
    <meta:user-defined meta:name="DCTERMS.W3CDTF/DCTERMS.available">2023-11-28</meta:user-defined>
    <meta:user-defined meta:name="DCTERMS.W3CDTF/OVERHEIDop.jaargang">2023</meta:user-defined>
    <meta:user-defined meta:name="OVERHEIDop.publicationIssue">14002</meta:user-defined>
    <meta:user-defined meta:name="OVERHEIDop.PrbID/DC.identifier">prb-2023-14002</meta:user-defined>
    <meta:user-defined meta:name="OVERHEIDop.versieInformatie"/>
  </office:meta>
</office:document-meta>
</file>