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gebouw voor opslag reserve onderdelen</text:p>
            <text:p text:style-name="common-al">Locatie: CSP/SABIC Plastic Energy Advanced Recycling B.V., Urmonderbaan 22, 6167 RD Geleen </text:p>
            <text:p text:style-name="common-al">Datum besluit: 23 november 2023 </text:p>
            <text:p text:style-name="common-al">Zaaknummer: Z2023-00002182</text:p>
            <text:p text:style-name="common-al">Het besluit is op 27 november 2023 verzonden aan de aanvrager.</text:p>
            <text:p text:style-name="common-al">
            <text:span text:style-name="nadrukvet">Inzage</text:span>
          </text:p>
            <text:p text:style-name="common-al">Het besluit en de bijbehorende stukken liggen digitaal ter inzage van 28 november 2023 t/m 8 januar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november 2023 t/m 8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0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2182</meta:user-defined>
    <meta:user-defined meta:name="DCTERMS.abstract">Provincie Limburg, omgevingsvergunning CSP/SABIC Plastic Energy Advanced Recycling B.V., Urmonderbaan 22, 6167 RD Geleen</meta:user-defined>
    <dc:language>nl</dc:language>
    <meta:user-defined meta:name="OVERHEIDop.locatietype/OVERHEIDop.gebiedsmarkering">Adres</meta:user-defined>
    <meta:user-defined meta:name="DC.title">Provincie Limburg, omgevingsvergunning CSP/SABIC Plastic Energy Advanced Recycling B.V., Urmonderbaan 22, 6167 RD Geleen</meta:user-defined>
    <meta:user-defined meta:name="OVERHEIDop.datumEindeReactietermijn">2024-01-09</meta:user-defined>
    <meta:user-defined meta:name="OVERHEIDop.TilID/OVERHEIDop.terinzageleggingOP">til-2023-21088</meta:user-defined>
    <meta:user-defined meta:name="DCTERMS.W3CDTF/DCTERMS.available">2023-11-28</meta:user-defined>
    <meta:user-defined meta:name="DCTERMS.W3CDTF/OVERHEIDop.jaargang">2023</meta:user-defined>
    <meta:user-defined meta:name="OVERHEIDop.externeBijlage">Omgevingsvergunning Z2023-00002182|exb-2023-55744</meta:user-defined>
    <meta:user-defined meta:name="OVERHEIDop.publicationIssue">14001</meta:user-defined>
    <meta:user-defined meta:name="OVERHEIDop.PrbID/DC.identifier">prb-2023-14001</meta:user-defined>
    <meta:user-defined meta:name="OVERHEIDop.versieInformatie"/>
  </office:meta>
</office:document-meta>
</file>