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5 mei 2022 van FrieslandCampina DMV B.V. een interim deelsaneringsverslag ontvangen van het de uitgevoerde deel van de bodemsanering op de locatie N.C.B.-laan 80 in Veghel (gemeente Meierijstad), NB086000024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interim deelsaneringsverslag </text:p>
              </text:list-item>
              <text:list-item text:style-override="id1-3-2-1-1-5-2">
                <text:number>2.</text:number>
                <text:p text:style-name="al">er wordt jaarlijks een verslag van de beheersing van de bronzone opgesteld en ingediend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8 februari 2023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februari 2023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HZ_BS-2022-5829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00</meta:user-defined>
    <meta:user-defined meta:name="OVERHEIDop.PrbID/DC.identifier">prb-2023-1400</meta:user-defined>
    <meta:user-defined meta:name="OVERHEIDop.versieInformatie"/>
  </office:meta>
</office:document-meta>
</file>