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heffing Wet natuurbescherming voor voor het realiseren van het Justitieel Complex Vlissingen aan de Visodeweg en Havenweg te Vlissing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1 november 2023 in het kader van artikel 3.8 en artikel 3.10 van de <text:span text:style-name="nadrukvet">Wet natuurbescherming </text:span>ontheffing hebben verleend aan het Rijksvastgoedbedrijf voor het realiseren van het Justitieel Complex Vlissingen gelegen aan de Visodeweg en Havenweg te Vlissingen.</text:p>
            <text:p text:style-name="tussenkopcur">Ter inzage</text:p>
            <text:p text:style-name="common-al">De ontheffing ligt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302117 te vermelden. </text:p>
            <text:p text:style-name="tussenkopcur">Beroep</text:p>
            <text:p text:style-name="common-al">Belanghebbenden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text:a xlink:href="http://www.zeeland.nl/beleid-en-regelgeving/beroep-instellen" xlink:type="simple">www.zeeland.nl/beleid-en-regelgeving/beroep-instellen</text:a>.</text:p>
            <text:p text:style-name="common-al"/>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99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9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9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02117</meta:user-defined>
    <dc:language>nl</dc:language>
    <meta:user-defined meta:name="OVERHEIDop.locatietype/OVERHEIDop.gebiedsmarkering">Weg</meta:user-defined>
    <meta:user-defined meta:name="OVERHEIDop.locatietype/OVERHEIDop.gebiedsmarkering">Weg</meta:user-defined>
    <meta:user-defined meta:name="DC.title">Provincie Zeeland - Verlening ontheffing Wet natuurbescherming voor voor het realiseren van het Justitieel Complex Vlissingen aan de Visodeweg en Havenweg te Vlissingen</meta:user-defined>
    <meta:user-defined meta:name="OVERHEIDop.datumEindeReactietermijn">2024-01-11</meta:user-defined>
    <meta:user-defined meta:name="OVERHEIDop.TilID/OVERHEIDop.terinzageleggingOP">til-2023-21082</meta:user-defined>
    <meta:user-defined meta:name="DCTERMS.W3CDTF/DCTERMS.available">2023-11-29</meta:user-defined>
    <meta:user-defined meta:name="DCTERMS.W3CDTF/OVERHEIDop.jaargang">2023</meta:user-defined>
    <meta:user-defined meta:name="OVERHEIDop.publicationIssue">13992</meta:user-defined>
    <meta:user-defined meta:name="OVERHEIDop.PrbID/DC.identifier">prb-2023-13992</meta:user-defined>
    <meta:user-defined meta:name="OVERHEIDop.versieInformatie"/>
  </office:meta>
</office:document-meta>
</file>