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bedrijf Rijnen Oirschot Broekstraat 31, 5688 JX Spoordonk Z/199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3 in het kader van de Wet natuurbescherming een besluit nemen op een verzoek tot het gedeeltelijk intrekken van een Wet natuurbeschermingsvergunning in het kader van de Maatregel Gerichte Aankoop (MGA-1) en een vergunning ingevolge artikel 2.7, tweede lid, van de Wet natuurbescherming hebben geweigerd (kenmerk: Z/199257-369053) aan Varkensbedrijf Rijnen Oirschot voor de wijziging van een veehouderij, voor de locatie Broekstraat 31, 5688 JX te Spoordonk, in de gemeente Oirschot. </text:p>
            <text:p text:style-name="common-al">Het betreft de gedeeltelijke intrekking van de vergunning (kenmerk: C2060326/3614171) d.d. 13 augustus 2014 voor de veehouderij gelegen aan de Broekstraat 31, 5688 JX te Spoordonk, in de gemeente Oirschot, in het kader van de Maatregel Gerichte Aankoop (MGA-1)</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8 november 2023 tot en met 8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8 jan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925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9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257</meta:user-defined>
    <dc:language>nl</dc:language>
    <meta:user-defined meta:name="OVERHEIDop.locatietype/OVERHEIDop.gebiedsmarkering">Adres</meta:user-defined>
    <meta:user-defined meta:name="DC.title">Kennisgeving Wet natuurbescherming, Varkensbedrijf Rijnen Oirschot Broekstraat 31, 5688 JX Spoordonk Z/199257</meta:user-defined>
    <meta:user-defined meta:name="OVERHEIDop.datumEindeReactietermijn">2024-01-08</meta:user-defined>
    <meta:user-defined meta:name="OVERHEIDop.TilID/OVERHEIDop.terinzageleggingOP">til-2023-21081</meta:user-defined>
    <meta:user-defined meta:name="DCTERMS.W3CDTF/DCTERMS.available">2023-11-28</meta:user-defined>
    <meta:user-defined meta:name="DCTERMS.W3CDTF/OVERHEIDop.jaargang">2023</meta:user-defined>
    <meta:user-defined meta:name="OVERHEIDop.publicationIssue">13991</meta:user-defined>
    <meta:user-defined meta:name="OVERHEIDop.PrbID/DC.identifier">prb-2023-13991</meta:user-defined>
    <meta:user-defined meta:name="OVERHEIDop.versieInformatie"/>
  </office:meta>
</office:document-meta>
</file>