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llevoysstraat 5 tot en met 15 (oneven), 21 tot en met 31 (oneven), 35 tot en met 55 (oneven) en de Schermlaan 21 tot en met 25 (on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i.v.m. het uitvoeren van renovatiewerkzaamheden. De locatie betreft <text:span text:style-name="nadrukvet">Bellevoysstraat 5 tot en met 15 (oneven), 21 tot en met 31 (oneven), 35 tot en met 55 (oneven) en de Schermlaan 21 tot en met 25 (oneven) te Rotterdam.</text:span></text:p>
            <text:p text:style-name="common-al">
            <text:span text:style-name="nadrukvet">Bezwaar</text:span>
          </text:p>
            <text:p text:style-name="common-al">De beschikking is op 24 november 2023 verzonden. Een belanghebbende kan tot en met 5 januari 2024 een bezwaarschrift indienen bij Gedeputeerde Staten van Zuid-Holland, t.a.v. het Awb secretariaat, Postbus 90602, 2509 LP Den Haag, onder vermelding van het zaaknummer <text:span text:style-name="nadrukvet">010740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8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 </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Bellevoysstraat 5 tot en met 15 (oneven), 21 tot en met 31 (oneven), 35 tot en met 55 (oneven) en de Schermlaan 21 tot en met 25 (oneven) te Rotterdam</meta:user-defined>
    <meta:user-defined meta:name="DCTERMS.W3CDTF/DCTERMS.available">2023-11-28</meta:user-defined>
    <meta:user-defined meta:name="DCTERMS.W3CDTF/OVERHEIDop.jaargang">2023</meta:user-defined>
    <meta:user-defined meta:name="OVERHEIDop.publicationIssue">13989</meta:user-defined>
    <meta:user-defined meta:name="OVERHEIDop.PrbID/DC.identifier">prb-2023-13989</meta:user-defined>
    <meta:user-defined meta:name="OVERHEIDop.versieInformatie"/>
  </office:meta>
</office:document-meta>
</file>