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idl Logistics BV, Centrale deel van Logistiek Park Moerdijk (ontwikkelcel 4), nabij toe- en afritten van A16 en A17 te Moerdijk, in de gemeente Moerdijk, Z/204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3 een vergunning ingevolge artikel 2.7, tweede lid, van de Wet natuurbescherming hebben <text:span text:style-name="nadrukvet"><text:span text:style-name="nadrukondlijn">geweigerd</text:span></text:span> (kenmerk: Z/204087-368721) aan Lidl Logistics BV, postbus 198, 1270 AD te Huizen, voor de oprichting en exploitatie van een distributiecentrum, gelegen in het centrale deel van het Logistiek Park Moerdijk (ontwikkelcel 4), nabij de toe- en afritten van de A16 en A17 te Moerdijk, in de gemeente Moerdijk. </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8 november 2023 tot en met 8 januar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8 januar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04087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8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087</meta:user-defined>
    <dc:language>nl</dc:language>
    <meta:user-defined meta:name="OVERHEIDop.locatietype/OVERHEIDop.gebiedsmarkering">Vlak</meta:user-defined>
    <meta:user-defined meta:name="DC.title">Kennisgeving Wet natuurbescherming, Lidl Logistics BV, Centrale deel van Logistiek Park Moerdijk (ontwikkelcel 4), nabij toe- en afritten van A16 en A17 te Moerdijk, in de gemeente Moerdijk, Z/204087</meta:user-defined>
    <meta:user-defined meta:name="OVERHEIDop.datumEindeReactietermijn">2024-01-08</meta:user-defined>
    <meta:user-defined meta:name="OVERHEIDop.TilID/OVERHEIDop.terinzageleggingOP">til-2023-21070</meta:user-defined>
    <meta:user-defined meta:name="DCTERMS.W3CDTF/DCTERMS.available">2023-11-28</meta:user-defined>
    <meta:user-defined meta:name="DCTERMS.W3CDTF/OVERHEIDop.jaargang">2023</meta:user-defined>
    <meta:user-defined meta:name="OVERHEIDop.publicationIssue">13986</meta:user-defined>
    <meta:user-defined meta:name="OVERHEIDop.PrbID/DC.identifier">prb-2023-13986</meta:user-defined>
    <meta:user-defined meta:name="OVERHEIDop.versieInformatie"/>
  </office:meta>
</office:document-meta>
</file>