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5-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5-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5-3">
      <text:list-level-style-bullet style:num-suffix="" text:bullet-char="​" text:level="1">
        <style:list-level-properties text:min-label-width="10mm"/>
      </text:list-level-style-bullet>
    </text:list-style>
    <text:list-style style:name="id1-3-2-2-1-3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1-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31-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31-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31-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bullet style:num-suffix=""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2-58-3-3-1">
      <text:list-level-style-bullet text:bullet-char="-" text:level="1">
        <style:list-level-properties text:min-label-width="10mm"/>
      </text:list-level-style-bullet>
    </text:list-style>
    <text:list-style style:name="id1-3-2-2-2-58-3-3-2">
      <text:list-level-style-bullet text:bullet-char="-" text:level="1">
        <style:list-level-properties text:min-label-width="10mm"/>
      </text:list-level-style-bullet>
    </text:list-style>
    <text:list-style style:name="id1-3-2-2-2-58-3-3-3">
      <text:list-level-style-bullet text:bullet-char="-" text:level="1">
        <style:list-level-properties text:min-label-width="10mm"/>
      </text:list-level-style-bullet>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9-1-1">
      <style:table-column-properties/>
    </style:style>
    <style:style style:family="table-column" style:parent-style-name="colspec" style:name="id1-3-2-2-2-79-1-2">
      <style:table-column-properties/>
    </style:style>
    <style:style style:family="table-column" style:parent-style-name="colspec" style:name="id1-3-2-2-2-79-1-3">
      <style:table-column-properties/>
    </style:style>
    <style:style style:family="table-column" style:parent-style-name="colspec" style:name="id1-3-2-2-2-81-1-1">
      <style:table-column-properties/>
    </style:style>
    <style:style style:family="table-column" style:parent-style-name="colspec" style:name="id1-3-2-2-2-81-1-2">
      <style:table-column-properties/>
    </style:style>
    <style:style style:family="table-column" style:parent-style-name="colspec" style:name="id1-3-2-2-2-81-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5e wijziging RSG</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 onderdelen II, QQQ, RRR EN SSS verwerkt worden.]</text:p>
            <text:p text:style-name="al"/>
            <text:p text:style-name="al">Gedeputeerde Staten van Gelderland</text:p>
            <text:p text:style-name="al"/>
            <text:p text:style-name="al">
            <text:span text:style-name="nadrukvet">5e WIJZIGING REGELS SUBSIDIEVERLENING GELDERLAND 2023</text:span>
          </text:p>
            <text:p text:style-name="al"/>
            <text:p text:style-name="al"/>
            <text:p text:style-name="al">GEDEPUTEERDE STATEN VAN GELDERLAND</text:p>
            <text:p text:style-name="al"/>
            <text:p text:style-name="al">Gelet op artikel 3, vierde lid, van de Algemene subsidieverordening Gelderland 2016</text:p>
            <text:p text:style-name="al"/>
            <text:p text:style-name="al">BESLUITEN</text:p>
            <text:p text:style-name="al"/>
            <text:p text:style-name="al">Vast te stellen de vijf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t als volgt gewijzigd:</text:p>
            <text:p text:style-name="al"/>
            <text:p text:style-name="al">A</text:p>
            <text:p text:style-name="al">In artikel 1.1.1, onderdeel a, wordt “Verordening (EU) nr. 2021/1237 (PbEU 20121 L 270)” vervangen door: Verordening (EU) nr. 2023/1315 (PbEU 2023 L 167).</text:p>
            <text:p text:style-name="al"/>
            <text:p text:style-name="al">B</text:p>
            <text:p text:style-name="al">Onder vervanging van de punt aan het slot van artikel 1.1.1, onderdeel n door een puntkomma, wordt een nieuw onderdeel toegevoegd, luidende:</text:p>
            <text:list text:style-name="id1-3-2-2-1-9">
              <text:list-item text:style-override="id1-3-2-2-1-9-1">
                <text:number>o.</text:number>
                <text:p text:style-name="al">onderneming in moeilijkheden: onderneming in moeilijkheden als bedoeld in artikel 2, randnummer 18 van de Algemene Groepsvrijstellingsverordening, artikel 2, randnummer 59 van de Landbouwvrijstellingsverordening of de Richtsnoeren voor reddings- en herstructureringssteun aan niet-financiële ondernemingen in moeilijkheden (PbEU 2014/C 249/01).</text:p>
              </text:list-item>
            </text:list>
            <text:p text:style-name="al"> C</text:p>
            <text:p text:style-name="al">Artikel 1.3.2, derde lid, komt te luiden:</text:p>
            <text:list text:style-name="id1-3-2-2-1-12">
              <text:list-item text:style-override="id1-3-2-2-1-12-1">
                <text:number>3.</text:number>
                <text:p text:style-name="al">Geen subsidie wordt verleend aan een onderneming in moeilijkheden, tenzij steunverlening expliciet is toegestaan op grond van het op de betreffende paragraaf van toepassing zijnde onderdeel van de Algemene groepsvrijstellingsverordening, de Landbouwgroepsvrijstellingsverordening of het goedkeuringsbesluit van de Europese Commissie.</text:p>
              </text:list-item>
            </text:list>
            <text:p text:style-name="al">D</text:p>
            <text:p text:style-name="al">In artikel 2.1.1 onder s, wordt “artikel 2, onder 8” vervangen door: artikel 2, onder 6.</text:p>
            <text:p text:style-name="al"/>
            <text:p text:style-name="al">E</text:p>
            <text:p text:style-name="al">Artikel 2.1.1 onderdeel y, komt te luiden:</text:p>
            <text:list text:style-name="id1-3-2-2-1-18">
              <text:list-item text:style-override="id1-3-2-2-1-18-1">
                <text:number>y.</text:number>
                <text:p text:style-name="al">Gelderse nationale landschappen: landschappen aangegeven op de themakaart nationale landschappen bij de Omgevingsverordening Gelderland;</text:p>
              </text:list-item>
            </text:list>
            <text:p text:style-name="al">F</text:p>
            <text:p text:style-name="al">Artikel 2.1.1 onderdeel z, komt te luiden:</text:p>
            <text:list text:style-name="id1-3-2-2-1-21">
              <text:list-item text:style-override="id1-3-2-2-1-21-1">
                <text:number>z.</text:number>
                <text:p text:style-name="al">Natura 2000-gebied: door het Rijk aangewezen Natura 2000-gebieden;</text:p>
              </text:list-item>
            </text:list>
            <text:p text:style-name="al">G</text:p>
            <text:p text:style-name="al">Na artikel 2.2d.4 wordt een artikel ingevoegd, luidende:</text:p>
            <text:p text:style-name="al"/>
            <text:p text:style-name="al">
            <text:span text:style-name="nadrukvet">Artikel 2.2d.5 Communautair toetsingskader</text:span>
          </text:p>
            <text:p text:style-name="al">Subsidie als bedoeld in artikel 2.2d.1, wordt alleen verstrekt voor zover deze niet in strijd is met artikel 14 van de Landbouwgroepsvrijstellingsverordening.</text:p>
            <text:p text:style-name="al"/>
            <text:p text:style-name="al"> H</text:p>
            <text:p text:style-name="al">Artikel 2.2e.6 onderdeel d komt te luiden:</text:p>
            <text:list text:style-name="id1-3-2-2-1-30">
              <text:list-item text:style-override="id1-3-2-2-1-30-1">
                <text:number>d.</text:number>
                <text:p text:style-name="al">bij de gemeenteraad een verzoek in te dienen om locatie waarop het landschapselement staat de functie van natuur of landschap toe te delen; en</text:p>
              </text:list-item>
            </text:list>
            <text:p text:style-name="al"> I</text:p>
            <text:p text:style-name="al">In artikel 2.3.9, lid 1 onderdeel c wordt het woord “bestemming” vervangen door: functie. </text:p>
            <text:p text:style-name="al"/>
            <text:p text:style-name="al">J</text:p>
            <text:p text:style-name="al">In artikel 2.3.10, lid 2, onderdeel c wordt de zinsnede “tot wijziging van de bestemming” geschrapt.</text:p>
            <text:p text:style-name="al"/>
            <text:p text:style-name="al">K</text:p>
            <text:p text:style-name="al">Artikel 2.4.3 komt te luiden: </text:p>
            <text:p text:style-name="al"/>
            <text:p text:style-name="al">
            <text:span text:style-name="nadrukvet">Artikel 2.4.3 Subsidiabele kosten</text:span>
          </text:p>
            <text:list text:style-name="id1-3-2-2-1-41">
              <text:list-item text:style-override="id1-3-2-2-1-41-1">
                <text:number>1.</text:number>
                <text:p text:style-name="al">Voor subsidie komen de kosten voor het demonteren, verplaatsen en weer opbouwen van bestaande voorzieningen in aanmerking.</text:p>
              </text:list-item>
              <text:list-item text:style-override="id1-3-2-2-1-41-2">
                <text:number>2.</text:number>
                <text:p text:style-name="al">Als sprake is van een modernisering van voorzieningen of een verhoging van de productiecapaciteit, komen de kosten bedoeld in artikel 14, zesde lid, onderdelen a tot en met d, van de Landbouwgroepsvrijstellingsverordening voor subsidie in aanmerking.</text:p>
              </text:list-item>
            </text:list>
            <text:p text:style-name="al">L</text:p>
            <text:p text:style-name="al">In artikel 2.4.4 wordt na ‘MKB-onderneming’ ingevoegd: met of zonder rechtspersoonlijkheid.</text:p>
            <text:p text:style-name="al"/>
            <text:p text:style-name="al">M</text:p>
            <text:p text:style-name="al">Artikel 2.4.5 komt te luiden:</text:p>
            <text:p text:style-name="al"/>
            <text:p text:style-name="al">
            <text:span text:style-name="nadrukvet">Artikel 2.4.5 Hoogte van de subsidie</text:span>
          </text:p>
            <text:list text:style-name="id1-3-2-2-1-49">
              <text:list-item text:style-override="id1-3-2-2-1-49-1">
                <text:number>1.</text:number>
                <text:p text:style-name="al">De subsidie bedraagt:</text:p>
                <text:list text:style-name="id1-3-2-2-1-49-1-3">
                  <text:list-item text:style-override="id1-3-2-2-1-49-1-3-1">
                    <text:number>a.</text:number>
                    <text:p text:style-name="al">100% van de subsidiabele kosten, bedoeld in artikel 2.4.3, eerste lid;</text:p>
                  </text:list-item>
                  <text:list-item text:style-override="id1-3-2-2-1-49-1-3-2">
                    <text:number>b.</text:number>
                    <text:p text:style-name="al">65% van de subsidiabele kosten, bedoeld in artikel 2.4.3, tweede lid.</text:p>
                  </text:list-item>
                </text:list>
              </text:list-item>
              <text:list-item text:style-override="id1-3-2-2-1-49-2">
                <text:number>2.</text:number>
                <text:p text:style-name="al">Het percentage genoemd in het eerste lid, onder b, kan worden verhoogd tot 80% als:</text:p>
                <text:list text:style-name="id1-3-2-2-1-49-2-3">
                  <text:list-item text:style-override="id1-3-2-2-1-49-2-3-1">
                    <text:number>a.</text:number>
                    <text:p text:style-name="al">wordt voldaan aan een van de doelstellingen, bedoeld in artikel 14, derde lid, onder e, f of g, van de Landbouwgroepsvrijstellingsverordening; of</text:p>
                  </text:list-item>
                  <text:list-item text:style-override="id1-3-2-2-1-49-2-3-2">
                    <text:number>b.</text:number>
                    <text:p text:style-name="al">subsidie wordt verstrekt aan een jonge landbouwer als bedoeld in artikel 2, onder 61, van de Landbouwgroepsvrijstellingsverordening.</text:p>
                  </text:list-item>
                </text:list>
              </text:list-item>
              <text:list-item text:style-override="id1-3-2-2-1-49-3">
                <text:number>3.</text:number>
                <text:p text:style-name="al">De subsidie bedraagt maximaal € 500.000 per aanvraag.</text:p>
              </text:list-item>
            </text:list>
            <text:p text:style-name="al"> N</text:p>
            <text:p text:style-name="al">In artikel 2.4.7 wordt na ‘artikel 16’ ingevoegd: in samenhang met artikel 14.</text:p>
            <text:p text:style-name="al"/>
            <text:p text:style-name="al">O</text:p>
            <text:p text:style-name="al">Artikel 2.5.2 derde lid komt te luiden:</text:p>
            <text:list text:style-name="id1-3-2-2-1-55">
              <text:list-item text:style-override="id1-3-2-2-1-55-1">
                <text:number>3.</text:number>
                <text:p text:style-name="al">Subsidie als bedoeld in artikel 2.5.1, onder a en b, wordt slechts verstrekt als de aanvrager bij de een omgevingsvergunning als bedoeld in artikel 5.1, tweede lid, onder g, van de Omgevingswet of een vrijstelling als bedoeld in artikel 11.61 van het Besluit activiteiten leefomgeving in verbinding met artikel 4.30 van de Regeling leefomgeving overlegt die ziet op het betreffende leefgebied en de betreffende soort. </text:p>
              </text:list-item>
            </text:list>
            <text:p text:style-name="al">P</text:p>
            <text:p text:style-name="al">In artikel 2.5.5 wordt “grond van de Wet Natuurbescherming” vervangen door: bij of krachtens de Omgevingswet.</text:p>
            <text:p text:style-name="al"/>
            <text:p text:style-name="al">Q</text:p>
            <text:p text:style-name="al">Artikel 2.7.2, zevende lid, komt te luiden:</text:p>
            <text:p text:style-name="al">Als de aanvrager een grote onderneming is, wordt subsidie slechts verstrekt als de aanvrager het stimulerend effect van de aangevraagde subsidie aantoont door een met bewijsstukken onderbouwde beschrijving van de situatie zonder steun. </text:p>
            <text:p text:style-name="al"/>
            <text:p text:style-name="al">R</text:p>
            <text:p text:style-name="al">Artikel 2.7.5, zesde lid, komt te luiden:</text:p>
            <text:p text:style-name="al">Als de aanvrager een grote onderneming is, bevat de aanvraag een met bewijsstukken onderbouwde beschrijving van de situatie zonder steun. </text:p>
            <text:p text:style-name="al"/>
            <text:p text:style-name="al">S</text:p>
            <text:p text:style-name="al">In artikel 2.7.11, derde lid, wordt “Verordening (EU) nr. 651/2014 van de Commissie van 17 juni 2014” vervangen door: de Algemene Groepsvrijstellingsverordening.</text:p>
            <text:p text:style-name="al"/>
            <text:p text:style-name="al">T</text:p>
            <text:p text:style-name="al">Onder vervanging van de punt aan het slot van artikel 2.8.2, onder d door een puntkomma, wordt een onderdeel toegevoegd, luidende:</text:p>
            <text:list text:style-name="id1-3-2-2-1-72">
              <text:list-item text:style-override="id1-3-2-2-1-72-1">
                <text:number>e.</text:number>
                <text:p text:style-name="al">Als de aanvrager een grote onderneming is, wordt subsidie slechts verstrekt als de aanvrager het stimulerend effect van de aangevraagde subsidie aantoont door een met bewijsstukken onderbouwde beschrijving van de situatie zonder steun. </text:p>
              </text:list-item>
            </text:list>
            <text:p text:style-name="al">U</text:p>
            <text:p text:style-name="al">Artikel 2.8.5, derde lid, komt te luiden:</text:p>
            <text:p text:style-name="al">Als de aanvrager een grote onderneming is, bevat de aanvraag een met bewijsstukken onderbouwde beschrijving van de situatie zonder steun. </text:p>
            <text:p text:style-name="al"/>
            <text:p text:style-name="al">V</text:p>
            <text:p text:style-name="al">In artikel 2.8.8 wordt het volgende gewijzigd:</text:p>
            <text:list text:style-name="id1-3-2-2-1-79">
              <text:list-item text:style-override="id1-3-2-2-1-79-1">
                <text:number>1.</text:number>
                <text:p text:style-name="al">In lid 6 wordt “de Wet natuurbescherming” vervangen door: de Omgevingswet.</text:p>
              </text:list-item>
              <text:list-item text:style-override="id1-3-2-2-1-79-2">
                <text:number>2.</text:number>
                <text:p text:style-name="al">In lid 7 wordt “bestemming” vervangen door: functie. </text:p>
              </text:list-item>
            </text:list>
            <text:p text:style-name="al">W</text:p>
            <text:p text:style-name="al">In artikel 2.8.9 wordt “bestemmingsplan” vervangen door: omgevingsplan. </text:p>
            <text:p text:style-name="al"/>
            <text:p text:style-name="al">X</text:p>
            <text:p text:style-name="al">Artikel 2.12.2, tweede lid komt te luiden:</text:p>
            <text:list text:style-name="id1-3-2-2-1-85">
              <text:list-item text:style-override="id1-3-2-2-1-85-1">
                <text:number>2.</text:number>
                <text:p text:style-name="al">Subsidie als bedoeld in artikel 2.12.1, onder a, kan alleen worden verleend als op basis van een projectplan wordt aangetoond dat de subsidiabele activiteit bijdraagt aan de bescherming van de biodiversiteit in een Gelderse natuurparel, als opgenomen in bijlage 1 bij de <text:a xlink:href="https://gelderland.stateninformatie.nl/document/3890060/1/Beleidsnota_actieve_soortenbescherming_Gelderland_(PS2015-6)" xlink:type="simple"><text:span text:style-name="nadrukondlijn">Beleidsnota Actieve Soortenbescherming</text:span></text:a>.</text:p>
              </text:list-item>
            </text:list>
            <text:p text:style-name="al"> Y</text:p>
            <text:p text:style-name="al">Artikel 2.13.8, tweede lid, wordt als volgt gewijzigd:</text:p>
            <text:list text:style-name="id1-3-2-2-1-88">
              <text:list-item text:style-override="id1-3-2-2-1-88-1">
                <text:number>1.</text:number>
                <text:p text:style-name="al">In onderdeel a wordt “al eerder” vervangen door: in de afgelopen drie kalenderjaren.</text:p>
              </text:list-item>
              <text:list-item text:style-override="id1-3-2-2-1-88-2">
                <text:number>2.</text:number>
                <text:p text:style-name="al">In onderdeel b wordt “al eerder” vervangen door: in de afgelopen drie kalenderjaren. </text:p>
              </text:list-item>
            </text:list>
            <text:p text:style-name="al">Z</text:p>
            <text:p text:style-name="al">In artikel 2.14.3, lid 1 wordt “zijn bestemming”, vervangen door: de aan die locatie toegedeelde functie.</text:p>
            <text:p text:style-name="al"/>
            <text:p text:style-name="al">AA</text:p>
            <text:p text:style-name="al">Onder vervanging van de punt door een puntkomma aan het slot van artikel 2.15.1.2 wordt een onderdeel toegevoegd, luidende: </text:p>
            <text:p text:style-name="al"/>
            <text:list text:style-name="id1-3-2-2-1-95">
              <text:list-item text:style-override="id1-3-2-2-1-95-1">
                <text:number>f.</text:number>
                <text:p text:style-name="al">Als de aanvrager een grote onderneming is, wordt subsidie slechts verstrekt als de aanvrager het stimulerend effect van de aangevraagde subsidie aantoont door een met bewijsstukken onderbouwde beschrijving van de situatie zonder steun. </text:p>
              </text:list-item>
            </text:list>
            <text:p text:style-name="al">BB</text:p>
            <text:p text:style-name="al">Artikel 2.15.1.5, tweede lid, komt te luiden:</text:p>
            <text:p text:style-name="al">Als de aanvrager een grote onderneming is, bevat de aanvraag een met bewijsstukken onderbouwde beschrijving van de situatie zonder steun.</text:p>
            <text:p text:style-name="al"/>
            <text:p text:style-name="al">CC</text:p>
            <text:p text:style-name="al">In artikel 2.15.2.4, derde lid, wordt “Groepsvrijstellingsverordening” vervangen door: Algemene Groepsvrijstellingsverordening. </text:p>
            <text:p text:style-name="al"/>
            <text:p text:style-name="al">DD</text:p>
            <text:p text:style-name="al">In artikel 2.15.4.5 wordt “Groepsvrijstellingsverordening” vervangen door: Algemene Groepsvrijstellingsverordening.</text:p>
            <text:p text:style-name="al"/>
            <text:p text:style-name="al">EE</text:p>
            <text:p text:style-name="al">In artikel 2.15.6.3 wordt onder vervanging van “:,en” aan het slot van onderdeel c in een punt, onderdeel d geschrapt. </text:p>
            <text:p text:style-name="al"/>
            <text:p text:style-name="al">FF</text:p>
            <text:p text:style-name="al">In artikel 2.15.7.4, tweede lid, onder a wordt na “wordt verwijderd” ingevoegd: of beperkt.</text:p>
            <text:p text:style-name="al"/>
            <text:p text:style-name="al">GG</text:p>
            <text:p text:style-name="al">In artikel 2.16.9 wordt “Groepsvrijstellingsverordening” vervangen door: Algemene Groepsvrijstellingsverordening.</text:p>
            <text:p text:style-name="al"/>
            <text:p text:style-name="al">HH</text:p>
            <text:p text:style-name="al">In artikel 2.17.1 onder r. wordt “als bedoeld in artikel 1.1, eerste lid, van de <text:a xlink:href="https://wetten.overheid.nl/jci1.3:c:BWBR0037552&amp;z=2021-07-01&amp;g=2021-07-01" xlink:type="simple"><text:span text:style-name="nadrukondlijn">Wet natuurbescherming</text:span></text:a>” geschrapt</text:p>
            <text:p text:style-name="al"/>
            <text:p text:style-name="al">II</text:p>
            <text:p text:style-name="al">De titel van paragraaf 2.17a komt te luiden:</text:p>
            <text:p text:style-name="al"/>
            <text:p text:style-name="al">
            <text:span text:style-name="nadrukvet">2.17a Investeringen in niet-bewezen brongerichte </text:span>
            <text:span text:style-name="nadrukvet">emissiereducerende</text:span>
            <text:span text:style-name="nadrukvet"> innovaties in stalsystemen</text:span>
          </text:p>
            <text:p text:style-name="al"/>
            <text:p text:style-name="al">JJ</text:p>
            <text:p text:style-name="al">In artikel 2.17b .5 tweede lid wordt “toegestane stikstofemissie op de vergunning in het kader van de Wet natuurbescherming” vervangen door: in de omgevingsvergunning toegestane stikstofemissie.</text:p>
            <text:p text:style-name="al"/>
            <text:p text:style-name="al">KK</text:p>
            <text:p text:style-name="al">In artikel 2.17b.8, derde lid wordt “vergunning in het kader van de Wet natuurbescherming, om de toegestane stikstofemissie op de vergunning” vervangen door: omgevingsvergunning om de daarin toegestane stikstofemissie.</text:p>
            <text:p text:style-name="al"/>
            <text:p text:style-name="al">LL</text:p>
            <text:p text:style-name="al">In artikel 2.20.3 wordt het volgende gewijzigd:</text:p>
            <text:list text:style-name="id1-3-2-2-1-131">
              <text:list-item text:style-override="id1-3-2-2-1-131-1">
                <text:number>1.</text:number>
                <text:p text:style-name="al">In lid 1 onderdeel b, onder 3e wordt “bestemming” vervangen door: functie.</text:p>
              </text:list-item>
              <text:list-item text:style-override="id1-3-2-2-1-131-2">
                <text:number>2.</text:number>
                <text:p text:style-name="al">In lid 1, onderdeel c wordt “ontheffing” vervangen door: omgevingsvergunning.</text:p>
              </text:list-item>
            </text:list>
            <text:p text:style-name="al">MM</text:p>
            <text:p text:style-name="al">In artikel 2.21.10, derde lid, wordt “vergunning in het kader van de Wet natuurbescherming” vervangen door: omgevingsvergunning.</text:p>
            <text:p text:style-name="al"/>
            <text:p text:style-name="al">NN</text:p>
            <text:p text:style-name="al">Voor paragraaf 2.26 wordt een paragraaf ingevoegd, luidende:</text:p>
            <text:p text:style-name="al"/>
            <text:p text:style-name="al">
            <text:span text:style-name="nadrukvet">Paragraaf 2.25 Managementmaatregelen melkveehouderij </text:span>
          </text:p>
            <text:p text:style-name="al"/>
            <text:p text:style-name="al">
            <text:span text:style-name="nadrukvet">Artikel 2.25.1 Begripsomschrijvingen</text:span>
          </text:p>
            <text:p text:style-name="al">In deze paragraaf wordt verstaan onder:</text:p>
            <text:list text:style-name="id1-3-2-2-1-142">
              <text:list-item text:style-override="id1-3-2-2-1-142-1">
                <text:number>a.</text:number>
                <text:p text:style-name="al">agromilieuklimaatverbintenis: verbintenis als bedoeld in artikel 34 van de Landbouwgroepsvrijstellingsverordening, die door een melkveehouderij wordt aangegaan voor een periode van vier jaar en die gericht is op het reduceren van stikstof- en methaanemissie en het monitoren daarvan;</text:p>
              </text:list-item>
              <text:list-item text:style-override="id1-3-2-2-1-142-2">
                <text:number>b.</text:number>
                <text:p text:style-name="al">melkveehouderij: landbouwbedrijf waarin melkkoeien worden gehouden voor de primaire productie van melk of de vermeerdering van melkkoeien.</text:p>
              </text:list-item>
            </text:list>
            <text:p text:style-name="al">
            <text:span text:style-name="nadrukvet">Artikel 2.25.2 Subsidiabele activiteit</text:span>
          </text:p>
            <text:p text:style-name="al">Subsidie kan worden verstrekt voor de uitvoering van een agromilieuklimaatverbintenis voor een of meer van de volgende managementmaatregelen:</text:p>
            <text:list text:style-name="id1-3-2-2-1-145">
              <text:list-item text:style-override="id1-3-2-2-1-145-1">
                <text:number>a.</text:number>
                <text:p text:style-name="al">verminderen van eiwit in het rantsoen;</text:p>
              </text:list-item>
              <text:list-item text:style-override="id1-3-2-2-1-145-2">
                <text:number>b.</text:number>
                <text:p text:style-name="al">meer uren weidegang.</text:p>
              </text:list-item>
            </text:list>
            <text:p text:style-name="al">
            <text:span text:style-name="nadrukvet">Artikel 2.25.3 Criteria </text:span>
          </text:p>
            <text:p text:style-name="al">Subsidie wordt alleen verstrekt als de managementmaatregelen worden uitgevoerd in de provincie Gelderland binnen het gebied dat wordt begrensd door de Nederrijn, de IJssel en de Veluwerandmeren.</text:p>
            <text:p text:style-name="al"/>
            <text:p text:style-name="al">
            <text:span text:style-name="nadrukvet">Artikel 2.25.4 Aanvrager</text:span>
          </text:p>
            <text:p text:style-name="al">Subsidie kan aangevraagd worden door een melkveehouderij met of zonder rechtspersoonlijkheid.</text:p>
            <text:p text:style-name="al"/>
            <text:p text:style-name="al">
            <text:span text:style-name="nadrukvet">Artikel 2.25.5 Aanvraag</text:span>
          </text:p>
            <text:p text:style-name="al">De aanvraag om subsidie bevat:</text:p>
            <text:list text:style-name="id1-3-2-2-1-154">
              <text:list-item text:style-override="id1-3-2-2-1-154-1">
                <text:number>a.</text:number>
                <text:p text:style-name="al">de meest recente Kringloopwijzer van de betreffende melkveehouderij;</text:p>
              </text:list-item>
              <text:list-item text:style-override="id1-3-2-2-1-154-2">
                <text:number>b.</text:number>
                <text:p text:style-name="al">de meest recente Gecombineerde opgave;</text:p>
              </text:list-item>
              <text:list-item text:style-override="id1-3-2-2-1-154-3">
                <text:number>c.</text:number>
                <text:p text:style-name="al">indien van toepassing: een offerte voor de aankoop van de meetsensoren.</text:p>
              </text:list-item>
            </text:list>
            <text:p text:style-name="al">
            <text:span text:style-name="nadrukvet">Artikel 2.25.6 Subsidiabele kosten</text:span>
          </text:p>
            <text:list text:style-name="id1-3-2-2-1-156">
              <text:list-item text:style-override="id1-3-2-2-1-156-1">
                <text:number>1.</text:number>
                <text:p text:style-name="al">De volgende kosten komen voor subsidie in aanmerking:</text:p>
                <text:list text:style-name="id1-3-2-2-1-156-1-3">
                  <text:list-item text:style-override="id1-3-2-2-1-156-1-3-1">
                    <text:number>a.</text:number>
                    <text:p text:style-name="al">de extra kosten en de gederfde inkomsten door de uitvoering van de managementmaatregelen; </text:p>
                  </text:list-item>
                  <text:list-item text:style-override="id1-3-2-2-1-156-1-3-2">
                    <text:number>b.</text:number>
                    <text:p text:style-name="al">de kosten van meetsensoren.</text:p>
                  </text:list-item>
                </text:list>
              </text:list-item>
              <text:list-item text:style-override="id1-3-2-2-1-156-2">
                <text:number>2.</text:number>
                <text:p text:style-name="al">Als in de nationale wetgeving of in het recht van de Europese Unie nieuwe voorschriften in werking treden waardoor de managementmaatregel als bedoeld in artikel 2.25.2, onder b niet langer als bovenwettelijk is te beschouwen, komen de kosten van de uitvoering van deze managementmaatregel vanaf dat moment niet meer voor subsidie in aanmerking.</text:p>
              </text:list-item>
              <text:list-item text:style-override="id1-3-2-2-1-156-3">
                <text:number>3.</text:number>
                <text:p text:style-name="al">In afwijking van het tweede lid komen bedoelde kosten nog maximaal twee jaar voor subsidie in aanmerking, voor zover het gaat om nieuwe nationale voorschriften die verder gaan dan de betrokken minimumvoorschriften van het recht van de Europese Unie.</text:p>
              </text:list-item>
            </text:list>
            <text:p text:style-name="al">
            <text:span text:style-name="nadrukvet">Artikel 2.25.7 Hoogte van de subsidie</text:span>
          </text:p>
            <text:list text:style-name="id1-3-2-2-1-158">
              <text:list-item text:style-override="id1-3-2-2-1-158-1">
                <text:number>1.</text:number>
                <text:p text:style-name="al">De subsidie voor het verrichten van de managementmaatregel, bedoeld in artikel 2.25.2, aanhef en onder a wordt in overeenstemming met bijlage 6 bij deze regels berekend op basis van het aantal gram ruw eiwit per kilogram droge stof, en is een bedrag per koe, tot een maximum van 110 koeien, en bedraagt maximaal € 20.000.</text:p>
              </text:list-item>
              <text:list-item text:style-override="id1-3-2-2-1-158-2">
                <text:number>2.</text:number>
                <text:p text:style-name="al">De subsidie voor het verrichten van de managementmaatregel, bedoeld in artikel 2.25.2, onder b, wordt in overeenstemming met bijlage 6 bij deze regels berekend met een bedrag per jaar per hectare, tot een maximum van 75 hectare, gebaseerd op het aantal uren weidegang per jaar per koe.</text:p>
              </text:list-item>
              <text:list-item text:style-override="id1-3-2-2-1-158-3">
                <text:number>3.</text:number>
                <text:p text:style-name="al">De subsidie voor de aanschaf van meetsensoren bedraagt maximaal 65% van de subsidiabele kosten, met een maximum van € 19.500.</text:p>
              </text:list-item>
              <text:list-item text:style-override="id1-3-2-2-1-158-4">
                <text:number>4.</text:number>
                <text:p text:style-name="al">Als de subsidie wordt verstrekt aan een jonge landbouwer als bedoeld in artikel 2, onderdeel 31, van de Landbouwgroepsvrijstellingsverordening, bedraagt de subsidie voor de aanschaf van meetsensoren in afwijking van het vijfde lid maximaal 80% van de subsidiabele kosten, met een maximum van € 24.000.</text:p>
              </text:list-item>
              <text:list-item text:style-override="id1-3-2-2-1-158-5">
                <text:number>5.</text:number>
                <text:p text:style-name="al">De totale subsidie bedraagt minimaal € 25.001 en maximaal € 80.000 per aanvrager.</text:p>
              </text:list-item>
            </text:list>
            <text:p text:style-name="al">
            <text:span text:style-name="nadrukvet">Artikel 2.25.8 Verplichtingen </text:span>
          </text:p>
            <text:list text:style-name="id1-3-2-2-1-160">
              <text:list-item text:style-override="id1-3-2-2-1-160-1">
                <text:number>1.</text:number>
                <text:p text:style-name="al">De subsidieontvanger is verplicht om binnen één maand na de verlening van de subsidie met de provincie een agromilieuklimaatverbintenis aan te gaan voor de managementmaatregelen waarvoor subsidie is verleend. </text:p>
              </text:list-item>
              <text:list-item text:style-override="id1-3-2-2-1-160-2">
                <text:number>2.</text:number>
                <text:p text:style-name="al">De subsidieontvanger is verplicht om tijdens de uitvoering van de agromilieuklimaatverbintenis doorlopend de stikstof- en methaanemissies te meten met meetsensoren conform een meetprotocol dat voldoet aan de internationale stand van onderzoek of techniek.</text:p>
              </text:list-item>
              <text:list-item text:style-override="id1-3-2-2-1-160-3">
                <text:number>3.</text:number>
                <text:p text:style-name="al">De subsidieontvanger is verplicht om de gegevens aan te leveren die de provincie nodig heeft voor monitoring, rapportage en verantwoording in het kader van de SPUK “Regeling specifieke uitkering provinciale versnellingsvoorstellen transitie landelijk gebied”.</text:p>
              </text:list-item>
            </text:list>
            <text:p text:style-name="al">
            <text:span text:style-name="nadrukvet">Artikel 2.25.9 Weigeringsgronden</text:span>
          </text:p>
            <text:p text:style-name="al">De subsidie wordt geweigerd als voor het verrichten van een van de in artikel 2.25.2 genoemde managementmaatregelen al eens subsidie is verstrekt.</text:p>
            <text:p text:style-name="al"/>
            <text:p text:style-name="al">
            <text:span text:style-name="nadrukvet">Artikel 2.25.10 Bevoorschotting</text:span>
          </text:p>
            <text:p text:style-name="al">Voor zover de subsidie betrekking heeft op de kosten, bedoeld in artikel 2.25.6, onder a, vindt de bevoorschotting als volgt plaats:</text:p>
            <text:list text:style-name="id1-3-2-2-1-166">
              <text:list-item text:style-override="id1-3-2-2-1-166-1">
                <text:number>a.</text:number>
                <text:p text:style-name="al">20% bij verlening van de subsidie;</text:p>
              </text:list-item>
              <text:list-item text:style-override="id1-3-2-2-1-166-2">
                <text:number>b.</text:number>
                <text:p text:style-name="al">20% na afloop van het eerste jaar;</text:p>
              </text:list-item>
              <text:list-item text:style-override="id1-3-2-2-1-166-3">
                <text:number>c.</text:number>
                <text:p text:style-name="al">20% na afloop van het tweede jaar;</text:p>
              </text:list-item>
              <text:list-item text:style-override="id1-3-2-2-1-166-4">
                <text:number>d.</text:number>
                <text:p text:style-name="al">20% na afloop van het derde jaar.</text:p>
              </text:list-item>
            </text:list>
            <text:p text:style-name="al">
            <text:span text:style-name="nadrukvet">Artikel 2.25.11 Subsidievaststelling</text:span>
          </text:p>
            <text:p text:style-name="al">In aanvulling op artikel 1.5.1 gaat de aanvraag tot vaststelling van de subsidie vergezeld van de volgende bewijsstukken over de vier jaren waarop de in artikel 2.25.2 bedoelde agromilieuklimaatverbintenis betrekking heeft:</text:p>
            <text:list text:style-name="id1-3-2-2-1-169">
              <text:list-item text:style-override="id1-3-2-2-1-169-1">
                <text:number>a.</text:number>
                <text:p text:style-name="al">de Kringloopwijzer van de betreffende melkveehouderij;</text:p>
              </text:list-item>
              <text:list-item text:style-override="id1-3-2-2-1-169-2">
                <text:number>b.</text:number>
                <text:p text:style-name="al">de Gecombineerde opgave;</text:p>
              </text:list-item>
              <text:list-item text:style-override="id1-3-2-2-1-169-3">
                <text:number>c.</text:number>
                <text:p text:style-name="al">de meetgegevens van de meetsensoren.</text:p>
              </text:list-item>
            </text:list>
            <text:p text:style-name="al">
            <text:span text:style-name="nadrukvet">Artikel 2.25.12 Communautair toetsingskader</text:span>
          </text:p>
            <text:list text:style-name="id1-3-2-2-1-171">
              <text:list-item text:style-override="id1-3-2-2-1-171-1">
                <text:number>1.</text:number>
                <text:p text:style-name="al">De subsidie, bedoeld in artikel 2.25.2, onder a, wordt alleen verstrekt voor zover deze niet in strijd is met Verordening (EU) nr. 1408/2013 van de Commissie van 18 december 2013 betreffende de toepassing van de artikelen 107 en 108 van het Verdrag betreffende de werking van de Europese Unie op de-minimissteun in de landbouwsector (PbEU 2013, L 352/9), voor het laatst gewijzigd bij Verordening (EU) nr. 2022/2046 (PbEU 2022, L 275/55).</text:p>
              </text:list-item>
              <text:list-item text:style-override="id1-3-2-2-1-171-2">
                <text:number>2.</text:number>
                <text:p text:style-name="al">De subsidie, bedoeld in artikel 2.25.2, onder b, wordt alleen verstrekt voor zover deze niet in strijd is met artikel 34 van de Landbouwgroepsvrijstellingsverordening.</text:p>
              </text:list-item>
              <text:list-item text:style-override="id1-3-2-2-1-171-3">
                <text:number>3.</text:number>
                <text:p text:style-name="al">De subsidie voor de kosten, bedoeld in 2.25.6, eerste lid, onder b, wordt alleen verstrekt voor zover deze niet in strijd is met artikel 14 van de Landbouwgroepsvrijstellingsverordening.</text:p>
              </text:list-item>
            </text:list>
            <text:p text:style-name="al">OO</text:p>
            <text:p text:style-name="al">In artikel 2.26.1 onderdeel b wordt : “artikel 2.7, tweede lid, van de Wet natuurbescherming of omgevingsvergunning voor een Natura 2000- activiteit als bedoeld in artikel 2.2aa, onderdeel a, van het Besluit omgevingsrecht en na de inwerkingtreding van de Omgevingswet: omgevingsvergunning als bedoeld in” geschrapt.</text:p>
            <text:p text:style-name="al"/>
            <text:p text:style-name="al">PP</text:p>
            <text:p text:style-name="al">In artikel 2.26.10 eerste lid wordt het volgende gewijzigd:</text:p>
            <text:list text:style-name="id1-3-2-2-1-177">
              <text:list-item text:style-override="id1-3-2-2-1-177-1">
                <text:number>1.</text:number>
                <text:p text:style-name="al">In onderdeel b wordt “bestemmingsplan” vervangen door: omgevingsplan.</text:p>
              </text:list-item>
              <text:list-item text:style-override="id1-3-2-2-1-177-2">
                <text:number>2.</text:number>
                <text:p text:style-name="al">In onderdeel d wordt “de Wet algemene bepalingen omgevingsrecht en de Wet milieubeheer, dan wel” geschrapt.</text:p>
              </text:list-item>
            </text:list>
            <text:p text:style-name="al"> QQ</text:p>
            <text:p text:style-name="al">In artikel 2.28.1 onderdeel a wordt “artikel 2.7, tweede lid, van de Wet natuurbescherming of omgevingsvergunning voor een Natura 2000- activiteit als bedoeld in artikel 2.2aa, onderdeel a, van het Besluit omgevingsrecht en na de inwerkingtreding van de Omgevingswet: omgevingsvergunning als bedoeld in” geschrapt. </text:p>
            <text:p text:style-name="al"/>
            <text:p text:style-name="al">RR</text:p>
            <text:p text:style-name="al">Artikel 4.1.1 wordt als volgt gewijzigd:</text:p>
            <text:list text:style-name="id1-3-2-2-1-183">
              <text:list-item text:style-override="id1-3-2-2-1-183-1">
                <text:number>1.</text:number>
                <text:p text:style-name="al">De onderdelen a en d vervallen. </text:p>
              </text:list-item>
              <text:list-item text:style-override="id1-3-2-2-1-183-2">
                <text:number>2.</text:number>
                <text:p text:style-name="al">De onderdelen b en c worden geletterd a en b.</text:p>
              </text:list-item>
              <text:list-item text:style-override="id1-3-2-2-1-183-3">
                <text:number>3.</text:number>
                <text:p text:style-name="al">De onderdelen e tot en met k worden geletterd c tot en met i. </text:p>
              </text:list-item>
            </text:list>
            <text:p text:style-name="al">SS</text:p>
            <text:p text:style-name="al">Paragraaf 4.3 vervalt.</text:p>
            <text:p text:style-name="al"/>
            <text:p text:style-name="al">TT</text:p>
            <text:p text:style-name="al">Artikel 4.5.8, eerste lid, komt te luiden:</text:p>
            <text:list text:style-name="id1-3-2-2-1-189">
              <text:list-item text:style-override="id1-3-2-2-1-189-1">
                <text:number>1.</text:number>
                <text:p text:style-name="al">De subsidieontvanger start binnen een jaar na het besluit tot subsidieverlening met het uitvoeren van de subsidiabele activiteit.</text:p>
              </text:list-item>
            </text:list>
            <text:p text:style-name="al">UU</text:p>
            <text:p text:style-name="al">De titel van paragraaf 4.10 komt te luiden:</text:p>
            <text:p text:style-name="al"/>
            <text:p text:style-name="al">
            <text:span text:style-name="nadrukvet">Paragraaf 4.10 Eenvoudige maatregelen fietsveiligheid</text:span>
          </text:p>
            <text:p text:style-name="al"/>
            <text:p text:style-name="al">VV</text:p>
            <text:p text:style-name="al">Artikel 4.10.2 wordt als volgt gewijzigd:</text:p>
            <text:list text:style-name="id1-3-2-2-1-197">
              <text:list-item text:style-override="id1-3-2-2-1-197-1">
                <text:number>1.</text:number>
                <text:p text:style-name="al">In artikel 4.10.2, tweede lid, wordt “Onverminderd” vervangen door: In aanvulling op. </text:p>
              </text:list-item>
              <text:list-item text:style-override="id1-3-2-2-1-197-2">
                <text:number>2.</text:number>
                <text:p text:style-name="al">Artikel 4.10.2, derde lid, komt te luiden:</text:p>
                <text:list text:style-name="id1-3-2-2-1-197-2-3">
                  <text:list-item text:style-override="id1-3-2-2-1-197-2-3-1">
                    <text:number>3.</text:number>
                    <text:p text:style-name="al">Van het eerste lid kan worden afgeweken in de subsidiebeschikking. </text:p>
                  </text:list-item>
                </text:list>
              </text:list-item>
            </text:list>
            <text:p text:style-name="al">WW</text:p>
            <text:p text:style-name="al">Artikel 4.10.3 komt te luiden: </text:p>
            <text:p text:style-name="al"/>
            <text:p text:style-name="al">
            <text:span text:style-name="nadrukvet">Artikel 4.10.3 Aanvrager</text:span>
          </text:p>
            <text:p text:style-name="al">Subsidie kan worden aangevraagd door een gemeente. </text:p>
            <text:p text:style-name="al"/>
            <text:p text:style-name="al">XX</text:p>
            <text:p text:style-name="al">In artikel 4.10.4, eerste lid, wordt “Onverminderd” vervangen door: In aanvulling op. </text:p>
            <text:p text:style-name="al"/>
            <text:p text:style-name="al">YY</text:p>
            <text:p text:style-name="al">In artikel 4.10.5, tweede lid, wordt “€ 50.000” vervangen door: € 100.000.</text:p>
            <text:p text:style-name="al"/>
            <text:p text:style-name="al">ZZ</text:p>
            <text:p text:style-name="al">Artikel 4.10.7 vervalt. </text:p>
            <text:p text:style-name="al"/>
            <text:p text:style-name="al">AAA</text:p>
            <text:p text:style-name="al">De titel van paragraaf 4.11 komt te luiden:</text:p>
            <text:p text:style-name="al"/>
            <text:p text:style-name="al">
            <text:span text:style-name="nadrukvet">Paragraaf 4.11 Kruisingen en fietsoversteken</text:span>
          </text:p>
            <text:p text:style-name="al"/>
            <text:p text:style-name="al">BBB</text:p>
            <text:p text:style-name="al">Artikel 4.11.2 komt te luiden:</text:p>
            <text:p text:style-name="al">Subsidie kan worden verstrekt als de maatregel is gericht op het verbeteren van de verkeersveiligheid op of direct te relateren aan een kruising of fietsoversteek die vermeld staat op <text:a xlink:href="https://atlas.gelderland.nl/gevaarlijke_fietsoversteekplaatsen" xlink:type="simple"><text:span text:style-name="nadrukondlijn">https://atlas.gelderland.nl/gevaarlijke_fietsoversteekplaatsen</text:span></text:a>.</text:p>
            <text:p text:style-name="al"/>
            <text:p text:style-name="al">CCC</text:p>
            <text:p text:style-name="al">Onder vernummering van artikelen 4.11.3 tot en met 4.11.8 tot 4.11.4 tot en met 4.11.9, wordt een artikel ingevoegd, luidende:</text:p>
            <text:p text:style-name="al"/>
            <text:p text:style-name="al">4.11.3 <text:span text:style-name="nadrukvet">Vooroverleg</text:span></text:p>
            <text:list text:style-name="id1-3-2-2-1-226">
              <text:list-item text:style-override="id1-3-2-2-1-226-1">
                <text:number>1.</text:number>
                <text:p text:style-name="al">Voordat een aanvraag wordt ingediend, vindt vooroverleg plaats aan de hand van het ontwerp van de beoogde maatregel dat door de aanvrager wordt aangeleverd.</text:p>
              </text:list-item>
              <text:list-item text:style-override="id1-3-2-2-1-226-2">
                <text:number>2.</text:number>
                <text:p text:style-name="al">Het doel van het vooroverleg is het bespreken van het ontwerp aan de hand van de geldende CROW-richtlijnen.</text:p>
              </text:list-item>
              <text:list-item text:style-override="id1-3-2-2-1-226-3">
                <text:number>3.</text:number>
                <text:p text:style-name="al">Het vooroverleg vindt plaats binnen 4 weken na ontvangst van het ontwerp.</text:p>
              </text:list-item>
            </text:list>
            <text:p text:style-name="al">DDD</text:p>
            <text:p text:style-name="al">Artikel 4.11.4 (nieuw) komt te luiden:</text:p>
            <text:p text:style-name="al"/>
            <text:p text:style-name="al">
            <text:span text:style-name="nadrukvet">Artikel 4.11.4 Aanvrager</text:span>
          </text:p>
            <text:p text:style-name="al">Subsidie kan worden aangevraagd door een gemeente.</text:p>
            <text:p text:style-name="al"/>
            <text:p text:style-name="al">EEE</text:p>
            <text:p text:style-name="al">In artikel 4.11.5 (nieuw) wordt als volgt gewijzigd:</text:p>
            <text:list text:style-name="id1-3-2-2-1-235">
              <text:list-item text:style-override="id1-3-2-2-1-235-1">
                <text:number>1.</text:number>
                <text:p text:style-name="al">In artikel 4.11.5, eerste lid, wordt “Onverminderd” vervangen door: In aanvulling op.</text:p>
              </text:list-item>
              <text:list-item text:style-override="id1-3-2-2-1-235-2">
                <text:number>2.</text:number>
                <text:p text:style-name="al">In artikel 4.11.5, tweede lid, wordt “Onverminderd” vervangen door: In aanvulling op.</text:p>
              </text:list-item>
            </text:list>
            <text:p text:style-name="al"> FFF</text:p>
            <text:p text:style-name="al">Artikel 4.11.8 (nieuw) komt te luiden:</text:p>
            <text:p text:style-name="al"/>
            <text:p text:style-name="al">
            <text:span text:style-name="nadrukvet">Artikel 4.11.8 Verplichting</text:span>
          </text:p>
            <text:p text:style-name="al">De subsidieontvanger start binnen een jaar na het besluit tot subsidieverlening met het uitvoeren van de subsidiabele activiteit. </text:p>
            <text:p text:style-name="al"/>
            <text:p text:style-name="al">GGG</text:p>
            <text:p text:style-name="al">Artikel 4.11.9 (nieuw) komt te luiden:</text:p>
            <text:p text:style-name="al"/>
            <text:p text:style-name="al">
            <text:span text:style-name="nadrukvet">Artikel 4.11.9 Weigeringsgronden</text:span>
          </text:p>
            <text:p text:style-name="al">Subsidie wordt geweigerd als:</text:p>
            <text:list text:style-name="id1-3-2-2-1-247">
              <text:list-item text:style-override="id1-3-2-2-1-247-1">
                <text:number>a.</text:number>
                <text:p text:style-name="al">de kruising of fietsoversteek is gelegen op het hoofdfietsnet, bedoeld in het definitiekader Hoofdfietsnet Gelderland; of</text:p>
              </text:list-item>
              <text:list-item text:style-override="id1-3-2-2-1-247-2">
                <text:number>b.</text:number>
                <text:p text:style-name="al">naar het oordeel van de provincie het ontwerp niet in afdoende mate voldoet aan de geldende CROW-richtlijnen.</text:p>
              </text:list-item>
            </text:list>
            <text:p text:style-name="al">HHH</text:p>
            <text:p text:style-name="al">In artikel 5.3.4, lid 1, onderdeel a wordt “bestemming” vervangen door: functie.</text:p>
            <text:p text:style-name="al"/>
            <text:p text:style-name="al">III</text:p>
            <text:p text:style-name="al">Artikel 5.3.7, lid 5 komt te luiden:</text:p>
            <text:list text:style-name="id1-3-2-2-1-253">
              <text:list-item text:style-override="id1-3-2-2-1-253-1">
                <text:number>5.</text:number>
                <text:p text:style-name="al">Bij de berekening van het tekort als bedoeld in artikel 5.3.5, tweede lid, wordt geen rekening gehouden met bruto aanvangsrendementen en risicovoorzieningen hoger dan 5% bij hoger dan 5% bij de toedeling van een hoofdfunctie wonen of een commerciële functie. Bij de toedeling van een andere functie geldt bij deze berekening een bruto aanvangsrendement van 8%.</text:p>
              </text:list-item>
            </text:list>
            <text:p text:style-name="al">JJJ</text:p>
            <text:p text:style-name="al">Artikel 5.3.9, tweede lid, komt te luiden:</text:p>
            <text:list text:style-name="id1-3-2-2-1-256">
              <text:list-item text:style-override="id1-3-2-2-1-256-1">
                <text:number>2.</text:number>
                <text:p text:style-name="al">Subsidie als bedoeld in artikel 5.3.1, aanhef en onder b, wordt alleen verstrekt voor zover deze niet in strijd is met hoofdstuk I en artikel 38 bis en 41 van de Algemene groepsvrijstellingsverordening. </text:p>
              </text:list-item>
            </text:list>
            <text:p text:style-name="al">KKK</text:p>
            <text:p text:style-name="al">In artikel 5.8.6, eerste lid, onder b, iii, wordt “ctief” vervangen door: actief.</text:p>
            <text:p text:style-name="al"/>
            <text:p text:style-name="al">LLL</text:p>
            <text:p text:style-name="al">Onder vernummering van het eerste tot en met het derde lid van artikel 5.8.8 tot tweede tot en met vierde lid, wordt een lid ingevoegd luidende:</text:p>
            <text:list text:style-name="id1-3-2-2-1-262">
              <text:list-item text:style-override="id1-3-2-2-1-262-1">
                <text:number>1.</text:number>
                <text:p text:style-name="al">De subsidiabele activiteiten starten in het jaar waarin de subsidie wordt aangevraagd.</text:p>
              </text:list-item>
            </text:list>
            <text:p text:style-name="al">MMM</text:p>
            <text:p text:style-name="al">Paragraaf 5.9 vervalt.</text:p>
            <text:p text:style-name="al"/>
            <text:p text:style-name="al">NNN</text:p>
            <text:p text:style-name="al">Artikel 6.3.1 onder e komt te luiden:</text:p>
            <text:list text:style-name="id1-3-2-2-1-268">
              <text:list-item text:style-override="id1-3-2-2-1-268-1">
                <text:number>e.</text:number>
                <text:p text:style-name="al">herbestemmen: toedelen van een nieuwe functie aan een locatie in een omgevingsplan of een projectbesluit; </text:p>
              </text:list-item>
            </text:list>
            <text:p text:style-name="al">OOO</text:p>
            <text:p text:style-name="al">Paragraaf 6.5 vervalt.</text:p>
            <text:p text:style-name="al"/>
            <text:p text:style-name="al">PPP</text:p>
            <text:p text:style-name="al">In artikel 6.6.1, onderdeel d, wordt “de Wet ruimtelijke ordening verband houden met de kosten van de grondexploitatie” vervangen door: afdeling 16.3 van de Omgevingswet verband houden met de kostenverhaalplicht. </text:p>
            <text:p text:style-name="al"/>
            <text:p text:style-name="al">QQQ</text:p>
            <text:p text:style-name="al">Artikel 6.8.3 wordt als volgt gewijzigd:</text:p>
            <text:list text:style-name="id1-3-2-2-1-277">
              <text:list-item text:style-override="id1-3-2-2-1-277-1">
                <text:number>1.</text:number>
                <text:p text:style-name="al">In onderdeel b komt onderdeel i te luiden:</text:p>
                <text:list text:style-name="id1-3-2-2-1-277-1-3">
                  <text:list-item text:style-override="id1-3-2-2-1-277-1-3-1">
                    <text:number>i.</text:number>
                    <text:p text:style-name="al">kleiner is dan de te verlaten woning; </text:p>
                  </text:list-item>
                </text:list>
              </text:list-item>
              <text:list-item text:style-override="id1-3-2-2-1-277-2">
                <text:number>2.</text:number>
                <text:p text:style-name="al">onderdeel c komt te luiden:</text:p>
                <text:list text:style-name="id1-3-2-2-1-277-2-3">
                  <text:list-item text:style-override="id1-3-2-2-1-277-2-3-1">
                    <text:number>c.</text:number>
                    <text:p text:style-name="al">als een verhuistraject is doorlopen.</text:p>
                  </text:list-item>
                </text:list>
              </text:list-item>
            </text:list>
            <text:p text:style-name="al">RRR</text:p>
            <text:p text:style-name="al">Artikel 6.8.7 komt te luiden:</text:p>
            <text:p text:style-name="al">Subsidie als bedoeld in artikel 6.8.2 wordt geweigerd als de aanvrager:</text:p>
            <text:list text:style-name="id1-3-2-2-1-281">
              <text:list-item text:style-override="id1-3-2-2-1-281-1">
                <text:number>a.</text:number>
                <text:p text:style-name="al">in de afgelopen drie jaar al een tegemoetkoming in de verhuiskosten van ten minste € 1.000 heeft ontvangen;</text:p>
              </text:list-item>
              <text:list-item text:style-override="id1-3-2-2-1-281-2">
                <text:number>b.</text:number>
                <text:p text:style-name="al">op de datum van aanmelding van het verhuistraject al een woning heeft geaccepteerd, of al een aanbod heeft ontvangen voor een woning als bedoeld in artikel 6.8.3 onder b. </text:p>
              </text:list-item>
            </text:list>
            <text:p text:style-name="al">SSS</text:p>
            <text:p text:style-name="al">Na artikel 6.8.7 wordt een artikel toegevoegd, luidende:</text:p>
            <text:p text:style-name="al"/>
            <text:p text:style-name="al">Artikel 6.8.8 Overgangsrecht</text:p>
            <text:p text:style-name="al">Een aanvraag om subsidie waarbij de te betrekken woning groter dan 65 m², maar kleiner is dan de woning die wordt verlaten en waarvan de huurovereenkomst is getekend in de periode 4 september 2023 tot 29 november 2023 kan worden ingediend tot en met 30 december 2023.</text:p>
            <text:p text:style-name="al"/>
            <text:p text:style-name="al">TTT</text:p>
            <text:p text:style-name="al">Artikel 7.1.1 wordt als volgt gewijzigd:</text:p>
            <text:list text:style-name="id1-3-2-2-1-290">
              <text:list-item text:style-override="id1-3-2-2-1-290-1">
                <text:number>1.</text:number>
                <text:p text:style-name="al">Onderdeel d komt te luiden: </text:p>
                <text:list text:style-name="id1-3-2-2-1-290-1-3">
                  <text:list-item text:style-override="id1-3-2-2-1-290-1-3-1">
                    <text:number>d.</text:number>
                    <text:p text:style-name="al">experimentele ontwikkeling: experimentele ontwikkeling als gedefinieerd in artikel 2, randnummer 86 van de Algemene Groepsvrijstellingsverordening;</text:p>
                  </text:list-item>
                </text:list>
              </text:list-item>
              <text:list-item text:style-override="id1-3-2-2-1-290-2">
                <text:number>2.</text:number>
                <text:p text:style-name="al">Onderdeel g komt te luiden:</text:p>
                <text:list text:style-name="id1-3-2-2-1-290-2-3">
                  <text:list-item text:style-override="id1-3-2-2-1-290-2-3-1">
                    <text:number>g.</text:number>
                    <text:p text:style-name="al">Industrieel onderzoek: industrieel onderzoek als gedefinieerd in artikel 2, randnummer 85 van de Algemene Groepsvrijstellingsverordening;</text:p>
                  </text:list-item>
                </text:list>
              </text:list-item>
              <text:list-item text:style-override="id1-3-2-2-1-290-3">
                <text:number>3.</text:number>
                <text:p text:style-name="al">In onderdeel n wordt “bestemming” vervangen door: functie.</text:p>
              </text:list-item>
            </text:list>
            <text:p text:style-name="al">UUU</text:p>
            <text:p text:style-name="al">Artikel 7.4.2 wordt als volgt gewijzigd:</text:p>
            <text:list text:style-name="id1-3-2-2-1-293">
              <text:list-item text:style-override="id1-3-2-2-1-293-1">
                <text:number>1.</text:number>
                <text:p text:style-name="al">Aan het slot van artikel 7.4.2, eerste lid onderdeel b wordt na “;” ingevoegd: en,</text:p>
              </text:list-item>
              <text:list-item text:style-override="id1-3-2-2-1-293-2">
                <text:number>2.</text:number>
                <text:p text:style-name="al">Onder vervanging van “;en,” in een punt aan het slot van artikel 7.4.2, eerste lid, onderdeel c, vervalt artikel 7.4.2 eerste lid onderdeel d. </text:p>
              </text:list-item>
            </text:list>
            <text:p text:style-name="al">VVV</text:p>
            <text:p text:style-name="al">Artikel 7.5.1 onder d komt te luiden:</text:p>
            <text:list text:style-name="id1-3-2-2-1-296">
              <text:list-item text:style-override="id1-3-2-2-1-296-1">
                <text:number>d.</text:number>
                <text:p text:style-name="al">klimaatadaptatie, met uitzondering van CO2-afvang en -opslag en CO2-afvang en -gebruik;</text:p>
              </text:list-item>
            </text:list>
            <text:p text:style-name="al">WWW</text:p>
            <text:p text:style-name="al">In artikel 7.5.6, vijfde lid, wordt "45%” vervangen door: 30%.</text:p>
            <text:p text:style-name="al"/>
            <text:p text:style-name="al">XXX</text:p>
            <text:p text:style-name="al">In artikel 8.1.1 komen de onderdelen a tot en met d te vervallen. </text:p>
            <text:p text:style-name="al"/>
            <text:p text:style-name="al">YYY</text:p>
            <text:p text:style-name="al">Paragraaf 8.2 komt te luiden:</text:p>
            <text:p text:style-name="al"/>
            <text:p text:style-name="al">
            <text:span text:style-name="nadrukvet">
              <text:span text:style-name="nadrukcur">Paragraaf 8.2 Lokale hernieuwbare energieprojecten</text:span>
            </text:span>
          </text:p>
            <text:p text:style-name="al"/>
            <text:p text:style-name="al">ZZZ</text:p>
            <text:p text:style-name="al">Onder vernummering van de artikelen 8.2.1 tot en met 8.2.7 tot 8.2.2 tot en met 8.2.8 wordt een artikel ingevoegd, luidende:</text:p>
            <text:p text:style-name="al"/>
            <text:p text:style-name="al">
            <text:span text:style-name="nadrukvet">8.2.1 Begripsomschrijvingen</text:span>
          </text:p>
            <text:p text:style-name="al">In deze paragraaf wordt verstaan onder:</text:p>
            <text:list text:style-name="id1-3-2-2-1-313">
              <text:list-item text:style-override="id1-3-2-2-1-313-1">
                <text:number>-</text:number>
                <text:p text:style-name="al">
                <text:span text:style-name="nadrukcur">exploitatiekosten</text:span>: kosten die voortkomen uit het bezit of in gebruik hebben van een hernieuwbare-energieproject, zoals afschrijvingskosten, rente, onderhouds- en beheerkosten en verzekeringskosten;</text:p>
              </text:list-item>
              <text:list-item text:style-override="id1-3-2-2-1-313-2">
                <text:number>-</text:number>
                <text:p text:style-name="al">
                <text:span text:style-name="nadrukcur">hernieuwbare-energiegemeenschap</text:span>: entiteit als bedoeld in artikel 2, aanhef en onder 16 van de <text:a xlink:href="https://eur-lex.europa.eu/legal-content/NL/TXT/?uri=CELEX%3A32018L2001" xlink:type="simple"><text:span text:style-name="nadrukondlijn">Richtlijn (EU) 2018/2001 van het Europees Parlement en de Raad van 11 december 2018 ter bevordering van het gebruik van energie uit hernieuwbare bronnen (herschikking)</text:span>.</text:a></text:p>
              </text:list-item>
            </text:list>
            <text:p text:style-name="al">AAAA</text:p>
            <text:p text:style-name="al">Artikel 8.2.2 (nieuw) komt te luiden:</text:p>
            <text:p text:style-name="al"/>
            <text:p text:style-name="al">
            <text:span text:style-name="nadrukvet">Artikel 8.2.2 Subsidiabele activiteit</text:span>
          </text:p>
            <text:p text:style-name="al">Subsidie kan worden verstrekt voor de uitvoering van een lokaal hernieuwbare-energieproject.</text:p>
            <text:p text:style-name="al"/>
            <text:p text:style-name="al">BBBB</text:p>
            <text:p text:style-name="al">In artikel 8.2.3 (nieuw), eerste lid, wordt “lokale duurzame energiebedrijven en rechtspersonen zonder winstoogmerk” vervangen door: een hernieuwbare-energiegemeenschap of een rechtspersoon zonder winstoogmerk.</text:p>
            <text:p text:style-name="al"/>
            <text:p text:style-name="al">CCCC</text:p>
            <text:p text:style-name="al">In artikel 8.2.4 (nieuw), eerste lid, wordt “lokale duurzame energiebedrijven, rechtspersonen zonder winstoogmerk en VvE’s” vervangen door: een hernieuwbare-energiegemeenschap, een rechtspersonen zonder winstoogmerk en een VvE.</text:p>
            <text:p text:style-name="al"/>
            <text:p text:style-name="al">DDDD</text:p>
            <text:p text:style-name="al">Artikel 8.2.5 (nieuw) komt te luiden:</text:p>
            <text:p text:style-name="al"/>
            <text:p text:style-name="al">
            <text:span text:style-name="nadrukvet">Artikel 8.2.5 Niet-subsidiabele kosten </text:span>
          </text:p>
            <text:p text:style-name="al">Geen subsidie wordt verstrekt voor:</text:p>
            <text:list text:style-name="id1-3-2-2-1-331">
              <text:list-item text:style-override="id1-3-2-2-1-331-1">
                <text:number>a.</text:number>
                <text:p text:style-name="al">de verwerving van grond of gebouwen;</text:p>
              </text:list-item>
              <text:list-item text:style-override="id1-3-2-2-1-331-2">
                <text:number>b.</text:number>
                <text:p text:style-name="al">kosten voor dakrenovatie, dakversteviging of asbestverwijdering; </text:p>
              </text:list-item>
              <text:list-item text:style-override="id1-3-2-2-1-331-3">
                <text:number>c.</text:number>
                <text:p text:style-name="al">exploitatiekosten; of </text:p>
              </text:list-item>
              <text:list-item text:style-override="id1-3-2-2-1-331-4">
                <text:number>d.</text:number>
                <text:p text:style-name="al">kosten voor beëindiging of ontmanteling van het lokale hernieuwbare energieproject.</text:p>
              </text:list-item>
            </text:list>
            <text:p text:style-name="al">EEEE</text:p>
            <text:p text:style-name="al">Artikel 8.2.6 (nieuw) komt te luiden:</text:p>
            <text:p text:style-name="al"/>
            <text:p text:style-name="al">
            <text:span text:style-name="nadrukvet">Artikel 8.2.6 Aanvraag</text:span>
          </text:p>
            <text:list text:style-name="id1-3-2-2-1-336">
              <text:list-item text:style-override="id1-3-2-2-1-336-1">
                <text:number>1.</text:number>
                <text:p text:style-name="al">In aanvulling op artikel 1.2.3 wordt bij de aanvraag door een hernieuwbare-energiegemeenschap of een rechtspersoon zonder winstoogmerk verstrekt:</text:p>
                <text:list text:style-name="id1-3-2-2-1-336-1-3">
                  <text:list-item text:style-override="id1-3-2-2-1-336-1-3-1">
                    <text:number>a.</text:number>
                    <text:p text:style-name="al">een document met een overzicht van NAW-gegevens van de deelnemende natuurlijke personen;</text:p>
                  </text:list-item>
                  <text:list-item text:style-override="id1-3-2-2-1-336-1-3-2">
                    <text:number>b.</text:number>
                    <text:p text:style-name="al">een opgave van de hoogte van de financiële bijdrage per natuurlijke persoon; en</text:p>
                  </text:list-item>
                  <text:list-item text:style-override="id1-3-2-2-1-336-1-3-3">
                    <text:number>c.</text:number>
                    <text:p text:style-name="al">offertes ter ondersteuning van de projectbegroting.</text:p>
                  </text:list-item>
                </text:list>
              </text:list-item>
              <text:list-item text:style-override="id1-3-2-2-1-336-2">
                <text:number>2.</text:number>
                <text:p text:style-name="al">In aanvulling op artikel 1.2.3 wordt bij de aanvraag door een VvE verstrekt:</text:p>
                <text:list text:style-name="id1-3-2-2-1-336-2-3">
                  <text:list-item text:style-override="id1-3-2-2-1-336-2-3-1">
                    <text:number>a.</text:number>
                    <text:p text:style-name="al">een document met een overzicht van NAW-gegevens van haar leden en van de hoogte van de gezamenlijke financiële bijdrage;</text:p>
                  </text:list-item>
                  <text:list-item text:style-override="id1-3-2-2-1-336-2-3-2">
                    <text:number>b.</text:number>
                    <text:p text:style-name="al">een besluit van de VvE tot financiële deelname met een bedrag dat minimaal 25% van de kosten van het lokaal hernieuwbare-energieproject bedraagt;</text:p>
                  </text:list-item>
                  <text:list-item text:style-override="id1-3-2-2-1-336-2-3-3">
                    <text:number>c.</text:number>
                    <text:p text:style-name="al">offertes ter ondersteuning van de projectbegroting; en</text:p>
                  </text:list-item>
                  <text:list-item text:style-override="id1-3-2-2-1-336-2-3-4">
                    <text:number>d.</text:number>
                    <text:p text:style-name="al">als de aanvraag namens samenwerkende VvE’s wordt ingediend: een verklaring van alle betrokken VvE’s waaruit de aard en de omvang van de samenwerking blijkt of een kopie van de samenwerkingsovereenkomst.</text:p>
                  </text:list-item>
                </text:list>
              </text:list-item>
              <text:list-item text:style-override="id1-3-2-2-1-336-3">
                <text:number>3.</text:number>
                <text:p text:style-name="al">Een aanvraag voor subsidie wordt voor 1 oktober ingediend. </text:p>
              </text:list-item>
            </text:list>
            <text:p text:style-name="al">FFFF</text:p>
            <text:p text:style-name="al">Artikel 8.2.8 (nieuw) komt te luiden: </text:p>
            <text:p text:style-name="al"/>
            <text:p text:style-name="al">
            <text:span text:style-name="nadrukvet">Artikel 8.2.8 Wijze van berekening subsidiebedrag</text:span>
          </text:p>
            <text:list text:style-name="id1-3-2-2-1-341">
              <text:list-item text:style-override="id1-3-2-2-1-341-1">
                <text:number>1.</text:number>
                <text:p text:style-name="al">De hoogte van de subsidie als bedoeld in artikel 8.2.7 wordt gekoppeld aan het geïnstalleerde vermogen dat is opgegeven in de aanvraag.</text:p>
              </text:list-item>
              <text:list-item text:style-override="id1-3-2-2-1-341-2">
                <text:number>2.</text:number>
                <text:p text:style-name="al">Het subsidiebedrag wordt bij de vaststelling naar verhouding aangepast als het feitelijk geïnstalleerde vermogen lager is dan in de aanvraag is opgegeven.</text:p>
              </text:list-item>
            </text:list>
            <text:p text:style-name="al">GGGG</text:p>
            <text:p text:style-name="al">Na artikel 8.2.8 (nieuw) wordt een artikel ingevoegd, luidende:</text:p>
            <text:p text:style-name="al"/>
            <text:p text:style-name="al">
            <text:span text:style-name="nadrukvet">Artikel 8.2.9 Verplichting</text:span>
          </text:p>
            <text:p text:style-name="al">De subsidieontvanger start in het kalenderjaar waarin de subsidie wordt aangevraagd met het uitvoeren van de subsidiabele activiteit.</text:p>
            <text:p text:style-name="al"/>
            <text:p text:style-name="al">HHHH</text:p>
            <text:p text:style-name="al">Artikel 8.3.1, tweede lid, komt te luiden:</text:p>
            <text:list text:style-name="id1-3-2-2-1-350">
              <text:list-item text:style-override="id1-3-2-2-1-350-1">
                <text:number>2.</text:number>
                <text:p text:style-name="al">Deze paragraaf is niet van toepassing op de hernieuwbare-energiegemeenschap, genoemd in paragraaf 8.2. </text:p>
              </text:list-item>
            </text:list>
            <text:p text:style-name="al">IIII</text:p>
            <text:p text:style-name="al">Artikel 8.5.1 wordt als volgt gewijzigd:</text:p>
            <text:list text:style-name="id1-3-2-2-1-353">
              <text:list-item text:style-override="id1-3-2-2-1-353-1">
                <text:number>1.</text:number>
                <text:p text:style-name="al">In onderdeel a wordt “afdeling 2.6 van het Activiteitenbesluit milieubeheer” vervangen door: paragraaf 5.4.1 van het Besluit activiteiten leefomgeving.</text:p>
              </text:list-item>
              <text:list-item text:style-override="id1-3-2-2-1-353-2">
                <text:number>2.</text:number>
                <text:p text:style-name="al">In onderdeel c wordt “artikel 2.15 van het Activiteitenbesluit milieubeheer” vervangen door: paragraaf 5.4.1 van het Besluit activiteiten leefomgeving.</text:p>
              </text:list-item>
            </text:list>
            <text:p text:style-name="al">JJJJ</text:p>
            <text:p text:style-name="al">Artikel 8.7.1 wordt als volgt gewijzigd:</text:p>
            <text:list text:style-name="id1-3-2-2-1-356">
              <text:list-item text:style-override="id1-3-2-2-1-356-1">
                <text:number>1.</text:number>
                <text:p text:style-name="al">Onderdeel a komt te luiden:</text:p>
                <text:list text:style-name="id1-3-2-2-1-356-1-3">
                  <text:list-item text:style-override="id1-3-2-2-1-356-1-3-1">
                    <text:number>a.</text:number>
                    <text:p text:style-name="al">bodem: bodem, inclusief de bodem en oevers van een oppervlaktewater;</text:p>
                  </text:list-item>
                </text:list>
              </text:list-item>
              <text:list-item text:style-override="id1-3-2-2-1-356-2">
                <text:number>2.</text:number>
                <text:p text:style-name="al">In onderdeel e wordt: “als bedoeld in artikel 13 van de Wet bodembescherming en artikel 6.8 van de Waterwet” geschrapt. </text:p>
              </text:list-item>
              <text:list-item text:style-override="id1-3-2-2-1-356-3">
                <text:number>3.</text:number>
                <text:p text:style-name="al">Onder vervanging van de punt komma door een punt aan het slot van onderdeel f wordt onderdeel g geschrapt. </text:p>
              </text:list-item>
            </text:list>
            <text:p text:style-name="al"> KKKK</text:p>
            <text:p text:style-name="al">In artikel 8.9.1, eerste lid onder a wordt “artikel 1.1, eerste lid, van de Wet algemene bepalingen omgevingsrecht” vervangen door: de bijlage bij artikel 1.1 van de Omgevingswet.</text:p>
            <text:p text:style-name="al"/>
            <text:p text:style-name="al">LLLL</text:p>
            <text:p text:style-name="al">Artikel 8.10.1 komt te luiden:</text:p>
            <text:p text:style-name="al"/>
            <text:p text:style-name="al">
            <text:span text:style-name="nadrukvet">Artikel 8.10.1 Begripsomschrijvingen</text:span>
          </text:p>
            <text:p text:style-name="al">In deze paragraaf wordt verstaan onder:</text:p>
            <text:list text:style-name="id1-3-2-2-1-365">
              <text:list-item text:style-override="id1-3-2-2-1-365-1">
                <text:number>a.</text:number>
                <text:p text:style-name="al">
                <text:span text:style-name="nadrukcur">eigenaar</text:span>: rechtspersoon zonder winstoogmerk die eigenaar, erfpachter of opstalhouder is van maatschappelijk vastgoed;</text:p>
              </text:list-item>
              <text:list-item text:style-override="id1-3-2-2-1-365-2">
                <text:number>b.</text:number>
                <text:p text:style-name="al">
                <text:span text:style-name="nadrukcur">maatschappelijk vastgoed</text:span>: </text:p>
                <text:list text:style-name="id1-3-2-2-1-365-2-3">
                  <text:list-item text:style-override="id1-3-2-2-1-365-2-3-1">
                    <text:number>I.</text:number>
                    <text:p text:style-name="al">door het Rijk bekostigd schoolgebouw of nevenvestiging als bedoeld in artikel 1 van de Wet op het primair onderwijs, artikel 1 van de Wet op de expertisecentra of artikel 1 van de Wet voortgezet onderwijs 2020;</text:p>
                  </text:list-item>
                  <text:list-item text:style-override="id1-3-2-2-1-365-2-3-2">
                    <text:number>II.</text:number>
                    <text:p text:style-name="al">gebouwde onroerende zaak in eigendom van een culturele instelling, waaronder in ieder geval een bibliotheek, theater of museum;</text:p>
                  </text:list-item>
                  <text:list-item text:style-override="id1-3-2-2-1-365-2-3-3">
                    <text:number>III.</text:number>
                    <text:p text:style-name="al">gebouwde onroerende zaak in eigendom van een zorgaanbieder binnen de deelsectoren ouderenzorg, gehandicaptenzorg, jeugdzorg, revalidatie en welzijn, voor zover deze zorgaanbieder geen aanspraak kan maken op borging via het Waarborgfonds voor de Zorgsector;</text:p>
                  </text:list-item>
                  <text:list-item text:style-override="id1-3-2-2-1-365-2-3-4">
                    <text:number>IV.</text:number>
                    <text:p text:style-name="al">gebouwde onroerende zaak met een publieksfunctie, waaronder in ieder geval een buurthuis, dorpshuis, wijkcentrum, gebedshuis, levensbeschouwelijke instelling of gemeenschapscentrum;</text:p>
                  </text:list-item>
                  <text:list-item text:style-override="id1-3-2-2-1-365-2-3-5">
                    <text:number>V.</text:number>
                    <text:p text:style-name="al">onroerende zaak in eigendom van een sportclub, waaronder ook een zwembad;</text:p>
                  </text:list-item>
                </text:list>
              </text:list-item>
              <text:list-item text:style-override="id1-3-2-2-1-365-3">
                <text:number/>
                <text:p text:style-name="al">maar geen gebouwde onroerende zaken of gedeelten daarvan met een woonfunctie als bedoeld in de bijlage bij artikel 1.1, onderdeel B, van het Besluit bouwwerken leefomgeving;</text:p>
              </text:list-item>
              <text:list-item text:style-override="id1-3-2-2-1-365-4">
                <text:number>c.</text:number>
                <text:p text:style-name="al">
                <text:span text:style-name="nadrukcur">SVn</text:span>: Stichting Stimuleringsfonds Volkshuisvesting Nederlandse Gemeenten; </text:p>
              </text:list-item>
              <text:list-item text:style-override="id1-3-2-2-1-365-5">
                <text:number>d.</text:number>
                <text:p text:style-name="al">
                <text:span text:style-name="nadrukcur">verduurzamingsmaatregelen</text:span>: maatregelen die leiden tot energieopslag, de productie van duurzame energie of energiebesparende maatregelen, waaronder isolatie, beglazing en constructieonderdelen. </text:p>
              </text:list-item>
            </text:list>
            <text:p text:style-name="al">MMMM</text:p>
            <text:p text:style-name="al">Artikel 9.3.4 wordt als volgt gewijzigd:</text:p>
            <text:list text:style-name="id1-3-2-2-1-368">
              <text:list-item text:style-override="id1-3-2-2-1-368-1">
                <text:number>1.</text:number>
                <text:p text:style-name="al">Voor de tekst wordt de aanduiding "1." geplaatst.</text:p>
              </text:list-item>
              <text:list-item text:style-override="id1-3-2-2-1-368-2">
                <text:number>2.</text:number>
                <text:p text:style-name="al">Er wordt een lid toegevoegd, luidende:</text:p>
                <text:list text:style-name="id1-3-2-2-1-368-2-3">
                  <text:list-item text:style-override="id1-3-2-2-1-368-2-3-1">
                    <text:number>2.</text:number>
                    <text:p text:style-name="al">Een aanvraag om subsidie als bedoeld in artikel 9.3.2. onder a kan worden ingediend tot 18 mei 2024.</text:p>
                  </text:list-item>
                </text:list>
              </text:list-item>
            </text:list>
            <text:p text:style-name="al"> NNNN</text:p>
            <text:p text:style-name="al">Artikel 9.3.8 wordt als volgt gewijzigd:</text:p>
            <text:list text:style-name="id1-3-2-2-1-371">
              <text:list-item text:style-override="id1-3-2-2-1-371-1">
                <text:number>1.</text:number>
                <text:p text:style-name="al">Het vierde lid komt te luiden:</text:p>
                <text:list text:style-name="id1-3-2-2-1-371-1-3">
                  <text:list-item text:style-override="id1-3-2-2-1-371-1-3-1">
                    <text:number>4.</text:number>
                    <text:p text:style-name="al">De activiteiten waarvoor subsidie onder de Regio Deal Foodvalley wordt aangevraagd zijn voor 31 mei 2029 afgerond.</text:p>
                  </text:list-item>
                </text:list>
              </text:list-item>
              <text:list-item text:style-override="id1-3-2-2-1-371-2">
                <text:number>2.</text:number>
                <text:p text:style-name="al">Na het vierde lid wordt een lid ingevoegd, luidende:</text:p>
                <text:list text:style-name="id1-3-2-2-1-371-2-3">
                  <text:list-item text:style-override="id1-3-2-2-1-371-2-3-1">
                    <text:number>5.</text:number>
                    <text:p text:style-name="al">De activiteiten waarvoor subsidie onder de Regio Deal Veluwe wordt aangevraagd zijn binnen twee maanden voorafgaand aan het einde van de looptijd van de Regio Deal afgerond.</text:p>
                  </text:list-item>
                </text:list>
              </text:list-item>
            </text:list>
            <text:p text:style-name="al">OOOO</text:p>
            <text:p text:style-name="al">In artikel 11.1.1 komen de onderdelen a tot en met o te vervallen. </text:p>
            <text:p text:style-name="al"/>
            <text:p text:style-name="al">PPPP</text:p>
            <text:p text:style-name="al">Artikel 11.2.7 vervalt. </text:p>
            <text:p text:style-name="al"/>
            <text:p text:style-name="al">QQQQ</text:p>
            <text:p text:style-name="al">Onder vernummering van artikel 11.2.1 tot en met artikel 11.2.6 tot artikel 11.2.2 tot en met artikel 11.2.7 wordt een artikel ingevoegd, luidende: </text:p>
            <text:p text:style-name="al"/>
            <text:p text:style-name="al">
            <text:span text:style-name="nadrukvet">Artikel 11.2.1 Begripsomschrijvingen</text:span>
          </text:p>
            <text:p text:style-name="al">In deze paragraaf wordt verstaan onder:</text:p>
            <text:list text:style-name="id1-3-2-2-1-383">
              <text:list-item text:style-override="id1-3-2-2-1-383-1">
                <text:number>a.</text:number>
                <text:p text:style-name="al">economische spin-off: realiseren van de additionele opbrengsten door het vergroten van bestedingen van bezoekers, deelnemers, media en de organisaties in Gelderland;</text:p>
              </text:list-item>
              <text:list-item text:style-override="id1-3-2-2-1-383-2">
                <text:number>b.</text:number>
                <text:p text:style-name="al">kernsport: atletiek met inbegrip van de wandelsport, tennis, hippische sport, volleybal en wielersport;</text:p>
              </text:list-item>
              <text:list-item text:style-override="id1-3-2-2-1-383-3">
                <text:number>c.</text:number>
                <text:p text:style-name="al">kernsportbond:</text:p>
                <text:list text:style-name="id1-3-2-2-1-383-3-3">
                  <text:list-item text:style-override="id1-3-2-2-1-383-3-3-1">
                    <text:number>i.</text:number>
                    <text:p text:style-name="al">atletiek: Koninklijke Nederlandse Atletiekunie en Koninklijke Wandel Bond Nederland;</text:p>
                  </text:list-item>
                  <text:list-item text:style-override="id1-3-2-2-1-383-3-3-2">
                    <text:number>ii.</text:number>
                    <text:p text:style-name="al">hippische sport: Koninklijke Nederlandse Hippische Sportfederatie;</text:p>
                  </text:list-item>
                  <text:list-item text:style-override="id1-3-2-2-1-383-3-3-3">
                    <text:number>iii.</text:number>
                    <text:p text:style-name="al">wielersport: Koninklijke Nederlandsche Wielerunie en Nederlandse Toerfietsunie;</text:p>
                  </text:list-item>
                  <text:list-item text:style-override="id1-3-2-2-1-383-3-3-4">
                    <text:number>iv.</text:number>
                    <text:p text:style-name="al">volleybal: Nederlandse Volleybalbond;</text:p>
                  </text:list-item>
                  <text:list-item text:style-override="id1-3-2-2-1-383-3-3-5">
                    <text:number>v.</text:number>
                    <text:p text:style-name="al">tennissport: Koninklijke Nederlandse Lawn Tennis Bond;</text:p>
                  </text:list-item>
                </text:list>
              </text:list-item>
              <text:list-item text:style-override="id1-3-2-2-1-383-4">
                <text:number>d.</text:number>
                <text:p text:style-name="al">multi-sportevenement: sportevenement dat bestaat uit wedstrijden tussen georganiseerde teams of individuele sporters in twee of meer sporten, waarvan tenminste één kernsport;</text:p>
              </text:list-item>
              <text:list-item text:style-override="id1-3-2-2-1-383-5">
                <text:number>e.</text:number>
                <text:p text:style-name="al">nationaal topniveau: hoogste nationale competitieniveau voor senioren;</text:p>
              </text:list-item>
              <text:list-item text:style-override="id1-3-2-2-1-383-6">
                <text:number>f.</text:number>
                <text:p text:style-name="al">programma van side events: plan tot uitvoering van twee of meer side events;</text:p>
              </text:list-item>
              <text:list-item text:style-override="id1-3-2-2-1-383-7">
                <text:number>g.</text:number>
                <text:p text:style-name="al">programma: samenhangende reeks van projecten en activiteiten met een gezamenlijk doel;</text:p>
              </text:list-item>
              <text:list-item text:style-override="id1-3-2-2-1-383-8">
                <text:number>h.</text:number>
                <text:p text:style-name="al">side event: evenement-versterkende activiteit voor, tijdens of na het sportevenement, dat een duidelijke verbinding heeft met het sportevenement en gericht is op het vergroten van de maatschappelijk of economische spin-off van het sportevenement;</text:p>
              </text:list-item>
              <text:list-item text:style-override="id1-3-2-2-1-383-9">
                <text:number>i.</text:number>
                <text:p text:style-name="al">Uitvoeringsbeleid Gelderland Sport: Uitvoeringsbeleid van Gedeputeerde Staten ter uitvoering van de Beleidsagenda Gelderland Sport! 2020-2023 (PS2020-400).</text:p>
              </text:list-item>
            </text:list>
            <text:p text:style-name="al">RRRR</text:p>
            <text:p text:style-name="al">Onder vervanging van de punt aan het slot van artikel 11.2.3 (nieuw), eerste lid, onderdeel i door een puntkomma, wordt een onderdeel toegevoegd, luidende: </text:p>
            <text:list text:style-name="id1-3-2-2-1-386">
              <text:list-item text:style-override="id1-3-2-2-1-386-1">
                <text:number>j.</text:number>
                <text:p text:style-name="al">het sportevenement vindt voor 1 oktober 2024 plaats. </text:p>
              </text:list-item>
            </text:list>
            <text:p text:style-name="al">SSSS</text:p>
            <text:p text:style-name="al">Van artikel 11.2.3 (nieuw) komen het tweede lid en de aanduiding “1.” voor het eerste lid te vervallen.</text:p>
            <text:p text:style-name="al"/>
            <text:p text:style-name="al"> TTTT</text:p>
            <text:p text:style-name="al">Onder vernummering van artikel 11.4.1 tot en met artikel 11.4.7 tot artikel 11.4.2 tot en met artikel 11.4.8 wordt een artikel ingevoegd, luidende: </text:p>
            <text:p text:style-name="al"/>
            <text:p text:style-name="al">
            <text:span text:style-name="nadrukvet">Artikel 11.4.1 Begripsomschrijvingen</text:span>
          </text:p>
            <text:p text:style-name="al">In deze paragraaf wordt verstaan onder: </text:p>
            <text:list text:style-name="id1-3-2-2-1-395">
              <text:list-item text:style-override="id1-3-2-2-1-395-1">
                <text:number>a.</text:number>
                <text:p text:style-name="al">olympische sport: wedstrijdsport, geprogrammeerd voor de Olympische Spelen in 2021, 2022 of 2024; </text:p>
              </text:list-item>
              <text:list-item text:style-override="id1-3-2-2-1-395-2">
                <text:number>b.</text:number>
                <text:p text:style-name="al">paralympische sport: wedstrijdsport, geprogrammeerd voor de Paralympische Spelen in 2021, 2022 of 2024; </text:p>
              </text:list-item>
              <text:list-item text:style-override="id1-3-2-2-1-395-3">
                <text:number>c.</text:number>
                <text:p text:style-name="al">regionaal sporttalentenprogramma: trainingsprogramma voor een of meer olympische sporten of een of meer paralympische sporten dat ontwikkelkansen biedt voor sporttalenten; </text:p>
              </text:list-item>
              <text:list-item text:style-override="id1-3-2-2-1-395-4">
                <text:number>d.</text:number>
                <text:p text:style-name="al">sportbond: overkoepelende organisatie van sportverenigingen die op nationaal niveau representatief is voor een of meer takken van sport en aangesloten is bij een internationale sportbond; </text:p>
              </text:list-item>
              <text:list-item text:style-override="id1-3-2-2-1-395-5">
                <text:number>e.</text:number>
                <text:p text:style-name="al">sporttalent: in Gelderland woonachtige sporter aan wie door NOC*NSF of de sportbond de Topsport Talentstatus is toegekend of aan wie door Stichting Topsport Gelderland de status van Gelders sporttalent is toegekend.</text:p>
              </text:list-item>
            </text:list>
            <text:p text:style-name="al"> UUUU</text:p>
            <text:p text:style-name="al">In artikel 11.4.2 (nieuw) komen het tweede lid alsmede de aanduiding "1." voor het eerste lid te vervallen.</text:p>
            <text:p text:style-name="al"/>
            <text:p text:style-name="al">VVVV</text:p>
            <text:p text:style-name="al">Artikel 11.4.3 wordt als volgt gewijzigd:</text:p>
            <text:list text:style-name="id1-3-2-2-1-401">
              <text:list-item text:style-override="id1-3-2-2-1-401-1">
                <text:number>1.</text:number>
                <text:p text:style-name="al">Onderdeel a komt te luiden: </text:p>
                <text:list text:style-name="id1-3-2-2-1-401-1-3">
                  <text:list-item text:style-override="id1-3-2-2-1-401-1-3-1">
                    <text:number>a.</text:number>
                    <text:p text:style-name="al">in het programma worden ten minste vijftien sporttalenten in een olympische sport of vijf sporttalenten in een paralympische sport opgeleid om te kunnen deelnemen aan nationale topsportprogramma’s;</text:p>
                  </text:list-item>
                </text:list>
              </text:list-item>
              <text:list-item text:style-override="id1-3-2-2-1-401-2">
                <text:number>2.</text:number>
                <text:p text:style-name="al">In onderdeel f wordt na ‘van NOC*NSF.’ ingevoegd: Voor olympische sport geldt dat de trainers en coaches minimaal over het kwalificatieprofiel trainer-coach 3 beschikken. </text:p>
              </text:list-item>
              <text:list-item text:style-override="id1-3-2-2-1-401-3">
                <text:number>3.</text:number>
                <text:p text:style-name="al">Het derde lid komt te luiden: </text:p>
                <text:list text:style-name="id1-3-2-2-1-401-3-3">
                  <text:list-item text:style-override="id1-3-2-2-1-401-3-3-1">
                    <text:number>3.</text:number>
                    <text:p text:style-name="al">Subsidie wordt voorts alleen verstrekt:</text:p>
                    <text:list text:style-name="id1-3-2-2-1-401-3-3-1-3">
                      <text:list-item text:style-override="id1-3-2-2-1-401-3-3-1-3-1">
                        <text:number>a.</text:number>
                        <text:p text:style-name="al">als de aanvrager met ten minste vijf sportclubs in Gelderland voor een olympische of twee sportclubs in Gelderland voor een paralympische sport samenwerkt aan het verbeteren van de jeugdopleiding bij deze clubs;</text:p>
                      </text:list-item>
                      <text:list-item text:style-override="id1-3-2-2-1-401-3-3-1-3-2">
                        <text:number>b.</text:number>
                        <text:p text:style-name="al">in geval de aanvrager geen sportbond is, als de betreffende sportbond of sportbonden hebben verklaard of het regionaal sporttalentenprogramma in het meerjarenopleidingsplan van de bond of bonden past, of, als de aanvraag een paralympische sport betreft, in hun beleidsplan;</text:p>
                      </text:list-item>
                      <text:list-item text:style-override="id1-3-2-2-1-401-3-3-1-3-3">
                        <text:number>c.</text:number>
                        <text:p text:style-name="al">in geval de aanvrager een sportbond is, als het regionaal sporttalentenprogramma in het meerjarenopleidingsplan van de betreffende sportbond of sportbonden past of, als de aanvraag een paralympische sport betreft, in hun beleidsplan.</text:p>
                      </text:list-item>
                    </text:list>
                  </text:list-item>
                </text:list>
              </text:list-item>
            </text:list>
            <text:p text:style-name="al">WWWW</text:p>
            <text:p text:style-name="al">In onderdeel a van artikel 11.4.5 wordt ‘artikel 11.4.2’ vervangen door: artikel 11.4.3. </text:p>
            <text:p text:style-name="al"/>
            <text:p text:style-name="al">XXXX</text:p>
            <text:p text:style-name="al">In onderdeel b van artikel 11.4.5 wordt ‘artikel 11.4.7’ vervangen door: artikel 11.4.8. </text:p>
            <text:p text:style-name="al"/>
            <text:p text:style-name="al">YYYY</text:p>
            <text:p text:style-name="al">In artikel 11.4.6 wordt ‘€ 45.000’ vervangen door: € 55.000. </text:p>
            <text:p text:style-name="al"/>
            <text:p text:style-name="al">ZZZZ</text:p>
            <text:p text:style-name="al">De titel van paragraaf 12.2 komt te luiden: <text:span text:style-name="nadrukvet"><text:span text:style-name="nadrukcur">Paragraaf 12.2 80 jaar Vrijheid</text:span></text:span></text:p>
            <text:p text:style-name="al"/>
            <text:p text:style-name="al">AAAAA</text:p>
            <text:p text:style-name="al">Artikel 12.2.1 komt te luiden: </text:p>
            <text:p text:style-name="al"/>
            <text:p text:style-name="al">Artikel 12.2.1 <text:span text:style-name="nadrukvet">Begripsomschrijvingen</text:span></text:p>
            <text:p text:style-name="al">In deze paragraaf wordt verstaan onder:</text:p>
            <text:list text:style-name="id1-3-2-2-1-419">
              <text:list-item text:style-override="id1-3-2-2-1-419-1">
                <text:number>a.</text:number>
                <text:p text:style-name="al">Programma Vrijheid: programma 80 jaar Vrijheid, zoals vastgesteld door Gedeputeerde Staten bij besluit van 26 september 2023 en eventueel nadien gewijzigd; </text:p>
              </text:list-item>
              <text:list-item text:style-override="id1-3-2-2-1-419-2">
                <text:number>b.</text:number>
                <text:p text:style-name="al">regio: regio's Veluwe, Achterhoek/Liemers, Airborne Region, Rivierengebied en Rijk van Nijmegen. Een regio is een verband van gemeenten in een gebied, aangegeven op de regiokaart die is opgenomen in het Programma Vrijheid, die samenwerken bij de opstelling en uitvoering van een regioprogramma in het kader van 80 jaar Vrijheid en worden vertegenwoordigd door een door hen aangewezen gemeente; </text:p>
              </text:list-item>
              <text:list-item text:style-override="id1-3-2-2-1-419-3">
                <text:number>c.</text:number>
                <text:p text:style-name="al">regioproject: project ter uitvoering van een regioprogramma; </text:p>
              </text:list-item>
              <text:list-item text:style-override="id1-3-2-2-1-419-4">
                <text:number>d.</text:number>
                <text:p text:style-name="al">regioprogramma: beleid van de samenwerkende gemeenten in de regio in het kader van 80 jaar Vrijheid, gericht op het vergroten van het bewustzijn van de waarde van vrijheid en projecten ter uitvoering van dit beleid. </text:p>
              </text:list-item>
            </text:list>
            <text:p text:style-name="al">BBBBB</text:p>
            <text:p text:style-name="al">Artikel 12.2.2 komt te luiden: </text:p>
            <text:p text:style-name="al"/>
            <text:p text:style-name="al">Artikel 12.2.2 <text:span text:style-name="nadrukvet">Subsidiabele activiteiten</text:span></text:p>
            <text:p text:style-name="al">Subsidie kan worden aangevraagd voor de voorbereiding en uitvoering van:</text:p>
            <text:list text:style-name="id1-3-2-2-1-425">
              <text:list-item text:style-override="id1-3-2-2-1-425-1">
                <text:number>a.</text:number>
                <text:p text:style-name="al">een regioproject;</text:p>
              </text:list-item>
              <text:list-item text:style-override="id1-3-2-2-1-425-2">
                <text:number>b.</text:number>
                <text:p text:style-name="al">een groot Gelders evenement.</text:p>
              </text:list-item>
            </text:list>
            <text:p text:style-name="al">CCCCC</text:p>
            <text:p text:style-name="al">Artikel 12.2.3 komt te luiden: </text:p>
            <text:p text:style-name="al"/>
            <text:p text:style-name="al">Artikel 12.2.3 <text:span text:style-name="nadrukvet">Criteria regioproject</text:span></text:p>
            <text:p text:style-name="al">Subsidie voor een regioproject wordt verstrekt als het aan de volgende criteria voldoet:</text:p>
            <text:list text:style-name="id1-3-2-2-1-431">
              <text:list-item text:style-override="id1-3-2-2-1-431-1">
                <text:number>a.</text:number>
                <text:p text:style-name="al">de Tweede Wereldoorlog is het uitgangspunt;</text:p>
              </text:list-item>
              <text:list-item text:style-override="id1-3-2-2-1-431-2">
                <text:number>b.</text:number>
                <text:p text:style-name="al">de actualiteit rond het thema vrijheid en herdenken maakt substantieel deel uit van de activiteiten; </text:p>
              </text:list-item>
              <text:list-item text:style-override="id1-3-2-2-1-431-3">
                <text:number>c.</text:number>
                <text:p text:style-name="al">het beoogt het bewustzijn van de waarde van vrijheid bij de inwoners van Gelderland te vergroten;</text:p>
              </text:list-item>
              <text:list-item text:style-override="id1-3-2-2-1-431-4">
                <text:number>d.</text:number>
                <text:p text:style-name="al">het heeft een bovenlokaal of regionaal bereik;</text:p>
              </text:list-item>
              <text:list-item text:style-override="id1-3-2-2-1-431-5">
                <text:number>e.</text:number>
                <text:p text:style-name="al">het stimuleert ontmoeting en moedigt deelnemers aan met elkaar in gesprek te gaan over vrijheid en herdenken;</text:p>
              </text:list-item>
              <text:list-item text:style-override="id1-3-2-2-1-431-6">
                <text:number>f.</text:number>
                <text:p text:style-name="al">bij de realisatie van het project worden tenminste twee van de volgende groepen actief betrokken:</text:p>
                <text:list text:style-name="id1-3-2-2-1-431-6-3">
                  <text:list-item text:style-override="id1-3-2-2-1-431-6-3-1">
                    <text:number>1e.</text:number>
                    <text:p text:style-name="al">veteranen die hebben deelgenomen aan een vredesmissie; </text:p>
                  </text:list-item>
                  <text:list-item text:style-override="id1-3-2-2-1-431-6-3-2">
                    <text:number>2e.</text:number>
                    <text:p text:style-name="al">jongeren; </text:p>
                  </text:list-item>
                  <text:list-item text:style-override="id1-3-2-2-1-431-6-3-3">
                    <text:number>3e.</text:number>
                    <text:p text:style-name="al">ooggetuigen van oorlogsgeweld of hun nabestaanden; </text:p>
                  </text:list-item>
                  <text:list-item text:style-override="id1-3-2-2-1-431-6-3-4">
                    <text:number>4e.</text:number>
                    <text:p text:style-name="al">Nederlanders met een migratieachtergrond.</text:p>
                  </text:list-item>
                </text:list>
              </text:list-item>
              <text:list-item text:style-override="id1-3-2-2-1-431-7">
                <text:number>g.</text:number>
                <text:p text:style-name="al">het past in het regioprogramma van de betreffende regio.</text:p>
              </text:list-item>
            </text:list>
            <text:p text:style-name="al">DDDDD</text:p>
            <text:p text:style-name="al">Artikel 12.2.4 komt te luiden:</text:p>
            <text:p text:style-name="al"/>
            <text:p text:style-name="al">Artikel 12.2.4 <text:span text:style-name="nadrukvet">Criteria grote Gelderse evenementen</text:span></text:p>
            <text:p text:style-name="al">Subsidie voor een groot Gelders evenement wordt verstrekt als het project aan de volgende criteria voldoet:</text:p>
            <text:list text:style-name="id1-3-2-2-1-437">
              <text:list-item text:style-override="id1-3-2-2-1-437-1">
                <text:number>a.</text:number>
                <text:p text:style-name="al">de Tweede Wereldoorlog is het uitgangspunt;</text:p>
              </text:list-item>
              <text:list-item text:style-override="id1-3-2-2-1-437-2">
                <text:number>b.</text:number>
                <text:p text:style-name="al">de actualiteit rond het thema vrijheid en herdenken maakt substantieel deel uit van de activiteiten;</text:p>
              </text:list-item>
              <text:list-item text:style-override="id1-3-2-2-1-437-3">
                <text:number>c.</text:number>
                <text:p text:style-name="al">het beoogt het bewustzijn van de waarde van vrijheid te vergroten;</text:p>
              </text:list-item>
              <text:list-item text:style-override="id1-3-2-2-1-437-4">
                <text:number>d.</text:number>
                <text:p text:style-name="al">het heeft bovenregionaal bereik en provinciebrede uitstraling;</text:p>
              </text:list-item>
              <text:list-item text:style-override="id1-3-2-2-1-437-5">
                <text:number>e.</text:number>
                <text:p text:style-name="al">het is aannemelijk dat het grote media-aandacht genereert;</text:p>
              </text:list-item>
              <text:list-item text:style-override="id1-3-2-2-1-437-6">
                <text:number>f.</text:number>
                <text:p text:style-name="al">de organisator heeft over de uitvoering schriftelijke afspraken gemaakt met de provincie en de betrokken gemeente of gemeenten.</text:p>
              </text:list-item>
            </text:list>
            <text:p text:style-name="al">EEEEE</text:p>
            <text:p text:style-name="al">Artikel 12.2.5 komt te luiden: </text:p>
            <text:p text:style-name="al"/>
            <text:p text:style-name="al">Artikel 12.2.5 <text:span text:style-name="nadrukvet">Advies over regioproject</text:span></text:p>
            <text:p text:style-name="al">Gedeputeerde Staten vragen de regio advies uit te brengen of een regioproject in het regioprogramma past.</text:p>
            <text:p text:style-name="al"/>
            <text:p text:style-name="al">FFFFF</text:p>
            <text:p text:style-name="al">Artikel 12.2.6 vervalt en artikel 12.2.7 tot en met artikel 12.2.10 worden vernummerd tot artikel 12.2.6 tot en met artikel 12.2.9.</text:p>
            <text:p text:style-name="al"/>
            <text:p text:style-name="al">GGGGG</text:p>
            <text:p text:style-name="al">Artikel 12.2.8 (nieuw), eerste lid komt te luiden:</text:p>
            <text:list text:style-name="id1-3-2-2-1-449">
              <text:list-item text:style-override="id1-3-2-2-1-449-1">
                <text:number>1.</text:number>
                <text:p text:style-name="al">Subsidie wordt geweigerd als het regioproject of groot Gelders evenement niet binnen het programma Vrijheid past.</text:p>
              </text:list-item>
            </text:list>
            <text:p text:style-name="al">HHHHH</text:p>
            <text:p text:style-name="al">Artikel 12.2.9 (nieuw) komt te luiden:</text:p>
            <text:p text:style-name="al"/>
            <text:p text:style-name="al">Artikel 12.2.9 <text:span text:style-name="nadrukvet">Verplichtingen</text:span></text:p>
            <text:list text:style-name="id1-3-2-2-1-454">
              <text:list-item text:style-override="id1-3-2-2-1-454-1">
                <text:number>1.</text:number>
                <text:p text:style-name="al">De subsidieontvanger is verplicht de activiteit in de periode van 1 januari 2024 tot en met 31 augustus 2025 uit te voeren. </text:p>
              </text:list-item>
              <text:list-item text:style-override="id1-3-2-2-1-454-2">
                <text:number>2.</text:number>
                <text:p text:style-name="al">De subsidieontvanger is verplicht bij online en offline uitingen over de activiteit en bij de uitvoering van de activiteit gebruik te maken van het logo van het programma Vrijheid en het logo van de provincie Gelderland. </text:p>
              </text:list-item>
              <text:list-item text:style-override="id1-3-2-2-1-454-3">
                <text:number>3.</text:number>
                <text:p text:style-name="al">De subsidieontvanger stelt beeld- of audiomateriaal van de activiteit aan de provincie beschikbaar ten behoeve van publicatie door de provincie.</text:p>
              </text:list-item>
            </text:list>
          </text:section>
          <text:section text:name="artikel_id1-3-2-2-2" text:style-name="artikel">
            <text:p text:style-name="artikel_kop_titel"><text:span text:style-name="artikel_kop_label">Artikel</text:span> <text:span text:style-name="artikel_kop_nr">II</text:span> </text:p>
            <text:p text:style-name="al">De artikelsgewijze toelichting op de RSG wordt als volgt gewijzigd:</text:p>
            <text:p text:style-name="al"/>
            <text:p text:style-name="al">A</text:p>
            <text:p text:style-name="al">In de algemene toelichting onder het kopje staatssteun wordt in de zesde alinea het volgende gewijzigd:</text:p>
            <text:list text:style-name="id1-3-2-2-2-6">
              <text:list-item text:style-override="id1-3-2-2-2-6-1">
                <text:number>1.</text:number>
                <text:p text:style-name="al">Na “2.19,”, wordt ingevoegd: 2.25,.</text:p>
              </text:list-item>
              <text:list-item text:style-override="id1-3-2-2-2-6-2">
                <text:number>2.</text:number>
                <text:p text:style-name="al">Na “5.3” wordt ingevoegd ingevoegd: (voor wat betreft artikel 5.3.1 onderdelen a tot en met d).</text:p>
              </text:list-item>
            </text:list>
            <text:p text:style-name="al">B</text:p>
            <text:p text:style-name="al">In de algemene toelichting wordt onder het kopje staatssteun wordt in de achtste alinea ““5.3 (5.3.1, aanhef en onder e)” vervangen door 5.3 (voor wat betreft artikel 5.3.1 onder e en f).</text:p>
            <text:p text:style-name="al"/>
            <text:p text:style-name="al">C</text:p>
            <text:p text:style-name="al">In de toelichting op artikel 2.3.4 wordt “bestemming” vervangen door: functie.</text:p>
            <text:p text:style-name="al"/>
            <text:p text:style-name="al">D</text:p>
            <text:p text:style-name="al">In artikel 2.7.8 wordt “Als de subsidieaanvrager een grote onderneming is, voegt hij een contrafeitelijk scenario toe. Met het contrafeitelijke scenario wordt de situatie bedoeld dat de maatregel niet wordt uitgevoerd als er geen subsidieregeling zou zijn. Wanneer de provincie een aanvraag ontvangt, wordt het contrafeitelijke scenario op zijn getoetst.” geschrapt.</text:p>
            <text:p text:style-name="al"/>
            <text:p text:style-name="al">E</text:p>
            <text:p text:style-name="al">In de slotzin van de toelichting op artikel 2.8.8 wordt “bestemmingsplan” vervangen door: omgevingsplan. </text:p>
            <text:p text:style-name="al"/>
            <text:p text:style-name="al">F</text:p>
            <text:p text:style-name="al">In de toelichting op artikel 2.15.7, achtste lid wordt “bestemming” vervangen door: functie.</text:p>
            <text:p text:style-name="al"/>
            <text:p text:style-name="al">G</text:p>
            <text:p text:style-name="al">In de slotzin van de toelichting op artikel 2.15.6.1 wordt “bestemmingsplan” vervangen door: omgevingsplan. </text:p>
            <text:p text:style-name="al"/>
            <text:p text:style-name="al">H</text:p>
            <text:p text:style-name="al">Voor de artikelsgewijze toelichting op paragraaf 2.26 wordt de volgende toelichting ingevoegd:</text:p>
            <text:p text:style-name="al"/>
            <text:p text:style-name="al">Paragraaf 2.25 Managementmaatregelen melkveehouderij</text:p>
            <text:p text:style-name="al">Algemeen </text:p>
            <text:p text:style-name="al">De subsidieregeling beoogt melkveehouders ertoe te bewegen managementmaatregelen te treffen die zorgen voor een reductie van de stikstof- en methaanemissie. Voor deze aanpassingen in de bedrijfsvoering gaat een melkveehouder voor een periode van vier jaar een vrijwillige agromilieuklimaatverbintenis aan met de provincie. De verbintenis gaat over maatregelen waartoe de veehouders niet al op basis van de bestaande nationale en Europese regelgeving verplicht zijn, en zijn in die zin bovenwettelijk. Het gaat om maatregelen waarvan het positieve effect op de natuurwetenschappelijk is aangetoond. </text:p>
            <text:p text:style-name="al"/>
            <text:p text:style-name="al">Artikel 2.25.5 Aanvraag</text:p>
            <text:p text:style-name="al">De Kringloopwijzer is ontwikkeld voor melkveehouders voor het in beeld brengen van een efficiënte mineralenbenutting en de uitstoot van broeikasgassen en ammoniak. Met dit instrument krijgt een melkveehouder inzicht in de mineralenprestatie van het bedrijf. De Gecombineerde opgave is de jaarlijkse opgave voor agrariërs. Met deze opgave leveren zij gegevens aan bij RVO.nl voor de Landbouwtelling, de mestwetgeving en diverse subsidies.</text:p>
            <text:p text:style-name="al"/>
            <text:p text:style-name="al">Artikel 2.25.6 Subsidiabele kosten</text:p>
            <text:p text:style-name="al">
            <text:span text:style-name="nadrukcur">Tweede en derde lid</text:span>
          </text:p>
            <text:p text:style-name="al">Deze bepalingen zijn opgenomen in verband met artikel 34, vijfde en elfde lid, van de Landbouwvrijstellingsverordening (LVV). Als nieuwe voorschriften ertoe leiden dat de managementmaatregel wettelijk verplicht wordt, komt deze – afhankelijk van de managementmaatregel – niet meer of nog maar voor een beperkte periode van maximaal 2 jaar voor subsidie in aanmerking. </text:p>
            <text:p text:style-name="al"/>
            <text:p text:style-name="al">Artikel 2.25.7 Hoogte van de subsidie</text:p>
            <text:p text:style-name="al">
            <text:span text:style-name="nadrukcur">Algemeen</text:span>
          </text:p>
            <text:p text:style-name="al">De kosten van de managementmaatregelen worden berekend op basis van gemiddelde extra kosten en gederfde inkomsten in plaats van op basis van individuele kosten en gederfde inkomsten. De standaardvergoedingen voor de extra kosten en gederfde inkomsten zijn berekend door een onafhankelijk adviesbureau (DLV Advies, ‘Onderbouwing bedragen subsidie Gelderland’, 25 oktober 2023). Dit is gebeurd op basis van gegevens uit het handboek Kwantitatieve Informatie Veehouderij (KWIN-V), onderzoeken van Wageningen University &amp; Research (WUR) en informatie van het Centraal Bureau voor de Statistiek (CBS).</text:p>
            <text:p text:style-name="al"/>
            <text:p text:style-name="al">Artikel 2.25.8 Verplichtingen</text:p>
            <text:p text:style-name="al">
            <text:span text:style-name="nadrukcur">Eerste lid</text:span>
          </text:p>
            <text:p text:style-name="al">De agromilieuklimaatverbintenis bevat (nadere) afspraken over de managementmaatregelen die de melkveehouder zal treffen, zoals over het aantal koeien en het aantal hectaren. De agromilieuklimaatverbintenis is een overeenkomst als bedoeld in artikel 4:36, eerste lid, van de Awb.</text:p>
            <text:p text:style-name="al"/>
            <text:p text:style-name="al">Artikel 2.25.9 Weigeringsgrond</text:p>
            <text:p text:style-name="al">Deze bepaling is er in het bijzonder op gericht te voorkomen dat cumulatie plaatsvindt met betalingen op basis van de Eco-regeling in het kader van het Gemeenschappelijk Landbouwbeleid. Die beperking is specifiek voor agromilieuklimaatverbintenissen van belang vanwege het bepaalde in artikel 8, zesde lid van de LVV.</text:p>
            <text:p text:style-name="al"/>
            <text:p text:style-name="al"> Artikel 2.25.12 Communautair toetsingskader</text:p>
            <text:p text:style-name="al">De Rijksoverheid voorziet er met onder meer SABE-vouchers voor bedrijfsadviezen in dat bedrijven die steun ontvangen met toepassing van artikel 34 van de LVV, toegang hebben tot de voor de uitvoering van de agromilieuklimaatverbintenis vereiste kennis en informatie en dat zij indien nodig een passende opleiding kunnen volgen en toegang tot deskundigheid krijgen. Daarmee wordt voldaan aan artikel 34, zesde lid, van de LVV.</text:p>
            <text:p text:style-name="al"/>
            <text:p text:style-name="al">I</text:p>
            <text:p text:style-name="al">In de toelichting op artikel 2.26.2 wordt “bedoeld in artikel 1 van bijlage II van het Besluit omgevingsrecht, dan wel, na inwerkingtreding van de Omgevingswet” geschrapt.</text:p>
            <text:p text:style-name="al"/>
            <text:p text:style-name="al">J</text:p>
            <text:p text:style-name="al">De toelichting op artikel 2.27.9 wordt als volgt gewijzigd:</text:p>
            <text:list text:style-name="id1-3-2-2-2-58">
              <text:list-item text:style-override="id1-3-2-2-2-58-1">
                <text:number>1.</text:number>
                <text:p text:style-name="al">In de eerste zin wordt “in artikel 2.7, tweede lid, van de Wet natuurbescherming of omgevingsvergunning voor een Natura 2000- activiteit als bedoeld in artikel 2.2aa, onderdeel a, van het Besluit omgevingsrecht (vanaf 1 januari 2024: omgevingsvergunning als bedoeld” geschrapt.</text:p>
              </text:list-item>
              <text:list-item text:style-override="id1-3-2-2-2-58-2">
                <text:number>2.</text:number>
                <text:p text:style-name="al">De tweede zin komt te luiden:</text:p>
              </text:list-item>
              <text:list-item text:style-override="id1-3-2-2-2-58-3">
                <text:number/>
                <text:p text:style-name="al">Aanvrager dient een wijziging van het legalisatieverzoek in. Als gevolg daarvan kan aanvrager:</text:p>
                <text:list text:style-name="id1-3-2-2-2-58-3-3">
                  <text:list-item text:style-override="id1-3-2-2-2-58-3-3-1">
                    <text:number>-</text:number>
                    <text:p text:style-name="al">een natuurvergunning ontvangen en wijziging van het legalisatieverzoek, </text:p>
                  </text:list-item>
                  <text:list-item text:style-override="id1-3-2-2-2-58-3-3-2">
                    <text:number>-</text:number>
                    <text:p text:style-name="al">een positieve weigering omdat geen natuurvergunning nodig blijkt, of </text:p>
                  </text:list-item>
                  <text:list-item text:style-override="id1-3-2-2-2-58-3-3-3">
                    <text:number>-</text:number>
                    <text:p text:style-name="al">geen vergunning omdat niet wordt voldaan aan de daarvoor gestelde vereisten.</text:p>
                  </text:list-item>
                </text:list>
              </text:list-item>
              <text:list-item text:style-override="id1-3-2-2-2-58-4">
                <text:number>3.</text:number>
                <text:p text:style-name="al">“De natuurvergunning is de vergunning als bedoeld in artikel 2.7, tweede lid, van de Wet natuurbescherming of omgevingsvergunning voor een Natura 2000- activiteit als bedoeld in artikel 2.2aa, onderdeel a, van het Besluit omgevingsrecht (vanaf 1 januari 2024: omgevingsvergunning als bedoeld in artikel 5.1, eerste lid, onderdeel e, van de Omgevingswet).</text:p>
              </text:list-item>
            </text:list>
            <text:p text:style-name="al">K</text:p>
            <text:p text:style-name="al">In de toelichting op artikel 2.28.2 wordt “, bedoeld in artikel 1 van bijlage II van het Besluit omgevingsrecht, dan wel, na inwerkingtreding van de Omgevingswet” geschrapt. </text:p>
            <text:p text:style-name="al"/>
            <text:p text:style-name="al">L</text:p>
            <text:p text:style-name="al">In de toelichting op artikel 3.4.1 komt de eerste zin te luiden:</text:p>
            <text:p text:style-name="al"/>
            <text:p text:style-name="al">Onder een rapport kan bijvoorbeeld ook worden verstaan een visie, verkenning, oriëntatie, kaartenatlas of bodemboek. Het rapport kan bijvoorbeeld gericht zijn op: a. het in beeld brengen en delen van bodem- en ondergrondaspecten die gebruikt worden voor een planvormingstadium van een ruimtelijke ingreep, het opstellen van een omgevingsvisie of omgevingsplan.</text:p>
            <text:p text:style-name="al"/>
            <text:p text:style-name="al">M</text:p>
            <text:p text:style-name="al">In de toelichting op artikel 8.3.1 wordt “lokaal duurzaam energiebedrijf” vervangen door: hernieuwbare-energiegemeenschap. </text:p>
            <text:p text:style-name="al"/>
            <text:p text:style-name="al">N</text:p>
            <text:p text:style-name="al">In de toelichting op artikel 8.3.5 wordt “de Wet ruimtelijke ordening verband houden met de kosten van de grondexploitatie” vervangen door: afdeling 16.3 van de Omgevingswet verband houden met de kostenverhaalplicht en “inpassingsplan” door: projectbesluit. </text:p>
            <text:p text:style-name="al"/>
            <text:p text:style-name="al">O</text:p>
            <text:p text:style-name="al">Na Bijlage 5 wordt een nieuwe bijlage ingevoegd, die luidt:</text:p>
            <text:p text:style-name="al"/>
            <text:p text:style-name="al">Bijlage 6. Subsidiebedragen paragraaf 2.25 Managementmaatregelen melkveehouderij</text:p>
            <text:p text:style-name="al"> Subsidiebedragen per maatregel behorend bij paragraaf 2.25 Managementmaatregelen melkveehouderij, artikel 2.25.7, eerste en tweede lid, van de Regels Subsidieverlening Gelderland 2023.</text:p>
            <text:p text:style-name="al"/>
            <text:section text:name="table_id1-3-2-2-2-79" text:style-name="table">
              <text:p text:style-name="table_top"/>
              <table:table table:style-name="tgroup">
                <table:table-column table:style-name="id1-3-2-2-2-79-1-1"/>
                <table:table-column table:style-name="id1-3-2-2-2-79-1-2"/>
                <table:table-column table:style-name="id1-3-2-2-2-79-1-3"/>
                <table:table-row table:style-name="row">
                  <table:table-cell table:style-name="cell_frame_all" table:number-rows-spanned="1" table:number-columns-spanned="3">
                    <text:p text:style-name="table_al">
                      <text:span text:style-name="nadrukvet">Verminderen van eiwit in het rantsoen (artikel 2.25.2, onder a)</text:span>
                    </text:p>
                  </table:table-cell>
                </table:table-row>
                <table:table-row table:style-name="row">
                  <table:table-cell table:style-name="cell_frame_all" table:number-rows-spanned="1" table:number-columns-spanned="1">
                    <text:p text:style-name="table_al">
                      <text:span text:style-name="nadrukvet">Gram ruw eiwit per kg droge stof</text:span>
                    </text:p>
                  </table:table-cell>
                  <table:table-cell table:style-name="cell_frame_all" table:number-rows-spanned="1" table:number-columns-spanned="1">
                    <text:p text:style-name="table_al">
                      <text:span text:style-name="nadrukvet">Vergoeding per koe </text:span>
                    </text:p>
                  </table:table-cell>
                  <table:table-cell table:style-name="cell_frame_all" table:number-rows-spanned="1" table:number-columns-spanned="1">
                    <text:p text:style-name="table_al">
                      <text:span text:style-name="nadrukvet">Maximum subsidie melkveehouder per jaar </text:span>
                    </text:p>
                  </table:table-cell>
                </table:table-row>
                <table:table-row table:style-name="row">
                  <table:table-cell table:style-name="cell_frame_all" table:number-rows-spanned="1" table:number-columns-spanned="1">
                    <text:p text:style-name="table_al">Meer dan 16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59 - 160</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57 - 158</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4.180</text:p>
                  </table:table-cell>
                </table:table-row>
                <table:table-row table:style-name="row">
                  <table:table-cell table:style-name="cell_frame_all" table:number-rows-spanned="1" table:number-columns-spanned="1">
                    <text:p text:style-name="table_al">155 - 156</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153 - 154</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 Minder dan 153</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10.450</text:p>
                  </table:table-cell>
                </table:table-row>
              </table:table>
              <text:p text:style-name="table_bottom"/>
            </text:section>
            <text:p text:style-name="al"/>
            <text:section text:name="table_id1-3-2-2-2-81" text:style-name="table">
              <text:p text:style-name="table_top"/>
              <table:table table:style-name="tgroup">
                <table:table-column table:style-name="id1-3-2-2-2-81-1-1"/>
                <table:table-column table:style-name="id1-3-2-2-2-81-1-2"/>
                <table:table-column table:style-name="id1-3-2-2-2-81-1-3"/>
                <table:table-row table:style-name="row">
                  <table:table-cell table:style-name="cell_frame_all" table:number-rows-spanned="1" table:number-columns-spanned="3">
                    <text:p text:style-name="table_al">
                      <text:span text:style-name="nadrukvet">Meer uren weidegang (artikel 2.25.2, onder b)</text:span>
                    </text:p>
                  </table:table-cell>
                </table:table-row>
                <table:table-row table:style-name="row">
                  <table:table-cell table:style-name="cell_frame_all" table:number-rows-spanned="1" table:number-columns-spanned="1">
                    <text:p text:style-name="table_al">
                      <text:span text:style-name="nadrukvet">Uren weidegang</text:span>
                    </text:p>
                  </table:table-cell>
                  <table:table-cell table:style-name="cell_frame_all" table:number-rows-spanned="1" table:number-columns-spanned="1">
                    <text:p text:style-name="table_al">
                      <text:span text:style-name="nadrukvet">Vergoeding per hectare</text:span>
                    </text:p>
                  </table:table-cell>
                  <table:table-cell table:style-name="cell_frame_all" table:number-rows-spanned="1" table:number-columns-spanned="1">
                    <text:p text:style-name="table_al">
                      <text:span text:style-name="nadrukvet">Maximum per melkveehouder, per jaar </text:span>
                    </text:p>
                  </table:table-cell>
                </table:table-row>
                <table:table-row table:style-name="row">
                  <table:table-cell table:style-name="cell_frame_all" table:number-rows-spanned="1" table:number-columns-spanned="1">
                    <text:p text:style-name="table_al">820 tot 920 uur per jaar, per koe</text:p>
                  </table:table-cell>
                  <table:table-cell table:style-name="cell_frame_all" table:number-rows-spanned="1" table:number-columns-spanned="1">
                    <text:p text:style-name="table_al">€ 17,79</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920 tot 1020 uur per jaar, per koe</text:p>
                  </table:table-cell>
                  <table:table-cell table:style-name="cell_frame_all" table:number-rows-spanned="1" table:number-columns-spanned="1">
                    <text:p text:style-name="table_al">€ 35,58</text:p>
                  </table:table-cell>
                  <table:table-cell table:style-name="cell_frame_all" table:number-rows-spanned="1" table:number-columns-spanned="1">
                    <text:p text:style-name="table_al">€ 2.669,00</text:p>
                  </table:table-cell>
                </table:table-row>
                <table:table-row table:style-name="row">
                  <table:table-cell table:style-name="cell_frame_all" table:number-rows-spanned="1" table:number-columns-spanned="1">
                    <text:p text:style-name="table_al">1020 tot 1120 uur per jaar, per koe</text:p>
                  </table:table-cell>
                  <table:table-cell table:style-name="cell_frame_all" table:number-rows-spanned="1" table:number-columns-spanned="1">
                    <text:p text:style-name="table_al">€ 53,37</text:p>
                  </table:table-cell>
                  <table:table-cell table:style-name="cell_frame_all" table:number-rows-spanned="1" table:number-columns-spanned="1">
                    <text:p text:style-name="table_al">€ 4.003,00</text:p>
                  </table:table-cell>
                </table:table-row>
                <table:table-row table:style-name="row">
                  <table:table-cell table:style-name="cell_frame_all" table:number-rows-spanned="1" table:number-columns-spanned="1">
                    <text:p text:style-name="table_al">1120 tot 1220 uur per jaar, per koe</text:p>
                  </table:table-cell>
                  <table:table-cell table:style-name="cell_frame_all" table:number-rows-spanned="1" table:number-columns-spanned="1">
                    <text:p text:style-name="table_al">€ 71,16</text:p>
                  </table:table-cell>
                  <table:table-cell table:style-name="cell_frame_all" table:number-rows-spanned="1" table:number-columns-spanned="1">
                    <text:p text:style-name="table_al">€ 5.337,00</text:p>
                  </table:table-cell>
                </table:table-row>
                <table:table-row table:style-name="row">
                  <table:table-cell table:style-name="cell_frame_all" table:number-rows-spanned="1" table:number-columns-spanned="1">
                    <text:p text:style-name="table_al">1220 tot 1320 uur per jaar, per koe</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6.671,00</text:p>
                  </table:table-cell>
                </table:table-row>
                <table:table-row table:style-name="row">
                  <table:table-cell table:style-name="cell_frame_all" table:number-rows-spanned="1" table:number-columns-spanned="1">
                    <text:p text:style-name="table_al">1320 tot 1420 uur per jaar, per koe</text:p>
                  </table:table-cell>
                  <table:table-cell table:style-name="cell_frame_all" table:number-rows-spanned="1" table:number-columns-spanned="1">
                    <text:p text:style-name="table_al">€ 106,74</text:p>
                  </table:table-cell>
                  <table:table-cell table:style-name="cell_frame_all" table:number-rows-spanned="1" table:number-columns-spanned="1">
                    <text:p text:style-name="table_al">€ 8.006,00</text:p>
                  </table:table-cell>
                </table:table-row>
                <table:table-row table:style-name="row">
                  <table:table-cell table:style-name="cell_frame_all" table:number-rows-spanned="1" table:number-columns-spanned="1">
                    <text:p text:style-name="table_al">1420 tot 1520 uur per jaar, per koe</text:p>
                  </table:table-cell>
                  <table:table-cell table:style-name="cell_frame_all" table:number-rows-spanned="1" table:number-columns-spanned="1">
                    <text:p text:style-name="table_al">€ 124,53</text:p>
                  </table:table-cell>
                  <table:table-cell table:style-name="cell_frame_all" table:number-rows-spanned="1" table:number-columns-spanned="1">
                    <text:p text:style-name="table_al">€ 9.340,00</text:p>
                  </table:table-cell>
                </table:table-row>
                <table:table-row table:style-name="row">
                  <table:table-cell table:style-name="cell_frame_all" table:number-rows-spanned="1" table:number-columns-spanned="1">
                    <text:p text:style-name="table_al">1520 tot 1620 uur per jaar, per koe</text:p>
                  </table:table-cell>
                  <table:table-cell table:style-name="cell_frame_all" table:number-rows-spanned="1" table:number-columns-spanned="1">
                    <text:p text:style-name="table_al">€ 142,32</text:p>
                  </table:table-cell>
                  <table:table-cell table:style-name="cell_frame_all" table:number-rows-spanned="1" table:number-columns-spanned="1">
                    <text:p text:style-name="table_al">€ 10.674,00</text:p>
                  </table:table-cell>
                </table:table-row>
                <table:table-row table:style-name="row">
                  <table:table-cell table:style-name="cell_frame_all" table:number-rows-spanned="1" table:number-columns-spanned="1">
                    <text:p text:style-name="table_al">1620 tot 1720 uur per jaar, per koe</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12.008,00</text:p>
                  </table:table-cell>
                </table:table-row>
                <table:table-row table:style-name="row">
                  <table:table-cell table:style-name="cell_frame_all" table:number-rows-spanned="1" table:number-columns-spanned="1">
                    <text:p text:style-name="table_al">1720 tot 1820 uur per jaar, per koe</text:p>
                  </table:table-cell>
                  <table:table-cell table:style-name="cell_frame_all" table:number-rows-spanned="1" table:number-columns-spanned="1">
                    <text:p text:style-name="table_al">€ 177,90</text:p>
                  </table:table-cell>
                  <table:table-cell table:style-name="cell_frame_all" table:number-rows-spanned="1" table:number-columns-spanned="1">
                    <text:p text:style-name="table_al">€ 13.343,00</text:p>
                  </table:table-cell>
                </table:table-row>
                <table:table-row table:style-name="row">
                  <table:table-cell table:style-name="cell_frame_all" table:number-rows-spanned="1" table:number-columns-spanned="1">
                    <text:p text:style-name="table_al">1820 tot 1920 uur per jaar, per koe</text:p>
                  </table:table-cell>
                  <table:table-cell table:style-name="cell_frame_all" table:number-rows-spanned="1" table:number-columns-spanned="1">
                    <text:p text:style-name="table_al">€ 195,69</text:p>
                  </table:table-cell>
                  <table:table-cell table:style-name="cell_frame_all" table:number-rows-spanned="1" table:number-columns-spanned="1">
                    <text:p text:style-name="table_al">€ 14.677,00</text:p>
                  </table:table-cell>
                </table:table-row>
                <table:table-row table:style-name="row">
                  <table:table-cell table:style-name="cell_frame_all" table:number-rows-spanned="1" table:number-columns-spanned="1">
                    <text:p text:style-name="table_al">1920 tot 2020 uur per jaar, per koe</text:p>
                  </table:table-cell>
                  <table:table-cell table:style-name="cell_frame_all" table:number-rows-spanned="1" table:number-columns-spanned="1">
                    <text:p text:style-name="table_al">€ 213,48</text:p>
                  </table:table-cell>
                  <table:table-cell table:style-name="cell_frame_all" table:number-rows-spanned="1" table:number-columns-spanned="1">
                    <text:p text:style-name="table_al">€ 16.011,00</text:p>
                  </table:table-cell>
                </table:table-row>
                <table:table-row table:style-name="row">
                  <table:table-cell table:style-name="cell_frame_all" table:number-rows-spanned="1" table:number-columns-spanned="1">
                    <text:p text:style-name="table_al">2020 tot 2120 uur per jaar, per koe</text:p>
                  </table:table-cell>
                  <table:table-cell table:style-name="cell_frame_all" table:number-rows-spanned="1" table:number-columns-spanned="1">
                    <text:p text:style-name="table_al">€ 231,27</text:p>
                  </table:table-cell>
                  <table:table-cell table:style-name="cell_frame_all" table:number-rows-spanned="1" table:number-columns-spanned="1">
                    <text:p text:style-name="table_al">€ 17.345,00</text:p>
                  </table:table-cell>
                </table:table-row>
                <table:table-row table:style-name="row">
                  <table:table-cell table:style-name="cell_frame_all" table:number-rows-spanned="1" table:number-columns-spanned="1">
                    <text:p text:style-name="table_al">2120 tot 2220 uur per jaar, per koe</text:p>
                  </table:table-cell>
                  <table:table-cell table:style-name="cell_frame_all" table:number-rows-spanned="1" table:number-columns-spanned="1">
                    <text:p text:style-name="table_al">€ 249,06</text:p>
                  </table:table-cell>
                  <table:table-cell table:style-name="cell_frame_all" table:number-rows-spanned="1" table:number-columns-spanned="1">
                    <text:p text:style-name="table_al">€ 18.680,00</text:p>
                  </table:table-cell>
                </table:table-row>
                <table:table-row table:style-name="row">
                  <table:table-cell table:style-name="cell_frame_all" table:number-rows-spanned="1" table:number-columns-spanned="1">
                    <text:p text:style-name="table_al">2220 tot 2320 uur per jaar, per koe</text:p>
                  </table:table-cell>
                  <table:table-cell table:style-name="cell_frame_all" table:number-rows-spanned="1" table:number-columns-spanned="1">
                    <text:p text:style-name="table_al">€ 266,85</text:p>
                  </table:table-cell>
                  <table:table-cell table:style-name="cell_frame_all" table:number-rows-spanned="1" table:number-columns-spanned="1">
                    <text:p text:style-name="table_al">€ 20.014,00</text:p>
                  </table:table-cell>
                </table:table-row>
                <table:table-row table:style-name="row">
                  <table:table-cell table:style-name="cell_frame_all" table:number-rows-spanned="1" table:number-columns-spanned="1">
                    <text:p text:style-name="table_al">2320 tot 2420 uur per jaar, per koe</text:p>
                  </table:table-cell>
                  <table:table-cell table:style-name="cell_frame_all" table:number-rows-spanned="1" table:number-columns-spanned="1">
                    <text:p text:style-name="table_al">€ 284,64</text:p>
                  </table:table-cell>
                  <table:table-cell table:style-name="cell_frame_all" table:number-rows-spanned="1" table:number-columns-spanned="1">
                    <text:p text:style-name="table_al">€ 21.348,00</text:p>
                  </table:table-cell>
                </table:table-row>
                <table:table-row table:style-name="row">
                  <table:table-cell table:style-name="cell_frame_all" table:number-rows-spanned="1" table:number-columns-spanned="1">
                    <text:p text:style-name="table_al">2420 tot 2520 uur per jaar, per koe</text:p>
                  </table:table-cell>
                  <table:table-cell table:style-name="cell_frame_all" table:number-rows-spanned="1" table:number-columns-spanned="1">
                    <text:p text:style-name="table_al">€ 302,43</text:p>
                  </table:table-cell>
                  <table:table-cell table:style-name="cell_frame_all" table:number-rows-spanned="1" table:number-columns-spanned="1">
                    <text:p text:style-name="table_al">€ 22.682,00</text:p>
                  </table:table-cell>
                </table:table-row>
                <table:table-row table:style-name="row">
                  <table:table-cell table:style-name="cell_frame_all" table:number-rows-spanned="1" table:number-columns-spanned="1">
                    <text:p text:style-name="table_al">2520 tot 2620 uur per jaar, per koe</text:p>
                  </table:table-cell>
                  <table:table-cell table:style-name="cell_frame_all" table:number-rows-spanned="1" table:number-columns-spanned="1">
                    <text:p text:style-name="table_al">€ 320,22</text:p>
                  </table:table-cell>
                  <table:table-cell table:style-name="cell_frame_all" table:number-rows-spanned="1" table:number-columns-spanned="1">
                    <text:p text:style-name="table_al">€ 24.017,00</text:p>
                  </table:table-cell>
                </table:table-row>
                <table:table-row table:style-name="row">
                  <table:table-cell table:style-name="cell_frame_all" table:number-rows-spanned="1" table:number-columns-spanned="1">
                    <text:p text:style-name="table_al">2620 tot 2720 uur per jaar, per koe</text:p>
                  </table:table-cell>
                  <table:table-cell table:style-name="cell_frame_all" table:number-rows-spanned="1" table:number-columns-spanned="1">
                    <text:p text:style-name="table_al">€ 338,01</text:p>
                  </table:table-cell>
                  <table:table-cell table:style-name="cell_frame_all" table:number-rows-spanned="1" table:number-columns-spanned="1">
                    <text:p text:style-name="table_al">€ 25.351,00</text:p>
                  </table:table-cell>
                </table:table-row>
                <table:table-row table:style-name="row">
                  <table:table-cell table:style-name="cell_frame_all" table:number-rows-spanned="1" table:number-columns-spanned="1">
                    <text:p text:style-name="table_al">2720 tot 2820 uur per jaar, per koe</text:p>
                  </table:table-cell>
                  <table:table-cell table:style-name="cell_frame_all" table:number-rows-spanned="1" table:number-columns-spanned="1">
                    <text:p text:style-name="table_al">€ 355,80</text:p>
                  </table:table-cell>
                  <table:table-cell table:style-name="cell_frame_all" table:number-rows-spanned="1" table:number-columns-spanned="1">
                    <text:p text:style-name="table_al">€ 26.685,00</text:p>
                  </table:table-cell>
                </table:table-row>
                <table:table-row table:style-name="row">
                  <table:table-cell table:style-name="cell_frame_all" table:number-rows-spanned="1" table:number-columns-spanned="1">
                    <text:p text:style-name="table_al">2820 tot 2920 uur per jaar, per koe</text:p>
                  </table:table-cell>
                  <table:table-cell table:style-name="cell_frame_all" table:number-rows-spanned="1" table:number-columns-spanned="1">
                    <text:p text:style-name="table_al">€ 373,59</text:p>
                  </table:table-cell>
                  <table:table-cell table:style-name="cell_frame_all" table:number-rows-spanned="1" table:number-columns-spanned="1">
                    <text:p text:style-name="table_al">€ 28.019,00</text:p>
                  </table:table-cell>
                </table:table-row>
                <table:table-row table:style-name="row">
                  <table:table-cell table:style-name="cell_frame_all" table:number-rows-spanned="1" table:number-columns-spanned="1">
                    <text:p text:style-name="table_al">2920 tot 3020 uur per jaar, per koe</text:p>
                  </table:table-cell>
                  <table:table-cell table:style-name="cell_frame_all" table:number-rows-spanned="1" table:number-columns-spanned="1">
                    <text:p text:style-name="table_al">€ 391,38</text:p>
                  </table:table-cell>
                  <table:table-cell table:style-name="cell_frame_all" table:number-rows-spanned="1" table:number-columns-spanned="1">
                    <text:p text:style-name="table_al">€ 29.354,00</text:p>
                  </table:table-cell>
                </table:table-row>
                <table:table-row table:style-name="row">
                  <table:table-cell table:style-name="cell_frame_all" table:number-rows-spanned="1" table:number-columns-spanned="1">
                    <text:p text:style-name="table_al">3020 of meer uur per jaar, per koe</text:p>
                  </table:table-cell>
                  <table:table-cell table:style-name="cell_frame_all" table:number-rows-spanned="1" table:number-columns-spanned="1">
                    <text:p text:style-name="table_al">€ 409,17</text:p>
                  </table:table-cell>
                  <table:table-cell table:style-name="cell_frame_all" table:number-rows-spanned="1" table:number-columns-spanned="1">
                    <text:p text:style-name="table_al">€ 30.688,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regeling treedt in werking op 1 januari 2024.</text:p>
              </text:list-item>
              <text:list-item text:style-override="id1-3-2-2-3-3">
                <text:number>2.</text:number>
                <text:p text:style-name="al">In afwijking van het eerste lid, treden artikel I, onderdelen II, QQQ, RRR EN SSS in werking op 29 november 2023.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98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10970</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11-28</meta:user-defined>
    <meta:user-defined meta:name="DCTERMS.W3CDTF/OVERHEIDop.jaargang">2023</meta:user-defined>
    <meta:user-defined meta:name="OVERHEIDop.publicationIssue">13982</meta:user-defined>
    <meta:user-defined meta:name="OVERHEIDop.betreftRegeling">CVDR684395_10</meta:user-defined>
    <meta:user-defined meta:name="xs:date/OVERHEIDop.startdatum">2023-11-29</meta:user-defined>
    <meta:user-defined meta:name="OVERHEIDop.PrbID/DC.identifier">prb-2023-13982</meta:user-defined>
    <meta:user-defined meta:name="OVERHEIDop.versieInformatie"/>
  </office:meta>
</office:document-meta>
</file>